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geldenverordening Meerschap Paters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In deze verordening wordt verstaan dan wel mede verstaan onder:</text:p>
            <text:p text:style-name="al">
            <text:span text:style-name="nadrukondlijn">Meerschap</text:span>: het openbaar lichaam Meerschap Paterswolde zoals dit staat omschreven in artikel 2</text:p>
            <text:p text:style-name="al">van de gemeenschappelijke regeling voor het Meerschap Paterswolde;</text:p>
            <text:p text:style-name="al">
            <text:span text:style-name="nadrukondlijn">Dagelijks bestuur</text:span>: het in artikel 1, onder d, van de gemeenschappelijke regeling voor het </text:p>
            <text:p text:style-name="al">Meerschap Paterswolde genoemde orgaan;</text:p>
            <text:p text:style-name="al">
            <text:span text:style-name="nadrukondlijn">Algemeen bestuur</text:span>: het in artikel 1, onder, c, van de gemeenschappelijke regeling voor het</text:p>
            <text:p text:style-name="al">Meerschap Paterswolde genoemde orgaan;</text:p>
            <text:p text:style-name="al">
            <text:span text:style-name="nadrukondlijn">Tarieventabel</text:span>: de tarieventabel behorend bij deze verordening.</text:p>
            <text:p text:style-name="al">
            <text:span text:style-name="nadrukvet">Artikel 2 Belastbaar feit</text:span>
          </text:p>
            <text:p text:style-name="al">Onder de naam sluisgeld wordt een recht geheven voor de bediening van de sluis Nijveensterkolk, hierbij inbegrepen de bediening van de brug ten behoeve van de pleziervaart van en naar het Paterswoldsemeer.</text:p>
            <text:p text:style-name="al">
            <text:span text:style-name="nadrukvet">Artikel 3 Belastingplicht</text:span>
          </text:p>
            <text:p text:style-name="al">Belastingplichtig is degene op wiens aanvraag de in artikel 2 bedoelde diensten worden verleend.</text:p>
            <text:p text:style-name="al">
            <text:span text:style-name="nadrukvet">Artikel 4 Wijze van heffing</text:span>
          </text:p>
            <text:p text:style-name="al">De rechten worden geheven door middel van een sluiscoupon en moeten terstond op aanvraag worden voldaan.</text:p>
            <text:p text:style-name="al">
            <text:span text:style-name="nadrukvet">Artikel 5 Tarieven</text:span>
          </text:p>
            <text:p text:style-name="al">De rechten worden geheven naar de maatstaf en het tarief zoals opgenomen in de bij deze verordening behorende tabel.</text:p>
            <text:p text:style-name="al">
            <text:span text:style-name="nadrukvet">Artikel 6 Kwijtschelding</text:span>
          </text:p>
            <text:p text:style-name="al">Bij de invordering van sluisgelden wordt geen kwijtschelding verleend</text:p>
            <text:p text:style-name="al">
            <text:span text:style-name="nadrukvet">Artikel 7 Nadere regels door het Dagelijks bestuur</text:span>
          </text:p>
            <text:p text:style-name="al">Het dagelijks bestuur kan nadere regels geven met betrekking tot de heffing en invordering van de rechten</text:p>
            <text:p text:style-name="al">
            <text:span text:style-name="nadrukvet">Artikel 8 Inwerkingtreding en citeertitel</text:span>
          </text:p>
            <text:p text:style-name="al">1.      Deze verordening treed in werking één week na de dag waarop zij is bekendgemaakt, welke datum tevens de datum van ingang van de heffing is.</text:p>
            <text:p text:style-name="al">2.      Deze verordening wordt aangehaald als “Sluisgeldenverordening Meerschap Paterswolde 2017”.</text:p>
            <text:p text:style-name="al">Aldus vastgesteld in de vergadering van het Algemeen Bestuur van 29 mei 2017</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N.</text:span>
            <text:span text:style-name="achternaam">Hofstra</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schap Paterswolde</text:p>
            </table:table-cell>
            <table:table-cell office:value-type="string" table:style-name="header.C">
              <text:p text:style-name="headerright"><text:span text:style-name="nr">Nr. 4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sgeldenverordening Meerschap Paterswol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8</meta:user-defined>
    <meta:user-defined meta:name="OVERHEIDop.publicationIssue">44</meta:user-defined>
    <meta:user-defined meta:name="OVERHEIDop.BgrID/DC.identifier">bgr-2018-44</meta:user-defined>
    <meta:user-defined meta:name="OVERHEID.TaxonomieBeleidsagenda/OVERHEID.category">Cultuur en recreatie | Organisatie en beleid</meta:user-defined>
    <meta:user-defined meta:name="OVERHEID.Gemeente/DC.spatial">Groningen</meta:user-defined>
    <meta:user-defined meta:name="OVERHEID.Gemeente/DC.spatial">Haren</meta:user-defined>
    <meta:user-defined meta:name="OVERHEID.Gemeente/DC.spatial">Tynaarlo</meta:user-defined>
    <meta:user-defined meta:name="DC.source">Onbekend;</meta:user-defined>
    <meta:user-defined meta:name="DCTERMS.alternative">Sluisgeldenverordening Meerschap Paterswol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erschap Paterswolde</meta:user-defined>
    <dc:language>nl</dc:language>
    <meta:user-defined meta:name="xs:date/OVERHEIDop.startdatum">2017-05-30</meta:user-defined>
    <meta:user-defined meta:name="OVERHEIDgvop.Informatietype/DC.type">Verordeningen</meta:user-defined>
    <meta:user-defined meta:name="OVERHEID.RegionaalSamenwerkingsorgaan/OVERHEID.authority">Meerschap Paterswolde</meta:user-defined>
    <meta:user-defined meta:name="OVERHEID.RegionaalSamenwerkingsorgaan/DCTERMS.publisher">Meerschap Paterswolde</meta:user-defined>
    <meta:user-defined meta:name="OVERHEIDop.betreftRegeling">CVDR607384_1</meta:user-defined>
    <meta:user-defined meta:name="OVERHEIDop.externeBijlage">Tarieventabel Meerschap Paterswolde|exb-2018-3034</meta:user-defined>
    <meta:user-defined meta:name="OVERHEIDop.versieInformatie"/>
  </office:meta>
</office:document-meta>
</file>