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Ootmarsum, Wittebergweg 9-13: plaatsen vetafscheider en slibvangput</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otmarsum, Wittebergweg 9-13</text:p>
                  </table:table-cell>
                  <table:table-cell table:style-name="entry" table:number-rows-spanned="1" table:number-columns-spanned="1">
                    <text:p text:style-name="table_al">het plaatsen van een vetafscheider en slibvangput</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3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Ootmarsum, Wittebergweg 9-13: plaatsen vetafscheider en slibvangpu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32</meta:user-defined>
    <meta:user-defined meta:name="OVERHEIDop.BgrID/DC.identifier">bgr-2018-432</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7PM 9</meta:user-defined>
    <meta:user-defined meta:name="OVERHEIDop.woonplaats">Oud Ootmarsum</meta:user-defined>
    <meta:user-defined meta:name="OVERHEIDop.straatnaam">Wittebergweg</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437 493958</meta:user-defined>
    <meta:user-defined meta:name="OVERHEIDop.versieInformatie"/>
  </office:meta>
</office:document-meta>
</file>