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Nutter, Onzoelweg 3: bouwen werktuigen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Nutter, Onzoelweg 3 </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Nutter, Onzoelweg 3: bouwen werktuigen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1</meta:user-defined>
    <meta:user-defined meta:name="OVERHEIDop.BgrID/DC.identifier">bgr-2018-43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8PE</meta:user-defined>
    <meta:user-defined meta:name="OVERHEIDop.woonplaats">Nutter</meta:user-defined>
    <meta:user-defined meta:name="OVERHEIDop.straatnaam">Onzoel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837 492684</meta:user-defined>
    <meta:user-defined meta:name="OVERHEIDop.versieInformatie"/>
  </office:meta>
</office:document-meta>
</file>