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Wiekerstraat, sectie 4, nr. 00658: ontsteken paasvuur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Wiekerstraat, sectie 4, nr. 00658</text:p>
                  </table:table-cell>
                  <table:table-cell table:style-name="entry" table:number-rows-spanned="1" table:number-columns-spanned="1">
                    <text:p text:style-name="table_al">ontsteken paasvuur 2018 en 2019</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Wiekerstraat, sectie 4, nr. 00658: ontsteken paasvuur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2</meta:user-defined>
    <meta:user-defined meta:name="OVERHEIDop.BgrID/DC.identifier">bgr-2018-42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H 7</meta:user-defined>
    <meta:user-defined meta:name="OVERHEIDop.woonplaats">Rossum</meta:user-defined>
    <meta:user-defined meta:name="OVERHEIDop.straatnaam">Wiek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435 487374</meta:user-defined>
    <meta:user-defined meta:name="OVERHEIDop.versieInformatie"/>
  </office:meta>
</office:document-meta>
</file>