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Markt 10: live-muziek en het schenken van zwak-alcoholhoudende drank na afloop Siepelmarkten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Markt 10</text:p>
                  </table:table-cell>
                  <table:table-cell table:style-name="entry" table:number-rows-spanned="1" table:number-columns-spanned="1">
                    <text:p text:style-name="table_al">live-muziek en het schenken van zwak-alcoholhoudende drank na afloop van de Siepelmarkten op 26 juli, 2 en 9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1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1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1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Markt 10: live-muziek en het schenken van zwak-alcoholhoudende drank na afloop Siepelmark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14</meta:user-defined>
    <meta:user-defined meta:name="OVERHEIDop.BgrID/DC.identifier">bgr-2018-414</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BW 10</meta:user-defined>
    <meta:user-defined meta:name="OVERHEIDop.woonplaats">Ootmarsum</meta:user-defined>
    <meta:user-defined meta:name="OVERHEIDop.straatnaam">Mark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753 492207</meta:user-defined>
    <meta:user-defined meta:name="OVERHEIDop.versieInformatie"/>
  </office:meta>
</office:document-meta>
</file>