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Inkoop-en aanbesteding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Druten Wijchen, </text:p>
            <text:p text:style-name="al"/>
            <text:p text:style-name="al">gelet op artikel 4, eerste lid onder e en g, en artikel 8, tweede lid onder l, van de gemeenschappelijke regeling Werkorganisatie Druten-Wijchen,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Met ingang van 1 januari 2018 het Inkoop-en aanbestedingsbeleid van de gemeente Wijchen vast te stellen als het Inkoop-en aanbestedingsbeleid van de Werkorganisatie Druten-Wijchen met de volgende aanpassingen:</text:p>
            <text:p text:style-name="al"> </text:p>
            <text:list text:style-name="id1-3-2-2-1-4">
              <text:list-item text:style-override="id1-3-2-2-1-4-1">
                <text:number>1.</text:number>
                <text:p text:style-name="al">
                <text:span text:style-name="nadrukvet">
                  <text:span text:style-name="nadrukvet">Paragraaf 1</text:span>: onder “gemeente” wordt verstaan: “de Werkorganisatie Druten-Wijchen”,</text:span>
              </text:p>
                <text:p text:style-name="al"/>
              </text:list-item>
              <text:list-item text:style-override="id1-3-2-2-1-4-2">
                <text:number>2.</text:number>
                <text:p text:style-name="al">
                <text:span text:style-name="nadrukvet">Paragraaf 3.2</text:span>: onder “Beleidsregel Wet Bibob” wordt verstaan: Beleidsregel Wet Bibob van de gemeente Wijchen,</text:p>
                <text:p text:style-name="al"/>
              </text:list-item>
            </text:list>
            <text:list text:style-name="id1-3-2-2-1-5">
              <text:list-item text:style-override="id1-3-2-2-1-5-1">
                <text:number>3.</text:number>
                <text:p text:style-name="al">
                <text:span text:style-name="nadrukvet">Paragraaf 3.5 onder a</text:span>: onder Lokale ondernemers wordt verstaan: ondernemingen die een hoofd-of nevenvestiging, volgens inschrijving in de kamer van Koophandel, hebben binnen de grondgebieden van de gemeente Druten of Wijchen. </text:p>
                <text:p text:style-name="al">Waarbij wordt gestreefd in gelijke verhouding/mate ondernemers uit Druten en Wijchen te benaderen.</text:p>
              </text:list-item>
            </text:list>
          </text:section>
          <text:section text:name="artikel_id1-3-2-2-2" text:style-name="artikel">
            <text:p text:style-name="artikel_kop_titel"><text:span text:style-name="artikel_kop_nr">II</text:span> </text:p>
            <text:p text:style-name="al">Met ingang van 1 januari 2018 de Algemene inkoopvoorwaarden voor leveringen en diensten van de gemeente Wijchen te hanteren als Algemene inkoopvoorwaarden voor leveringen en diensten van de Werkorganisatie Druten-Wijchen met de volgende aanpassing:</text:p>
            <text:list text:style-name="id1-3-2-2-2-3">
              <text:list-item text:style-override="id1-3-2-2-2-3-1">
                <text:number>1.</text:number>
                <text:p text:style-name="al"> Artikel 1: onder “gemeente” wordt verstaan: “de Werkorganisatie Druten-Wijchen”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nr"> III </text:span> </text:p>
            <text:p text:style-name="al">Dit besluit treedt in werking op de eerste dag na publicatie en werkt terug tot en met 1 januari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op 5 maart 2018, </text:span>
          </text:p>
          </text:section>
          <text:section text:name="ondertekening_id1-3-2-3-3">
            <text:p><text:span text:style-name="deze">het bestuur van de Werkorganisatie Druten Wijchen,</text:span></text:p>
            <text:p><text:span text:style-name="ondertekening_naam">
            <text:span text:style-name="voornaam"> mr. drs. A.J.E.M.</text:span>
            <text:span text:style-name="achternaam">Buise-Jansen</text:span>
          </text:span></text:p>
            <text:p><text:span text:style-name="functie">secretaris</text:span></text:p>
          </text:section>
          <text:section text:name="ondertekening_id1-3-2-3-4">
            <text:p><text:span text:style-name="ondertekening_naam">
            <text:span text:style-name="voornaam">mr. J.Th.C.M.</text:span>
            <text:span text:style-name="achternaam">Verheijen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-Wijchen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1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1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nkoop-en aanbestedingsbelei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27</meta:user-defined>
    <meta:user-defined meta:name="OVERHEIDop.publicationIssue">411</meta:user-defined>
    <meta:user-defined meta:name="OVERHEIDop.BgrID/DC.identifier">bgr-2018-411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OVERHEID.Gemeente/DC.spatial">Druten</meta:user-defined>
    <meta:user-defined meta:name="DC.source">Onbekend;</meta:user-defined>
    <meta:user-defined meta:name="DCTERMS.alternative">Het Inkoop-en aanbestedingsbelei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ruten-Wijchen</meta:user-defined>
    <dc:language>nl</dc:language>
    <meta:user-defined meta:name="xs:date/OVERHEIDop.startdatum">2018-03-28</meta:user-defined>
    <meta:user-defined meta:name="OVERHEIDgvop.Informatietype/DC.type">Beleidsregels</meta:user-defined>
    <meta:user-defined meta:name="OVERHEID.RegionaalSamenwerkingsorgaan/DCTERMS.publisher">Werkorganisatie Druten-Wijchen</meta:user-defined>
    <meta:user-defined meta:name="OVERHEID.RegionaalSamenwerkingsorgaan/OVERHEID.authority">Werkorganisatie Druten-Wijchen</meta:user-defined>
    <meta:user-defined meta:name="OVERHEIDop.betreftRegeling">CVDR609071_1</meta:user-defined>
    <meta:user-defined meta:name="OVERHEIDop.versieInformatie"/>
  </office:meta>
</office:document-meta>
</file>