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127*"/>
    </style:style>
    <style:style style:family="table-column" style:parent-style-name="colspec" style:name="id1-3-2-4-6-1-1">
      <style:table-column-properties style:rel-column-width="19*"/>
    </style:style>
    <style:style style:family="table-column" style:parent-style-name="colspec" style:name="id1-3-2-4-6-1-2">
      <style:table-column-properties style:rel-column-width="53*"/>
    </style:style>
    <style:style style:family="table-column" style:parent-style-name="colspec" style:name="id1-3-2-4-6-1-3">
      <style:table-column-properties style:rel-column-width="73*"/>
    </style:style>
    <text:list-style style:name="id1-3-2-4-6-1-4-2-2-1">
      <text:list-level-style-bullet text:bullet-char="-" text:level="1">
        <style:list-level-properties text:min-label-width="10mm"/>
      </text:list-level-style-bullet>
    </text:list-style>
    <text:list-style style:name="id1-3-2-4-6-1-4-2-2-1-1">
      <text:list-level-style-bullet text:bullet-char="-" text:level="1">
        <style:list-level-properties text:min-label-width="10mm"/>
      </text:list-level-style-bullet>
    </text:list-style>
    <text:list-style style:name="id1-3-2-4-6-1-4-2-2-1-2">
      <text:list-level-style-bullet text:bullet-char="-" text:level="1">
        <style:list-level-properties text:min-label-width="10mm"/>
      </text:list-level-style-bullet>
    </text:list-style>
    <text:list-style style:name="id1-3-2-4-6-1-4-2-2-1-3">
      <text:list-level-style-bullet text:bullet-char="-" text:level="1">
        <style:list-level-properties text:min-label-width="10mm"/>
      </text:list-level-style-bullet>
    </text:list-style>
    <text:list-style style:name="id1-3-2-4-6-1-4-2-2-1-4">
      <text:list-level-style-bullet text:bullet-char="-" text:level="1">
        <style:list-level-properties text:min-label-width="10mm"/>
      </text:list-level-style-bullet>
    </text:list-style>
    <text:list-style style:name="id1-3-2-4-6-1-4-5-3-2">
      <text:list-level-style-bullet text:bullet-char="-" text:level="1">
        <style:list-level-properties text:min-label-width="10mm"/>
      </text:list-level-style-bullet>
    </text:list-style>
    <text:list-style style:name="id1-3-2-4-6-1-4-5-3-2-1">
      <text:list-level-style-bullet text:bullet-char="-" text:level="1">
        <style:list-level-properties text:min-label-width="10mm"/>
      </text:list-level-style-bullet>
    </text:list-style>
    <text:list-style style:name="id1-3-2-4-6-1-4-5-3-2-2">
      <text:list-level-style-bullet text:bullet-char="-" text:level="1">
        <style:list-level-properties text:min-label-width="10mm"/>
      </text:list-level-style-bullet>
    </text:list-style>
    <text:list-style style:name="id1-3-2-4-6-1-4-6-3-2">
      <text:list-level-style-bullet text:bullet-char="-" text:level="1">
        <style:list-level-properties text:min-label-width="10mm"/>
      </text:list-level-style-bullet>
    </text:list-style>
    <text:list-style style:name="id1-3-2-4-6-1-4-6-3-2-1">
      <text:list-level-style-bullet text:bullet-char="-" text:level="1">
        <style:list-level-properties text:min-label-width="10mm"/>
      </text:list-level-style-bullet>
    </text:list-style>
    <text:list-style style:name="id1-3-2-4-6-1-4-6-3-2-2">
      <text:list-level-style-bullet text:bullet-char="-" text:level="1">
        <style:list-level-properties text:min-label-width="10mm"/>
      </text:list-level-style-bullet>
    </text:list-style>
    <style:style style:family="table-column" style:parent-style-name="colspec" style:name="id1-3-2-4-8-1-1">
      <style:table-column-properties style:rel-column-width="19*"/>
    </style:style>
    <style:style style:family="table-column" style:parent-style-name="colspec" style:name="id1-3-2-4-8-1-2">
      <style:table-column-properties style:rel-column-width="53*"/>
    </style:style>
    <style:style style:family="table-column" style:parent-style-name="colspec" style:name="id1-3-2-4-8-1-3">
      <style:table-column-properties style:rel-column-width="73*"/>
    </style:style>
    <text:list-style style:name="id1-3-2-4-8-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18*"/>
    </style:style>
    <style:style style:family="table-column" style:parent-style-name="colspec" style:name="id1-3-2-4-12-1-2">
      <style:table-column-properties style:rel-column-width="56*"/>
    </style:style>
    <style:style style:family="table-column" style:parent-style-name="colspec" style:name="id1-3-2-4-12-1-3">
      <style:table-column-properties style:rel-column-width="72*"/>
    </style:style>
    <text:list-style style:name="id1-3-2-4-12-1-4-2-3-2">
      <text:list-level-style-bullet text:bullet-char="-" text:level="1">
        <style:list-level-properties text:min-label-width="10mm"/>
      </text:list-level-style-bullet>
    </text:list-style>
    <text:list-style style:name="id1-3-2-4-12-1-4-2-3-2-1">
      <text:list-level-style-bullet text:bullet-char="-" text:level="1">
        <style:list-level-properties text:min-label-width="10mm"/>
      </text:list-level-style-bullet>
    </text:list-style>
    <text:list-style style:name="id1-3-2-4-12-1-4-2-3-2-2">
      <text:list-level-style-bullet text:bullet-char="-" text:level="1">
        <style:list-level-properties text:min-label-width="10mm"/>
      </text:list-level-style-bullet>
    </text:list-style>
    <text:list-style style:name="id1-3-2-4-12-1-4-3-3-2">
      <text:list-level-style-bullet text:bullet-char="-" text:level="1">
        <style:list-level-properties text:min-label-width="10mm"/>
      </text:list-level-style-bullet>
    </text:list-style>
    <text:list-style style:name="id1-3-2-4-12-1-4-3-3-2-1">
      <text:list-level-style-bullet text:bullet-char="-" text:level="1">
        <style:list-level-properties text:min-label-width="10mm"/>
      </text:list-level-style-bullet>
    </text:list-style>
    <text:list-style style:name="id1-3-2-4-12-1-4-3-3-2-2">
      <text:list-level-style-bullet text:bullet-char="-" text:level="1">
        <style:list-level-properties text:min-label-width="10mm"/>
      </text:list-level-style-bullet>
    </text:list-style>
    <text:list-style style:name="id1-3-2-4-1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5-3-2">
      <text:list-level-style-bullet text:bullet-char="-" text:level="1">
        <style:list-level-properties text:min-label-width="10mm"/>
      </text:list-level-style-bullet>
    </text:list-style>
    <text:list-style style:name="id1-3-2-4-12-1-4-5-3-2-1">
      <text:list-level-style-bullet text:bullet-char="-" text:level="1">
        <style:list-level-properties text:min-label-width="10mm"/>
      </text:list-level-style-bullet>
    </text:list-style>
    <text:list-style style:name="id1-3-2-4-12-1-4-5-3-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3-1-1">
      <style:table-column-properties style:rel-column-width="18*"/>
    </style:style>
    <style:style style:family="table-column" style:parent-style-name="colspec" style:name="id1-3-2-5-13-1-2">
      <style:table-column-properties style:rel-column-width="48*"/>
    </style:style>
    <style:style style:family="table-column" style:parent-style-name="colspec" style:name="id1-3-2-5-13-1-3">
      <style:table-column-properties style:rel-column-width="21*"/>
    </style:style>
    <text:list-style style:name="id1-3-2-5-13-1-4-4-2-1">
      <text:list-level-style-bullet text:bullet-char="-" text:level="1">
        <style:list-level-properties text:min-label-width="10mm"/>
      </text:list-level-style-bullet>
    </text:list-style>
    <text:list-style style:name="id1-3-2-5-13-1-4-4-2-1-1">
      <text:list-level-style-bullet text:bullet-char="-" text:level="1">
        <style:list-level-properties text:min-label-width="10mm"/>
      </text:list-level-style-bullet>
    </text:list-style>
    <text:list-style style:name="id1-3-2-5-13-1-4-4-2-1-2">
      <text:list-level-style-bullet text:bullet-char="-" text:level="1">
        <style:list-level-properties text:min-label-width="10mm"/>
      </text:list-level-style-bullet>
    </text:list-style>
    <text:list-style style:name="id1-3-2-5-13-1-4-5-2-1">
      <text:list-level-style-bullet text:bullet-char="-" text:level="1">
        <style:list-level-properties text:min-label-width="10mm"/>
      </text:list-level-style-bullet>
    </text:list-style>
    <text:list-style style:name="id1-3-2-5-13-1-4-5-2-1-1">
      <text:list-level-style-bullet text:bullet-char="-" text:level="1">
        <style:list-level-properties text:min-label-width="10mm"/>
      </text:list-level-style-bullet>
    </text:list-style>
    <text:list-style style:name="id1-3-2-5-13-1-4-5-2-1-2">
      <text:list-level-style-bullet text:bullet-char="-" text:level="1">
        <style:list-level-properties text:min-label-width="10mm"/>
      </text:list-level-style-bullet>
    </text:list-style>
  </office:automatic-styles>
  <office:body>
    <office:text>
      <text:p text:style-name="new_page_staatscourant"/>
      <text:p text:style-name="single-kop-titel">Delegatie- en mandaatbesluit GGD IJsselland 2018</text:p>
      <text:section text:name="regeling_id1-3-2" text:style-name="regeling">
        <text:section text:name="aanhef_id1-3-2-1" text:style-name="aanhef">
          <text:section text:name="preambule_id1-3-2-1-1" text:style-name="preambule">
            <text:p text:style-name="al">Het algemeen bestuur, het dagelijks bestuur en de voorzitter van GGD IJsselland, ieder voor zover het zijn bevoegdheden betreft</text:p>
            <text:p text:style-name="al"/>
            <text:p text:style-name="al">gelet op:</text:p>
            <text:list text:style-name="id1-3-2-1-1-4">
              <text:list-item text:style-override="id1-3-2-1-1-4-1">
                <text:number>-</text:number>
                <text:p text:style-name="al">hoofdstuk 10 van de Algemene wet bestuursrecht;</text:p>
              </text:list-item>
              <text:list-item text:style-override="id1-3-2-1-1-4-2">
                <text:number>-</text:number>
                <text:p text:style-name="al">de Gemeentewet;</text:p>
              </text:list-item>
              <text:list-item text:style-override="id1-3-2-1-1-4-3">
                <text:number>-</text:number>
                <text:p text:style-name="al">de Wet gemeenschappelijke regelingen;</text:p>
              </text:list-item>
              <text:list-item text:style-override="id1-3-2-1-1-4-4">
                <text:number>-</text:number>
                <text:p text:style-name="al">de Regeling GGD IJsselland voor het laatst gewijzigd vastgesteld op 15 december 2016</text:p>
              </text:list-item>
            </text:list>
            <text:p text:style-name="al"/>
            <text:p text:style-name="al">overwegende dat:</text:p>
            <text:list text:style-name="id1-3-2-1-1-7">
              <text:list-item text:style-override="id1-3-2-1-1-7-1">
                <text:number>-</text:number>
                <text:p text:style-name="al">met ingang van 1 januari 2018 de eenheid Bedrijfsvoering bij Veiligheidsregio IJsselland is opgeheven en daarmee de functie van hoofd van de eenheid Bedrijfsvoering is vervallen; </text:p>
              </text:list-item>
              <text:list-item text:style-override="id1-3-2-1-1-7-2">
                <text:number>-</text:number>
                <text:p text:style-name="al">de EU voor 2018 en 2019 nieuwe drempelbedragen voor aanbestedingen heeft vastgesteld </text:p>
              </text:list-item>
            </text:list>
            <text:p text:style-name="al"/>
            <text:p text:style-name="al">besluiten:</text:p>
            <text:list text:style-name="id1-3-2-1-1-10">
              <text:list-item text:style-override="id1-3-2-1-1-10-1">
                <text:number>-</text:number>
                <text:p text:style-name="al">het Delegatie- en mandaatbesluit GGD IJsselland 2018 als volgt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LEGATIE</text:p>
            <text:section text:name="artikel_id1-3-2-2-1-2" text:style-name="artikel">
              <text:p text:style-name="artikel_kop_titel"><text:span text:style-name="artikel_kop_label">Artikel</text:span> <text:span text:style-name="artikel_kop_nr">1</text:span> Gedelegeerde bevoegdheden </text:p>
              <text:p text:style-name="al">Het algemeen bestuur delegeert aan het dagelijks bestuur de bevoegdheden, opgenomen in overzicht 1, onder de in artikel 2 vermelde algemene beleidsregels.</text:p>
            </text:section>
            <text:section text:name="artikel_id1-3-2-2-1-3" text:style-name="artikel">
              <text:p text:style-name="artikel_kop_titel"><text:span text:style-name="artikel_kop_label">Artikel</text:span> <text:span text:style-name="artikel_kop_nr">2</text:span> Algemene beleidsregels</text:p>
              <text:p text:style-name="al">De uitoefening van de in artikel 1 bedoelde bevoegdheden:</text:p>
              <text:list text:style-name="id1-3-2-2-1-3-3">
                <text:list-item text:style-override="id1-3-2-2-1-3-3-1">
                  <text:number>a.</text:number>
                  <text:p text:style-name="al">is gericht op de realisering van wettelijk vastgestelde taken en regels en geschiedt met inachtneming van het ter zake geldende recht;</text:p>
                </text:list-item>
                <text:list-item text:style-override="id1-3-2-2-1-3-3-2">
                  <text:number>b.</text:number>
                  <text:p text:style-name="al">gebeurt binnen de financiële middelen, zoals beschikbaar gesteld in de vastgestelde programmabegroting en voor zover deze niet zijn uitgeput;</text:p>
                </text:list-item>
                <text:list-item text:style-override="id1-3-2-2-1-3-3-3">
                  <text:number>c.</text:number>
                  <text:p text:style-name="al">vindt plaats overeenkomstig vastgesteld of bestaand beleid voor de taken van de GGD.</text:p>
                </text:list-item>
              </text:list>
            </text:section>
            <text:section text:name="artikel_id1-3-2-2-1-4" text:style-name="artikel">
              <text:p text:style-name="artikel_kop_titel"><text:span text:style-name="artikel_kop_label">Artikel</text:span> <text:span text:style-name="artikel_kop_nr">3</text:span> Voorwaarde</text:p>
              <text:p text:style-name="al">Als het algemeen bestuur daarom verzoekt, rapporteert het dagelijks bestuur over de uitoefening van de gedelegeerde bevoegdheden. </text:p>
            </text:section>
            <text:p text:style-name="hoofdstuk_bottom"/>
          </text:section>
          <text:section text:name="hoofdstuk_id1-3-2-2-2" text:style-name="hoofdstuk">
            <text:p text:style-name="hoofdstuk_kop"><text:span text:style-name="label">HOOFDSTUK</text:span> <text:span text:style-name="nr">2</text:span> MANDAAT, VOLMACHT EN MACHTIGING</text:p>
            <text:section text:name="artikel_id1-3-2-2-2-2" text:style-name="artikel">
              <text:p text:style-name="artikel_kop_titel"><text:span text:style-name="artikel_kop_label">Artikel</text:span> <text:span text:style-name="artikel_kop_nr">4</text:span> Verlening mandaat, volmacht en machtiging; ondertekening</text:p>
              <text:list text:style-name="id1-3-2-2-2-2-2">
                <text:list-item text:style-override="id1-3-2-2-2-2-2">
                  <text:number>1.</text:number>
                  <text:p text:style-name="al">Het dagelijks bestuur verleent mandaat, machtiging respectievelijk volmacht aan de directeur publieke gezondheid voor de in overzicht 2 genoemde bevoegdheden om besluiten te nemen ter uitoefening van deze bevoegdheden, daarmee verbonden rechtshandelingen en daarmee samenhangende feitelijke handelingen te verrichten.</text:p>
                </text:list-item>
                <text:list-item text:style-override="id1-3-2-2-2-2-3">
                  <text:number>2.</text:number>
                  <text:p text:style-name="al">De voorzitter verleent mandaat, machtiging respectievelijk volmacht aan de directeur publieke gezondheid voor de in overzicht 3 genoemde bevoegdheden om besluiten te nemen ter uitoefening van deze bevoegdheden, daarmee verbonden rechtshandelingen en daarmee samenhangende feitelijke handelingen te verrichten.</text:p>
                </text:list-item>
                <text:list-item text:style-override="id1-3-2-2-2-2-4">
                  <text:number>3.</text:number>
                  <text:p text:style-name="al">Het verleende mandaat omvat tevens de bevoegdheid tot ondertekening van de krachtens het mandaat genomen besluiten.</text:p>
                </text:list-item>
                <text:list-item text:style-override="id1-3-2-2-2-2-5">
                  <text:number>4.</text:number>
                  <text:p text:style-name="al">Documenten die krachtens mandaat worden afgehandeld worden ondertekend met ‘namens het dagelijks bestuur’ respectievelijk ‘namens de voorzitter’, gevolgd door de naam en de functie ‘directeur publieke gezondheid’.</text:p>
                </text:list-item>
              </text:list>
            </text:section>
            <text:section text:name="artikel_id1-3-2-2-2-3" text:style-name="artikel">
              <text:p text:style-name="artikel_kop_titel"><text:span text:style-name="artikel_kop_label">Artikel</text:span> <text:span text:style-name="artikel_kop_nr">5</text:span> Algemene beleidsregels, beperkingen en voorwaarden</text:p>
              <text:p text:style-name="al">De uitoefening van het mandaat, de machtiging en de volmacht, bedoeld in artikel 4: </text:p>
              <text:list text:style-name="id1-3-2-2-2-3-3">
                <text:list-item text:style-override="id1-3-2-2-2-3-3-1">
                  <text:number>a.</text:number>
                  <text:p text:style-name="al">is gericht op de realisering van wettelijk vastgestelde taken en regels en geschiedt met inachtneming van het ter zake geldende recht;</text:p>
                </text:list-item>
                <text:list-item text:style-override="id1-3-2-2-2-3-3-2">
                  <text:number>b.</text:number>
                  <text:p text:style-name="al">gebeurt binnen de financiële middelen, zoals beschikbaar gesteld in de vastgestelde programmabegroting en voor zover deze niet zijn uitgeput; </text:p>
                </text:list-item>
                <text:list-item text:style-override="id1-3-2-2-2-3-3-3">
                  <text:number>c.</text:number>
                  <text:p text:style-name="al">vindt plaats overeenkomstig vastgesteld of bestaand beleid voor de taken van de GGD.</text:p>
                </text:list-item>
              </text:list>
            </text:section>
            <text:section text:name="artikel_id1-3-2-2-2-4" text:style-name="artikel">
              <text:p text:style-name="artikel_kop_titel"><text:span text:style-name="artikel_kop_label">Artikel</text:span> <text:span text:style-name="artikel_kop_nr">6</text:span> Vervanging</text:p>
              <text:p text:style-name="al">Bij afwezigheid of verhindering van de directeur publieke gezondheid gaat het mandaat, de machtiging of de volmacht over op de plaatsvervangend directeur publieke gezondheid.</text:p>
            </text:section>
            <text:section text:name="artikel_id1-3-2-2-2-5" text:style-name="artikel">
              <text:p text:style-name="artikel_kop_titel"><text:span text:style-name="artikel_kop_label">Artikel</text:span> <text:span text:style-name="artikel_kop_nr">7</text:span> Informatieplicht</text:p>
              <text:p text:style-name="al">Als het dagelijks bestuur of de voorzitter daarom verzoekt, rapporteert de directeur publieke gezondheid over de uitoefening van de gemandateerde bevoegdheden.</text:p>
            </text:section>
            <text:section text:name="artikel_id1-3-2-2-2-6" text:style-name="artikel">
              <text:p text:style-name="artikel_kop_titel"><text:span text:style-name="artikel_kop_label">Artikel</text:span> <text:span text:style-name="artikel_kop_nr">8</text:span> Ondermandaat</text:p>
              <text:list text:style-name="id1-3-2-2-2-6-2">
                <text:list-item text:style-override="id1-3-2-2-2-6-2">
                  <text:number>1.</text:number>
                  <text:p text:style-name="al">Verlening van ondermandaat door de directeur publieke gezondheid is toegestaan voor de in de overzichten 2 en 3 genoemde bevoegdheden waarbij dit staat aangegeven.</text:p>
                </text:list-item>
                <text:list-item text:style-override="id1-3-2-2-2-6-3">
                  <text:number>2.</text:number>
                  <text:p text:style-name="al">De directeur publieke gezondheid legt de verleende ondermandaten schriftelijk vast en toetst de ondermandaten ten minste één keer in de vier jaar. </text:p>
                </text:list-item>
                <text:list-item text:style-override="id1-3-2-2-2-6-4">
                  <text:number>3.</text:number>
                  <text:p text:style-name="al">Documenten die krachtens ondermandaat worden afgehandeld worden ondertekend met ‘namens het dagelijks bestuur’ respectievelijk ‘namens de voorzitter’, gevolgd door de naam en de functie ‘directeur publieke gezondheid’, aangevuld met ‘voor deze’, gevolgd door de naam en de functie van de ondergemandateerd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en oude regeling</text:p>
              <text:p text:style-name="al">Het Delegatie- en mandaatbesluit GGD IJsselland 2017 wordt ingetrokken.</text:p>
            </text:section>
            <text:section text:name="artikel_id1-3-2-2-3-3" text:style-name="artikel">
              <text:p text:style-name="artikel_kop_titel"><text:span text:style-name="artikel_kop_label">Artikel</text:span> <text:span text:style-name="artikel_kop_nr">10</text:span> Inwerkingtreding</text:p>
              <text:p text:style-name="al">Dit besluit treedt na bekendmaking in werking op 1 april 2018 en werkt terug tot 1 januari 2018.</text:p>
            </text:section>
            <text:section text:name="artikel_id1-3-2-2-3-4" text:style-name="artikel">
              <text:p text:style-name="artikel_kop_titel"><text:span text:style-name="artikel_kop_label">Artikel</text:span> <text:span text:style-name="artikel_kop_nr">11</text:span> Citeertitel</text:p>
              <text:p text:style-name="al">Dit besluit wordt aangehaald als ‘Delegatie- en mandaatbesluit GGD IJsselland 2018’.</text:p>
            </text:section>
            <text:p text:style-name="hoofdstuk_bottom"/>
          </text:section>
        </text:section>
        <text:section text:name="regeling-sluiting_id1-3-2-3" text:style-name="regeling-sluiting">
          <text:section text:name="ondertekening_id1-3-2-3-1">
            <text:p><text:span text:style-name="functie">Aldus besloten op 8 maart 2018.</text:span></text:p>
            <text:p><text:span text:style-name="functie"/></text:p>
            <text:p><text:span text:style-name="functie">Het algemeen bestuur,</text:span></text:p>
            <text:p><text:span text:style-name="functie"/></text:p>
            <text:p><text:span text:style-name="functie"/></text:p>
            <text:p><text:span text:style-name="functie"/></text:p>
            <text:p><text:span text:style-name="functie"/></text:p>
            <text:p><text:span text:style-name="functie">E.W. Anker, voorzitter </text:span></text:p>
            <text:p><text:span text:style-name="functie">A.M. van den Berg, secretaris</text:span></text:p>
            <text:p><text:span text:style-name="functie"/></text:p>
            <text:p><text:span text:style-name="functie"/></text:p>
            <text:p><text:span text:style-name="functie">Het dagelijks bestuur,</text:span></text:p>
            <text:p><text:span text:style-name="functie"/></text:p>
            <text:p><text:span text:style-name="functie"/></text:p>
            <text:p><text:span text:style-name="functie"/></text:p>
            <text:p><text:span text:style-name="functie"/></text:p>
            <text:p><text:span text:style-name="functie">E.W. Anker, voorzitter </text:span></text:p>
            <text:p><text:span text:style-name="functie">A.M. van den Berg, secretaris</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E.W. Anker </text:span></text:p>
          </text:section>
        </text:section>
        <text:section text:name="bijlage_id1-3-2-4" text:style-name="bijlage">
          <text:p text:style-name="bijlage_top"/>
          <text:p text:style-name="hoofdstuk_kop"><text:span text:style-name="label"/> </text:p>
          <text:p text:style-name="al">OVERZICHT 1: BEVOEGDHEDEN DIE HET ALGEMEEN BESTUUR DELEGEERT AAN HET DAGELIJKS BESTUUR</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vaststellen van tarieven, anders dan rechten, voor concrete dienstverlening</text:p>
                  <text:p text:style-name="table_al">(Regeling GGD IJsse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aan van verplichtingen met personele of financiële consequenties</text:p>
                  <text:p text:style-name="table_al">(Regeling GGD IJsselland; vastgestelde programmabegrot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klachten gericht aan GGD IJsselland en het algemeen bestuur</text:p>
                  <text:p text:style-name="table_al">(Algemene wet bestuursrecht; Wet kwaliteit, klachten en geschillen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Wob-verzoeken gericht aan GGD IJsselland en het algemeen bestuur</text:p>
                  <text:p text:style-name="table_al">(Wet openbaarheid van bestuur)</text:p>
                </table:table-cell>
              </table:table-row>
              <table:table-row table:style-name="row">
                <table:table-cell table:style-name="cell_frame_all" table:number-rows-spanned="1" table:number-columns-spanned="1">
                  <text:p text:style-name="table_al">Bedrijfsvoering</text:p>
                  <text:p text:style-name="table_al">(Informatie)</text:p>
                </table:table-cell>
                <table:table-cell table:style-name="cell_frame_all" table:number-rows-spanned="1" table:number-columns-spanned="1">
                  <text:p text:style-name="table_al">aanpassen en opnieuw vaststellen Reglement privacybescherming</text:p>
                  <text:p text:style-name="table_al">(besluit algemeen bestuur 8-10-2009)</text:p>
                </table:table-cell>
              </table:table-row>
            </table:table>
            <text:p text:style-name="table_bottom"/>
          </text:section>
          <text:p text:style-name="al"/>
          <text:p text:style-name="al">OVERZICHT 2: VERLENING MANDAAT, MACHTIGING OF VOLMACHT DOOR HET DAGELIJKS BESTUUR AAN DE DIRECTEUR PUBLIEKE GEZONDHEI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Specifieke beleidsregels / beperkingen / voorwaarden</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list text:style-name="id1-3-2-4-6-1-4-2-2-1">
                    <text:list-item text:style-override="id1-3-2-4-6-1-4-2-2-1-1">
                      <text:number>-</text:number>
                      <text:p text:style-name="table_al"> besluiten nemen op aanvragen van vergunningen;</text:p>
                    </text:list-item>
                    <text:list-item text:style-override="id1-3-2-4-6-1-4-2-2-1-2">
                      <text:number>-</text:number>
                      <text:p text:style-name="table_al"> intrekken vergunningen;</text:p>
                    </text:list-item>
                    <text:list-item text:style-override="id1-3-2-4-6-1-4-2-2-1-3">
                      <text:number>-</text:number>
                      <text:p text:style-name="table_al"> vaststellen hoogte retributies;</text:p>
                    </text:list-item>
                    <text:list-item text:style-override="id1-3-2-4-6-1-4-2-2-1-4">
                      <text:number>-</text:number>
                      <text:p text:style-name="table_al"> innen retributies</text:p>
                    </text:list-item>
                  </text:list>
                  <text:p text:style-name="table_al">(Regeling mandaat- en volmachtverlening aan de GGD’en met betrekking tot de uitvoering van het Warenwetbesluit tatoeëren en piercen)</text:p>
                </table:table-cell>
                <table:table-cell table:style-name="cell_frame_all" table:number-rows-spanned="1" table:number-columns-spanned="1">
                  <text:p text:style-name="table_al">Ondermandaat is toegestaan aan de medewerkers van team Toezicht van GGD IJsselland die hiervoor specifiek zijn opgeleid. Het dagelijks bestuur heeft op 23 december 2013 besloten dat ondermandaat is toegestaan. De directeur publieke gezondheid heeft dezelfde dag twee ondermandaten verleend. Deze ondermandaten zijn op 1 januari 2014 van kracht ge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wijzen van een gemeentelijk lijkschouwer als be-doeld in de Wet op de lijkbezorging voor de deelnemende gemeenten</text:p>
                  <text:p text:style-name="table_al">(Regeling GGD IJssel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ext:p text:style-name="table_al">(Regeling GGD IJsselland)</text:p>
                </table:table-cell>
                <table:table-cell table:style-name="cell_frame_all" table:number-rows-spanned="1" table:number-columns-spanned="1">
                  <text:p text:style-name="table_al">Ondermandaat is toegestaan aan managers van GGD IJsselland en aan de teamleiders van HRM, Financiën, Informatie &amp; automatisering en Facilitaire zaken van Veiligheidsregio IJsse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aan van verplichtingen met personele of financiële consequenties</text:p>
                  <text:p text:style-name="table_al">(Regeling GGD IJssellan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text:p>
                  <text:list text:style-name="id1-3-2-4-6-1-4-5-3-2">
                    <text:list-item text:style-override="id1-3-2-4-6-1-4-5-3-2-1">
                      <text:number>-</text:number>
                      <text:p text:style-name="table_al">bij diensten en leveringen lager zijn dan € 221.000 (EU-drempel);</text:p>
                    </text:list-item>
                    <text:list-item text:style-override="id1-3-2-4-6-1-4-5-3-2-2">
                      <text:number>-</text:number>
                      <text:p text:style-name="table_al">bij werken lager zijn dan € 1.000.000.</text:p>
                    </text:list-item>
                  </text:list>
                  <text:p text:style-name="table_al">Het Beleidskader inkoop en aanbesteden (2012) en de Actualisering van het beleidskader (2015) is van toepassing.</text:p>
                  <text:p text:style-name="table_al">Ondermandaat is toegestaan aan managers van GGD IJsselland en aan de teamleiders van HRM, Financiën, Informatie &amp; automatisering en Facilitaire zaken van Veiligheidsregio IJsse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privaatrechtelijke rechtshandelingen met uitzondering van privaatrechtelijke rechtshandelingen als bedoeld in artikel 31a van de Wet gemeenschappelijke regelingen</text:p>
                  <text:p text:style-name="table_al">(Regeling GGD IJssellan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text:p>
                  <text:list text:style-name="id1-3-2-4-6-1-4-6-3-2">
                    <text:list-item text:style-override="id1-3-2-4-6-1-4-6-3-2-1">
                      <text:number>-</text:number>
                      <text:p text:style-name="table_al">bij diensten en leveringen lager zijn dan € 221.000 (EU-drempel);</text:p>
                    </text:list-item>
                    <text:list-item text:style-override="id1-3-2-4-6-1-4-6-3-2-2">
                      <text:number>-</text:number>
                      <text:p text:style-name="table_al">bij werken lager zijn dan € 1.000.000.</text:p>
                    </text:list-item>
                  </text:list>
                  <text:p text:style-name="table_al">Het Beleidskader inkoop en aanbesteden (2012) en de Actualisering van het beleidskader (2015) is van toepassing.</text:p>
                  <text:p text:style-name="table_al">Ondermandaat is toegestaan aan managers van GGD IJsselland en aan de teamleiders van HRM, Financiën, Informatie &amp; automatisering en Facilitaire zaken van Veiligheidsregio IJsselland.</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Specifieke beleidsregels / beperkingen /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namens GGD IJsselland, het algemeen bestuur of het dagelijks bestuur rechtsgedingen, bezwaarproce-dures of administratief beroepsprocedures te voeren of handelingen ter voorbereiding daarop te verrichten tenzij:</text:p>
                  <text:list text:style-name="id1-3-2-4-8-1-4-2-2-2">
                    <text:list-item text:style-override="id1-3-2-4-8-1-4-2-2-2-1">
                      <text:number>1.</text:number>
                      <text:p text:style-name="table_al">het algemeen bestuur, voor zover dat het algemeen bestuur aangaat, in voorkomende gevallen anders beslist;</text:p>
                    </text:list-item>
                    <text:list-item text:style-override="id1-3-2-4-8-1-4-2-2-2-2">
                      <text:number>2.</text:number>
                      <text:p text:style-name="table_al">het dagelijks bestuur voor zover dat het dagelijks bestuur aangaat, in voorkomende gevallen anders beslist</text:p>
                    </text:list-item>
                  </text:list>
                  <text:p text:style-name="table_al">(Regeling GGD IJsselland) </text:p>
                </table:table-cell>
                <table:table-cell table:style-name="cell_frame_all" table:number-rows-spanned="1" table:number-columns-spanned="1">
                  <text:p text:style-name="table_al">Het mandaat geldt voor:</text:p>
                  <text:list text:style-name="id1-3-2-4-8-1-4-2-3-2">
                    <text:list-item text:style-override="id1-3-2-4-8-1-4-2-3-2-1">
                      <text:number>1.</text:number>
                      <text:p text:style-name="table_al"> het verrichten van voorbereidende handelingen;</text:p>
                    </text:list-item>
                    <text:list-item text:style-override="id1-3-2-4-8-1-4-2-3-2-2">
                      <text:number>2.</text:number>
                      <text:p text:style-name="table_al"> het voeren van verweer tijdens een zitting.</text:p>
                    </text:list-item>
                  </text:list>
                  <text:p text:style-name="table_al">Ondermandaat en machtiging is toegestaan aan:</text:p>
                  <text:list text:style-name="id1-3-2-4-8-1-4-2-3-4">
                    <text:list-item text:style-override="id1-3-2-4-8-1-4-2-3-4-1">
                      <text:number>1.</text:number>
                      <text:p text:style-name="table_al">medewerkers van GGD IJsselland en van de teams HRM, Financiën, Informatie &amp; automatisering en Facilitaire zaken van Veiligheidsregio IJsselland;</text:p>
                    </text:list-item>
                    <text:list-item text:style-override="id1-3-2-4-8-1-4-2-3-4-2">
                      <text:number>2.</text:number>
                      <text:p text:style-name="table_al">externe deskundige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alle conservatoire maatregelen, zowel in als buiten rechte, en doen wat nodig is ter voorkoming van verjaring of verlies van recht of bezit</text:p>
                  <text:p text:style-name="table_al">(Regeling GGD IJsselland)</text:p>
                </table:table-cell>
                <table:table-cell table:style-name="cell_frame_all" table:number-rows-spanned="1" table:number-columns-spanned="1">
                  <text:p text:style-name="table_al">Het mandaat geldt in spoedeisende geval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klachten gericht aan GGD IJsselland, het algemeen bestuur en het dagelijks bestuur</text:p>
                  <text:p text:style-name="table_al">(Algemene wet bestuursrecht en Wet kwaliteit, klachten en geschillen zorg) </text:p>
                </table:table-cell>
                <table:table-cell table:style-name="cell_frame_all" table:number-rows-spanned="1" table:number-columns-spanned="1">
                  <text:p text:style-name="table_al">Het mandaat geldt voor de bevoegdheden die in de Klachtenregeling GGD IJsselland 2017 aan het dagelijks bestuur zijn toegekend. Het mandaat is door het dagelijks bestuur op 15 december 2016 verleend en op 1 januari 2017 van kracht ge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verdaging van de beslistermijn van bezwaar-schriften</text:p>
                  <text:p text:style-name="table_al">(Algemene wet bestuursrecht) </text:p>
                </table:table-cell>
                <table:table-cell table:style-name="cell_frame_all" table:number-rows-spanned="1" table:number-columns-spanned="1">
                  <text:p text:style-name="table_al">Het mandaat geldt voor bezwaarschriften die op grond van de Algemene wet bestuursrecht in behandeling zijn bij de bezwaarschriftencommissie van GGD IJsselland. Een verzoek tot verdaging wordt ingediend door de voorzitter van een kamer van de bezwaarschriftencommiss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ifte doen bij de politie (in het kader van Veilige publieke taak) bij agressie tegen medewerkers van GGD IJsselland </text:p>
                </table:table-cell>
                <table:table-cell table:style-name="cell_frame_all" table:number-rows-spanned="1" table:number-columns-spanned="1">
                  <text:p text:style-name="table_al">Ondermandaat is toegestaan aan managers van GGD IJsselland.</text:p>
                </table:table-cell>
              </table:table-row>
              <table:table-row table:style-name="row">
                <table:table-cell table:style-name="cell_frame_all" table:number-rows-spanned="1" table:number-columns-spanned="1">
                  <text:p text:style-name="table_al">Bedrijfsvoering</text:p>
                  <text:p text:style-name="table_al">(Informatie)</text:p>
                </table:table-cell>
                <table:table-cell table:style-name="cell_frame_all" table:number-rows-spanned="1" table:number-columns-spanned="1">
                  <text:p text:style-name="table_al">aanpassen en opnieuw vaststellen Reglement privacy-bescherming</text:p>
                  <text:p text:style-name="table_al">(besluit algemeen bestuur 8-10-20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Specifieke beleidsregels / beperkingen /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ls verantwoordelijke aan de Autoriteit Persoons-gegevens melden van geheel of gedeeltelijk geautoma-tiseerde verwerking van persoonsgegevens, en van niet geautomatiseerde verwerking van persoonsgegevens, als deze is onderworpen aan een voorafgaand onderzoek</text:p>
                  <text:p text:style-name="table_al">(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ls verantwoordelijke melden van datalekken bij de Autoriteit Persoonsgegevens</text:p>
                  <text:p text:style-name="table_al">(Wet bescherming persoonsgegevens)</text:p>
                </table:table-cell>
                <table:table-cell table:style-name="cell_frame_all" table:number-rows-spanned="1" table:number-columns-spanned="1">
                  <text:p text:style-name="table_al">Melding van datalekken bij de Autoriteit Persoonsgegevens dient te geschieden volgens de procesbeschrijving ‘Melden van data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Wob-verzoeken gericht aan GGD IJssel-land, het algemeen bestuur en het dagelijks bestuur </text:p>
                  <text:p text:style-name="table_al">(Wet openbaarheid van best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oering</text:p>
                  <text:p text:style-name="table_al">(HRM)</text:p>
                </table:table-cell>
                <table:table-cell table:style-name="cell_frame_all" table:number-rows-spanned="1" table:number-columns-spanned="1">
                  <text:p text:style-name="table_al">besluiten tot benoeming, schorsing, het ontslag, dan wel de tewerkstelling op arbeidsovereenkomst naar burgerlijk recht van personeel in dienst van GGD IJsselland, een en ander behoudens het bepaalde in artikel 41 en verder van de Regeling GGD IJsselland voor zover het algemeen bestuur zich de betreffende bevoegdheden niet heeft voorbehouden</text:p>
                  <text:p text:style-name="table_al">(Regeling GGD IJsselland)</text:p>
                </table:table-cell>
                <table:table-cell table:style-name="cell_frame_all" table:number-rows-spanned="1" table:number-columns-spanned="1">
                  <text:p text:style-name="table_al">Het mandaat geldt voor:</text:p>
                  <text:list text:style-name="id1-3-2-4-8-1-4-12-3-2">
                    <text:list-item text:style-override="id1-3-2-4-8-1-4-12-3-2-1">
                      <text:number>1.</text:number>
                      <text:p text:style-name="table_al"> benoeming in functies binnen de formatie volgens de vastgestelde programmabegroting;</text:p>
                    </text:list-item>
                    <text:list-item text:style-override="id1-3-2-4-8-1-4-12-3-2-2">
                      <text:number>2.</text:number>
                      <text:p text:style-name="table_al"> ontslag op eigen verzoek.</text:p>
                    </text:list-item>
                  </text:list>
                  <text:p text:style-name="table_al">Niet onder het mandaat valt de functie van directeur publieke gezondheid.</text:p>
                  <text:p text:style-name="table_al">Ondermandaat is toegestaan aan managers van GGD IJsselland voor het realiseren van de benoeming of het ontslag op eigen verzoek van hun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en rechtspositie medewerkers</text:p>
                  <text:p text:style-name="table_al">(Regeling GGD IJsselland)</text:p>
                </table:table-cell>
                <table:table-cell table:style-name="cell_frame_all" table:number-rows-spanned="1" table:number-columns-spanned="1">
                  <text:p text:style-name="table_al">Het mandaat betreft het nemen van besluiten, anders dan het benoemen/</text:p>
                  <text:p text:style-name="table_al">ontslaan/schorsen/te werk stellen van medewerkers, overeenkomstig de Collectieve arbeidsvoorwaardenregeling voor de sector gemeenten (CAR), de Uitwerkingsovereenkomst (UWO), alsmede de door het dagelijks bestuur vastgestelde Arbeidsvoorwaardenregeling GGD IJsselland.</text:p>
                  <text:p text:style-name="table_al">Niet onder het mandaat valt de functie van directeur publieke gezondheid.</text:p>
                  <text:p text:style-name="table_al">Ondermandaat is toegestaan aan managers van GGD IJsselland voor hun medewerkers.</text:p>
                </table:table-cell>
              </table:table-row>
            </table:table>
            <text:p text:style-name="table_bottom"/>
          </text:section>
          <text:p text:style-name="al"/>
          <text:p text:style-name="al">OVERZICHT 3: VERLENING MANDAAT, MACHTIGING OF VOLMACHT DOOR DE VOORZITTER AAN DE DIRECTEUR PUBLIEKE GEZONDHEID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Specifieke beleidsregels / beperkingen / voorwaarden</text:p>
                </table:table-cell>
              </table:table-row>
              <table:table-row table:style-name="row">
                <table:table-cell table:style-name="cell_frame_all" table:number-rows-spanned="1" table:number-columns-spanned="1">
                  <text:p text:style-name="table_al">Overige taken</text:p>
                  <text:p text:style-name="table_al">(Bestuur) </text:p>
                </table:table-cell>
                <table:table-cell table:style-name="cell_frame_all" table:number-rows-spanned="1" table:number-columns-spanned="1">
                  <text:p text:style-name="table_al">houden van toezicht op uitvoeren besluiten AB en DB</text:p>
                  <text:p text:style-name="table_al">(Regeling GGD IJsselland)</text:p>
                </table:table-cell>
                <table:table-cell table:style-name="cell_frame_all" table:number-rows-spanned="1" table:number-columns-spanned="1">
                  <text:p text:style-name="table_al">Het mandaat betreft:</text:p>
                  <text:list text:style-name="id1-3-2-4-12-1-4-2-3-2">
                    <text:list-item text:style-override="id1-3-2-4-12-1-4-2-3-2-1">
                      <text:number>-</text:number>
                      <text:p text:style-name="table_al">onderzoek naar de wijze van uitvoering van besluiten;</text:p>
                    </text:list-item>
                    <text:list-item text:style-override="id1-3-2-4-12-1-4-2-3-2-2">
                      <text:number>-</text:number>
                      <text:p text:style-name="table_al">rapportage aan de voorzitt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ördineren bestuursprocessen</text:p>
                  <text:p text:style-name="table_al">(Regeling GGD IJsselland)</text:p>
                </table:table-cell>
                <table:table-cell table:style-name="cell_frame_all" table:number-rows-spanned="1" table:number-columns-spanned="1">
                  <text:p text:style-name="table_al">Het mandaat betreft:</text:p>
                  <text:list text:style-name="id1-3-2-4-12-1-4-3-3-2">
                    <text:list-item text:style-override="id1-3-2-4-12-1-4-3-3-2-1">
                      <text:number>-</text:number>
                      <text:p text:style-name="table_al"> planning van bestuursprocessen;</text:p>
                    </text:list-item>
                    <text:list-item text:style-override="id1-3-2-4-12-1-4-3-3-2-2">
                      <text:number>-</text:number>
                      <text:p text:style-name="table_al"> bewaking dat onderwerpen de juiste bestuursprocessen doorlopen.</text:p>
                    </text:list-item>
                  </text:list>
                </table:table-cell>
              </table:table-row>
              <table:table-row table:style-name="row">
                <table:table-cell table:style-name="cell_frame_all" table:number-rows-spanned="1" table:number-columns-spanned="1">
                  <text:p text:style-name="table_al">Bedrijfsvoering</text:p>
                  <text:p text:style-name="table_al">(Algemeen) </text:p>
                </table:table-cell>
                <table:table-cell table:style-name="cell_frame_all" table:number-rows-spanned="1" table:number-columns-spanned="1">
                  <text:p text:style-name="table_al">vertegenwoordigen GGD in en buiten rechte</text:p>
                  <text:p text:style-name="table_al">(Regeling GGD IJsselland) </text:p>
                </table:table-cell>
                <table:table-cell table:style-name="cell_frame_all" table:number-rows-spanned="1" table:number-columns-spanned="1">
                  <text:p text:style-name="table_al">Het mandaat betreft de uitoefening van de mandaten verleend volgens overzicht 2. Ondermandaat en machtiging is toegestaan aan:</text:p>
                  <text:list text:style-name="id1-3-2-4-12-1-4-4-3-2">
                    <text:list-item text:style-override="id1-3-2-4-12-1-4-4-3-2-1">
                      <text:number>1.</text:number>
                      <text:p text:style-name="table_al">medewerkers van GGD IJsselland en van de teams HRM, Financiën, Informatie &amp; automatisering en Facilitaire zaken van Veiligheidsregio IJsselland;</text:p>
                    </text:list-item>
                    <text:list-item text:style-override="id1-3-2-4-12-1-4-4-3-2-2">
                      <text:number>2.</text:number>
                      <text:p text:style-name="table_al">externe deskundige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tekenen stukken anders dan AB en DB-stukken</text:p>
                  <text:p text:style-name="table_al">(Regeling GGD IJsselland) </text:p>
                </table:table-cell>
                <table:table-cell table:style-name="cell_frame_all" table:number-rows-spanned="1" table:number-columns-spanned="1">
                  <text:p text:style-name="table_al">Het mandaat betreft:</text:p>
                  <text:list text:style-name="id1-3-2-4-12-1-4-5-3-2">
                    <text:list-item text:style-override="id1-3-2-4-12-1-4-5-3-2-1">
                      <text:number>-</text:number>
                      <text:p text:style-name="table_al"> uitnodigingen voor bestuurlijke vergaderingen;</text:p>
                    </text:list-item>
                    <text:list-item text:style-override="id1-3-2-4-12-1-4-5-3-2-2">
                      <text:number>-</text:number>
                      <text:p text:style-name="table_al"> documenten ter uitvoering van besluiten van het AB en DB.</text:p>
                    </text:list-item>
                  </text:list>
                  <text:p text:style-name="table_al">Documenten die ondertekend worden in het kader van de mandaten verleend volgens overzicht 2, vallen niet onder dit mandaat.</text:p>
                </table:table-cell>
              </table:table-row>
            </table:table>
            <text:p text:style-name="table_bottom"/>
          </text:section>
          <text:p text:style-name="al">Betekenis van de gebruikte begrippen:</text:p>
          <text:list text:style-name="id1-3-2-4-14">
            <text:list-item text:style-override="id1-3-2-4-14-1">
              <text:number>-</text:number>
              <text:p text:style-name="al">mandaat = bevoegdheid besluiten te nemen en te ondertekenen;</text:p>
            </text:list-item>
            <text:list-item text:style-override="id1-3-2-4-14-2">
              <text:number>-</text:number>
              <text:p text:style-name="al">volmacht = bevoegdheid privaatrechtelijke rechtshandelingen te verrichten;</text:p>
            </text:list-item>
            <text:list-item text:style-override="id1-3-2-4-14-3">
              <text:number>-</text:number>
              <text:p text:style-name="al">machtiging = bevoegdheid overige handelingen te verrichten.</text:p>
            </text:list-item>
          </text:list>
        </text:section>
        <text:section text:name="nota-toelichting_id1-3-2-5" text:style-name="nota-toelichting">
          <text:p text:style-name="kop_level0"><text:span text:style-name="label">KORTE TOELICHTING </text:span> <text:span text:style-name="nr"/> DELEGATIE- EN MANDAATBESLUIT</text:p>
          <text:p text:style-name="al"/>
          <text:p text:style-name="al">
          <text:span text:style-name="nadrukvet">Delegatie en mandaat</text:span>
        </text:p>
          <text:p text:style-name="al">Een omschrijving van de begrippen delegatie en mandaat is te vinden in de Algemene wet bestuurs-recht. Bij delegatie is sprake van overdracht van een bevoegdheid. Een bestuursorgaan draagt een bestaande bevoegdheid tot het nemen van besluiten over aan een ander. Deze ander oefent deze bevoegdheid onder eigen verantwoordelijkheid uit. Delegatie aan ondergeschikten is niet mogelijk. Delegatie past niet in een hiërarchische verhouding! </text:p>
          <text:p text:style-name="al">Bij mandaat vindt geen overdracht van een bevoegdheid plaats maar wordt de bevoegdheid om besluiten te nemen namens een bestuursorgaan uitgeoefend. Het bestuursorgaan dat het mandaat verleent, blijft verantwoordelijk en juridisch aanspreekbaar voor de genomen besluiten. Het bestuurs-orgaan kan als mandaatverlener toestaan dat ondermandaat wordt verleend. Mandaat past in een hiërarchische verhouding. Regels voor mandaat zijn op grond van de Algemene wet bestuursrecht ook van toepassing op het verrichten van privaatrechtelijke rechtshandelingen (volmacht) en feitelijke handelingen (machtiging).</text:p>
          <text:p text:style-name="al"/>
          <text:p text:style-name="al">
          <text:span text:style-name="nadrukvet">Het doel van het besluit </text:span>
        </text:p>
          <text:p text:style-name="al">Doel van het delegatie- en mandaatbesluit is duidelijkheid over de uitoefening van bevoegdheden binnen GGD IJsselland. Slagvaardig werken door bepaalde verantwoordelijkheden en uitvoerings-taken zo dicht mogelijk bij de plek te leggen waar de resultaten bereikt moeten worden. Bedoeling is dat hierdoor een goede organisatie en stroomlijning van de werkzaamheden ontstaat.</text:p>
          <text:p text:style-name="al"/>
          <text:p text:style-name="al">
          <text:span text:style-name="nadrukvet">Het bereiken van het doel</text:span>
        </text:p>
          <text:list text:style-name="id1-3-2-5-11">
            <text:list-item text:style-override="id1-3-2-5-11-1">
              <text:number>1.</text:number>
              <text:p text:style-name="al">GGD IJsselland moet zijn wettelijke taken uitvoeren. De GGD beschikt hiervoor over bevoegd-heden. Belangrijke voorbeelden van wetten waarin bevoegdheden zijn opgenomen zijn: de Wet publieke gezondheid, de Wet gemeenschappelijke regelingen en het Burgerlijk Wetboek.</text:p>
            </text:list-item>
            <text:list-item text:style-override="id1-3-2-5-11-2">
              <text:number>2.</text:number>
              <text:p text:style-name="al">Deze wetten kennen bevoegdheden toe aan het bestuur van GGD IJsselland. Het wordt in veel gevallen aan het algemeen bestuur overgelaten om de uitoefening van de bevoegdheden nader in te vullen.</text:p>
            </text:list-item>
            <text:list-item text:style-override="id1-3-2-5-11-3">
              <text:number>3.</text:number>
              <text:p text:style-name="al">De eerste stap bij de invulling is, dat het algemeen bestuur, om doelmatig te kunnen werken, bepaalde bevoegdheden overdraagt (delegatie) aan het dagelijks bestuur. Hierdoor kan het algemeen bestuur zich concentreren op financiële en juridische kaders, op hoofdlijnen van beleid en op toetsing. </text:p>
            </text:list-item>
            <text:list-item text:style-override="id1-3-2-5-11-4">
              <text:number>4.</text:number>
              <text:p text:style-name="al">De tweede stap is, dat het dagelijks bestuur de uitvoering van bepaalde taken opdraagt aan de directeur publieke gezondheid (mandaat). Die opdrachten gelden voor uitvoerende taken binnen vastgestelde kaders.</text:p>
            </text:list-item>
            <text:list-item text:style-override="id1-3-2-5-11-5">
              <text:number>5.</text:number>
              <text:p text:style-name="al">De derde stap bij de invulling is, dat de voorzitter de uitvoering van bepaalde taken opdraagt aan de directeur publieke gezondheid (mandaat). Die opdrachten gelden voor uitvoerende taken binnen vastgestelde kaders.</text:p>
            </text:list-item>
            <text:list-item text:style-override="id1-3-2-5-11-6">
              <text:number>6.</text:number>
              <text:p text:style-name="al">De hoofdlijnen van het besluit zijn weergegeven in het volgende overzicht:</text:p>
            </text:list-item>
          </text:list>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aststelling financiële en juridische kaders, hoofdlijnen van beleid en toetsing</text:p>
                </table:table-cell>
                <table:table-cell table:style-name="cell_frame_all" table:number-rows-spanned="1" table:number-columns-spanned="1">
                  <text:p text:style-name="table_al">Besturingsfilosofie GGD IJsselland (vastgesteld door AB op 22-03-2012);</text:p>
                  <text:p text:style-name="table_al">Regeling GGD IJsselland</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voegdheden van dagelijks bestuur binnen de vastgestelde kaders</text:p>
                </table:table-cell>
                <table:table-cell table:style-name="cell_frame_all" table:number-rows-spanned="1" table:number-columns-spanned="1">
                  <text:p text:style-name="table_al">Artikelen 1-3; overzicht 1</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list text:style-name="id1-3-2-5-13-1-4-4-2-1">
                    <text:list-item text:style-override="id1-3-2-5-13-1-4-4-2-1-1">
                      <text:number>-</text:number>
                      <text:p text:style-name="table_al">Zelfstandige uitvoering binnen de vastgestelde kaders van bepaalde taken dagelijks bestuur </text:p>
                    </text:list-item>
                    <text:list-item text:style-override="id1-3-2-5-13-1-4-4-2-1-2">
                      <text:number>-</text:number>
                      <text:p text:style-name="table_al">Ondertekening besluiten in mandaat</text:p>
                    </text:list-item>
                  </text:list>
                </table:table-cell>
                <table:table-cell table:style-name="cell_frame_all" table:number-rows-spanned="1" table:number-columns-spanned="1">
                  <text:p text:style-name="table_al">Artikelen 4-8; overzicht 2</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list text:style-name="id1-3-2-5-13-1-4-5-2-1">
                    <text:list-item text:style-override="id1-3-2-5-13-1-4-5-2-1-1">
                      <text:number>-</text:number>
                      <text:p text:style-name="table_al">Zelfstandige uitvoering binnen de vastgestelde kaders van bepaalde taken voorzitter </text:p>
                    </text:list-item>
                    <text:list-item text:style-override="id1-3-2-5-13-1-4-5-2-1-2">
                      <text:number>-</text:number>
                      <text:p text:style-name="table_al">Ondertekening besluiten in mandaat</text:p>
                    </text:list-item>
                  </text:list>
                </table:table-cell>
                <table:table-cell table:style-name="cell_frame_all" table:number-rows-spanned="1" table:number-columns-spanned="1">
                  <text:p text:style-name="table_al">Artikelen 4-8; overzicht 3</text:p>
                </table:table-cell>
              </table:table-row>
            </table:table>
            <text:p text:style-name="table_bottom"/>
          </text:section>
          <text:p text:style-name="al"> </text:p>
          <text:p text:style-name="al">
          <text:span text:style-name="nadrukvet">De positie van de directeur publieke gezondheid</text:span>
        </text:p>
          <text:p text:style-name="al"/>
          <text:p text:style-name="al">In alle gevallen wordt er in het delegatie- en mandaatbesluit mandaat verleend aan de directeur publieke gezondheid. De directeur publieke gezondheid staat aan het hoofd van de ambtelijke organisatie van GGD IJsselland en is belast met het integraal management, de producten en output van de organisatie en het relatiebeheer. De directeur publieke gezondheid is hierop aanspreekbaar door het dagelijks bestuur van GGD IJsselland. </text:p>
          <text:p text:style-name="al"/>
          <text:p text:style-name="al">De directeur publieke gezondheid heeft de leiding over de GHOR: de geneeskundige hulpverlenings-organisatie in de regio, belast met de coördinatie, aansturing en regie van de geneeskundige hulp-verlening en met de advisering van andere overheden en organisaties op dat gebied. De directeur publieke gezondheid is belast met de operationele leiding van de geneeskundige hulpverlening.</text:p>
          <text:p text:style-name="al">Voor de GHOR-taken is de directeur publieke gezondheid gedetacheerd naar Veiligheidsregio IJsselland en is verantwoording schuldig aan het bestuur van Veiligheidsregio IJsselland. De directeur publieke gezondheid vult deze rol in met in achtneming van de regelingen, instructies en mandaten van Veiligheidsregio IJsselland.</text:p>
          <text:p text:style-name="al"/>
          <text:p text:style-name="al">
          <text:span text:style-name="nadrukvet">Bekendmaking </text:span>
        </text:p>
          <text:p text:style-name="al"/>
          <text:p text:style-name="al">Het delegatie- en mandaatbesluit kan ook gevolgen voor burgers hebben. Zij kunnen geconfronteerd worden met besluiten die genomen zijn door een ander dan het oorspronkelijk bevoegde bestuurs-orgaan of namens een bestuursorgaan. Daarom is er een verplichting om het besluit bekend te mak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40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0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0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 en mandaatbesluit GGD IJsselland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7</meta:user-defined>
    <meta:user-defined meta:name="OVERHEIDop.publicationIssue">409</meta:user-defined>
    <meta:user-defined meta:name="OVERHEIDop.BgrID/DC.identifier">bgr-2018-409</meta:user-defined>
    <meta:user-defined meta:name="OVERHEID.TaxonomieBeleidsagenda/OVERHEID.category">Bestuur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GD IJsselland</meta:user-defined>
    <dc:language>nl</dc:language>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op.versieInformatie"/>
  </office:meta>
</office:document-meta>
</file>