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Landgoed Het Oosterveld Deurningen - Rood voor Rood” en ontwerpbeeldkwaliteitsplan “Rood voor Rood” en ontwerpbesluit “Hogere geluids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text:span>
            <text:span text:style-name="nadrukvet">et </text:span>
            <text:span text:style-name="nadrukvet">ontwerp-bestemmingsplan</text:span>
            <text:span text:style-name="nadrukvet"> “</text:span>
            <text:span text:style-name="nadrukvet">Landgoed Het Oosterveld Deurningen</text:span>
            <text:span text:style-name="nadrukvet"> - Rood voor Rood</text:span>
            <text:span text:style-name="nadrukvet">”</text:span>
          </text:p>
            <text:p text:style-name="common-al">Het ontwerp-bestemmingsplan maakt het mogelijk om een Rood voor Rood project uit te voeren op Landgoed Het Oosterveld. Op het landgoed wordt landschap ontsierende bebouwing gesloopt waarvoor ter compensatie een woning gebouwd mag worden.</text:p>
            <text:p text:style-name="common-al"/>
            <text:p text:style-name="common-al">
            <text:span text:style-name="nadrukvet">Ter inzage</text:span>
          </text:p>
            <text:p text:style-name="common-al">Het papieren exemplaar van het ontwerp-bestemmingsplan ligt met ingang van 23 maart 2018 tot en met 3 me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OOSTERVELDRVR-OW01. De directe link hiernaar is: <text:a xlink:href="http://www.ruimtelijkeplannen.nl/web-roo/roo/bestemmingsplannen?planidn=NL.IMRO.1774.BUIBPOOSTERVELDRVR-OW01" xlink:type="simple">http://www.ruimtelijkeplannen.nl/web-roo/roo/bestemmingsplannen?planidn=NL.IMRO.1774.BUIBPOOSTERVELDRVR-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
            <text:p text:style-name="common-al">Burgemeester en wethouders maken tevens bekend dat ter inzage ligt:</text:p>
            <text:p text:style-name="common-al"/>
            <text:p text:style-name="common-al">
            <text:span text:style-name="nadrukvet">Het ontwerp-beeldkwaliteitsplan “</text:span>
            <text:span text:style-name="nadrukvet">Rood voor </text:span>
            <text:span text:style-name="nadrukvet">R</text:span>
            <text:span text:style-name="nadrukvet">ood</text:span>
            <text:span text:style-name="nadrukvet">”</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common-al"/>
            <text:p text:style-name="common-al">
            <text:span text:style-name="nadrukvet">Ter inzage</text:span>
          </text:p>
            <text:p text:style-name="common-al">Het ontwerp-beeldkwaliteitsplan ligt met ingang van 23 maart 2018 tot en met 3 mei 2018 voor een ieder ter inzage tijdens de reguliere openingstijden van het gemeentehuis. Ook is het beeldkwaliteitsplan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tegen het ontwerp-beeldkwaliteitspla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Burgemeester en wethouders maken tevens bekend dat ter inzage ligt:</text:p>
            <text:p text:style-name="common-al"/>
            <text:p text:style-name="common-al">
            <text:span text:style-name="nadrukvet">Het </text:span>
            <text:span text:style-name="nadrukvet">ontwerp-besluit</text:span>
            <text:span text:style-name="nadrukvet"> hogere grenswaarde</text:span>
          </text:p>
            <text:p text:style-name="common-al">Het college van burgemeester en wethouders is voornemens om op grond van de Wet geluidhinder een hogere grenswaarde vast te stellen. De hogere grenswaarde heeft betrekking op het overschrijden van de voorkeursgrenswaarde. De geplande woning is gelegen binnen de aanduiding 'geluidszone - industrie' van Technology Base Twente.</text:p>
            <text:p text:style-name="common-al"/>
            <text:p text:style-name="common-al">
            <text:span text:style-name="nadrukvet">Ter inzage</text:span>
          </text:p>
            <text:p text:style-name="common-al">Het ontwerp-besluit hogere grenswaarde ligt met ingang van 23 maart 2018 tot en met 3 mei 2018 voor een ieder ter inzage tijdens de reguliere openingstijden van het gemeentehuis. Ook is het ontwerp-besluit hogere grenswaarde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Voorpostel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8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ndgoed Het Oosterveld Deurningen - Rood voor Rood” en ontwerpbeeldkwaliteitsplan “Rood voor Rood” en ontwerpbesluit “Hogere geluidsgrenswaard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86</meta:user-defined>
    <meta:user-defined meta:name="OVERHEIDop.BgrID/DC.identifier">bgr-2018-386</meta:user-defined>
    <meta:user-defined meta:name="OVERHEID.TaxonomieBeleidsagenda/OVERHEID.category">Ruimte en infrastructuur | Organisatie en beleid</meta:user-defined>
    <meta:user-defined meta:name="OVERHEIDop.Ruimtelijkplan/OVERHEIDop.bekendmakingBetreffendePlan">NL.IMRO.1774.BUIBPOOSTERVELDRVR-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SJ 2</meta:user-defined>
    <meta:user-defined meta:name="OVERHEIDop.woonplaats">Deurningen</meta:user-defined>
    <meta:user-defined meta:name="OVERHEIDop.straatnaam">Oude Post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239 478429</meta:user-defined>
    <meta:user-defined meta:name="OVERHEIDop.versieInformatie"/>
  </office:meta>
</office:document-meta>
</file>