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 Denekamp, Meester Lazonderstraat 18: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eester Lazonderstraat 18</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5-03-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8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8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8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en; besluit intrekking of wijziging, reguliere voorbereidingsprocedure – Denekamp, Meester Lazonderstraat 18: uitbreid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84</meta:user-defined>
    <meta:user-defined meta:name="OVERHEIDop.BgrID/DC.identifier">bgr-2018-38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VT 18</meta:user-defined>
    <meta:user-defined meta:name="OVERHEIDop.woonplaats">Denekamp</meta:user-defined>
    <meta:user-defined meta:name="OVERHEIDop.straatnaam">Meester Lazonder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518 488605</meta:user-defined>
    <meta:user-defined meta:name="OVERHEIDop.versieInformatie"/>
  </office:meta>
</office:document-meta>
</file>