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Brandlichterweg 75: ontheffing stookverbod 2018 en 2019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7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Brandlichterweg 75: ontheffing stookverbod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7</meta:user-defined>
    <meta:user-defined meta:name="OVERHEIDop.BgrID/DC.identifier">bgr-2018-37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D 75</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203 488932</meta:user-defined>
    <meta:user-defined meta:name="OVERHEIDop.versieInformatie"/>
  </office:meta>
</office:document-meta>
</file>