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 Rivierenland houdende regels omtrent reiskosten Regeling Reiskosten Regio Rivierenland</text:p>
      <text:section text:name="regeling_id1-3-2" text:style-name="regeling">
        <text:section text:name="aanhef_id1-3-2-1" text:style-name="aanhef">
          <text:section text:name="preambule_id1-3-2-1-1" text:style-name="preambule">
            <text:p text:style-name="al">Het Dagelijks Bestuur van Regio Rivierenland,</text:p>
            <text:p text:style-name="al"/>
            <text:p text:style-name="al">gelet op artikel 33b van de Wet gemeenschappelijke regelingen;</text:p>
            <text:p text:style-name="al">gelet op artikel 125 van de Ambtenarenwet</text:p>
            <text:p text:style-name="al">gelet op artikel 3:21, artikel 3:22 en artikel 18:1:10 CAR-UWO;</text:p>
            <text:p text:style-name="al">gelet op de belastingwetgeving ter zake;</text:p>
            <text:p text:style-name="al"/>
            <text:p text:style-name="al">met overeenstemming in het Georganiseerd Overleg d.d. 18 december 2017;</text:p>
            <text:p text:style-name="al"/>
            <text:p text:style-name="al">
            <text:span text:style-name="nadrukvet">besluit</text:span>
          </text:p>
            <text:p text:style-name="al">Vast te stellen de navolgende Regeling Reiskosten Regio Rivieren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cur">Dienstreis</text:span>:</text:p>
                  </table:table-cell>
                  <table:table-cell table:style-name="entry" table:number-rows-spanned="1" table:number-columns-spanned="1">
                    <text:p text:style-name="table_al">Een naar het oordeel van de manager noodzakelijke verplaatsing van een medewerker tot het verrichten van dienst of het volgen van een opleiding/cursus buiten de vaste werkplaats, evenals het hiermede verband houdende verblijf buiten deze werkplaats.</text:p>
                  </table:table-cell>
                </table:table-row>
                <table:table-row table:style-name="row">
                  <table:table-cell table:style-name="entry" table:number-rows-spanned="1" table:number-columns-spanned="1">
                    <text:p text:style-name="table_al">
                      <text:span text:style-name="nadrukcur">Medewerker</text:span>:</text:p>
                  </table:table-cell>
                  <table:table-cell table:style-name="entry" table:number-rows-spanned="1" table:number-columns-spanned="1">
                    <text:p text:style-name="table_al">De ambtenaar als bedoeld in artikel 1:1, eerste lid, onderdeel a, van de CAR-UWO.</text:p>
                  </table:table-cell>
                </table:table-row>
                <table:table-row table:style-name="row">
                  <table:table-cell table:style-name="entry" table:number-rows-spanned="1" table:number-columns-spanned="1">
                    <text:p text:style-name="table_al">
                      <text:span text:style-name="nadrukcur">(Motor)voertuig</text:span>:</text:p>
                  </table:table-cell>
                  <table:table-cell table:style-name="entry" table:number-rows-spanned="1" table:number-columns-spanned="1">
                    <text:p text:style-name="table_al">(Gemotoriseerd) vervoersmiddel waarover de medewerker kan beschikken.</text:p>
                  </table:table-cell>
                </table:table-row>
                <table:table-row table:style-name="row">
                  <table:table-cell table:style-name="entry" table:number-rows-spanned="1" table:number-columns-spanned="1">
                    <text:p text:style-name="table_al">
                      <text:span text:style-name="nadrukcur">Regeling binnenland</text:span>:</text:p>
                  </table:table-cell>
                  <table:table-cell table:style-name="entry" table:number-rows-spanned="1" table:number-columns-spanned="1">
                    <text:p text:style-name="table_al">de gelijknamige ministeriele regeling op basis van het Reisbesluit binnenland.</text:p>
                  </table:table-cell>
                </table:table-row>
                <table:table-row table:style-name="row">
                  <table:table-cell table:style-name="entry" table:number-rows-spanned="1" table:number-columns-spanned="1">
                    <text:p text:style-name="table_al">
                      <text:span text:style-name="nadrukcur">Reisbesluit binnenland</text:span>:</text:p>
                  </table:table-cell>
                  <table:table-cell table:style-name="entry" table:number-rows-spanned="1" table:number-columns-spanned="1">
                    <text:p text:style-name="table_al">de gelijknamige Algemene maatregel van Bestuur.</text:p>
                  </table:table-cell>
                </table:table-row>
                <table:table-row table:style-name="row">
                  <table:table-cell table:style-name="entry" table:number-rows-spanned="1" table:number-columns-spanned="1">
                    <text:p text:style-name="table_al">
                      <text:span text:style-name="nadrukcur">Vaste werkplaats</text:span>:</text:p>
                  </table:table-cell>
                  <table:table-cell table:style-name="entry" table:number-rows-spanned="1" table:number-columns-spanned="1">
                    <text:p text:style-name="table_al">Het adres van de locatie waar de medewerker gewoonlijk zijn werkzaamheden verricht.</text:p>
                  </table:table-cell>
                </table:table-row>
                <table:table-row table:style-name="row">
                  <table:table-cell table:style-name="entry" table:number-rows-spanned="1" table:number-columns-spanned="1">
                    <text:p text:style-name="table_al">
                      <text:span text:style-name="nadrukcur">Werkgever</text:span>:</text:p>
                  </table:table-cell>
                  <table:table-cell table:style-name="entry" table:number-rows-spanned="1" table:number-columns-spanned="1">
                    <text:p text:style-name="table_al">Het Dagelijks Bestuur van Regio Rivierenland.</text:p>
                  </table:table-cell>
                </table:table-row>
                <table:table-row table:style-name="row">
                  <table:table-cell table:style-name="entry" table:number-rows-spanned="1" table:number-columns-spanned="1">
                    <text:p text:style-name="table_al">
                      <text:span text:style-name="nadrukcur">woon-werkverkeer:</text:span>
                    </text:p>
                  </table:table-cell>
                  <table:table-cell table:style-name="entry" table:number-rows-spanned="1" table:number-columns-spanned="1">
                    <text:p text:style-name="table_al">Reisverkeer van woonplaats naar vaste werkplaat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bepalingen woon- werkverkeer</text:p>
            <text:list text:style-name="id1-3-2-2-2-2">
              <text:list-item text:style-override="id1-3-2-2-2-2">
                <text:number>1.</text:number>
                <text:p text:style-name="al">De medewerker is vrij in de keuze van de wijze van vervoer van de woonplaats naar de vaste werkplaats.</text:p>
              </text:list-item>
              <text:list-item text:style-override="id1-3-2-2-2-3">
                <text:number>2.</text:number>
                <text:p text:style-name="al">De medewerker geeft de keuze in de wijze van vervoer woon-werkverkeer, door aan P&amp;O bij indiensttreding.</text:p>
              </text:list-item>
              <text:list-item text:style-override="id1-3-2-2-2-4">
                <text:number>3.</text:number>
                <text:p text:style-name="al">Elke medewerker die reist tussen de woonplaats en de vaste werkplaats komt in aanmerking voor een tegemoetkoming in de reiskosten woon- werkverkeer.</text:p>
              </text:list-item>
            </text:list>
          </text:section>
          <text:section text:name="artikel_id1-3-2-2-3" text:style-name="artikel">
            <text:p text:style-name="artikel_kop_titel"><text:span text:style-name="artikel_kop_label">Artikel</text:span> <text:span text:style-name="artikel_kop_nr">3</text:span> Woon-werkverkeer openbaar vervoer (OV)</text:p>
            <text:list text:style-name="id1-3-2-2-3-2">
              <text:list-item text:style-override="id1-3-2-2-3-2">
                <text:number>1.</text:number>
                <text:p text:style-name="al">De tegemoetkoming voor het reizen met het OV tussen woonplaats en de werkplaats wordt toegekend op grond van de werkelijk gemaakte kosten van het openbaar vervoer, tarief 2e klasse. Om voor deze tegemoetkoming in aanmerking te komen dienen (afschriften van) de vervoersbewijzen te worden ingeleverd bij de werkgever.</text:p>
              </text:list-item>
              <text:list-item text:style-override="id1-3-2-2-3-3">
                <text:number>2.</text:number>
                <text:p text:style-name="al">De vergoeding per maand is afhankelijk van het aantal dagen dat gereisd wordt per week .</text:p>
              </text:list-item>
            </text:list>
          </text:section>
          <text:section text:name="artikel_id1-3-2-2-4" text:style-name="artikel">
            <text:p text:style-name="artikel_kop_titel"><text:span text:style-name="artikel_kop_label">Artikel</text:span> <text:span text:style-name="artikel_kop_nr">4</text:span> Woon-werkverkeer met eigen vervoer</text:p>
            <text:list text:style-name="id1-3-2-2-4-2">
              <text:list-item text:style-override="id1-3-2-2-4-2">
                <text:number>1.</text:number>
                <text:p text:style-name="al">De hoogte van de reisafstand woon- werkverkeer wordt gemeten volgens de ANWB routeplanner (snelste route) en wordt naar boven afgerond op hele kilometers.</text:p>
              </text:list-item>
              <text:list-item text:style-override="id1-3-2-2-4-3">
                <text:number>2.</text:number>
                <text:p text:style-name="al">De hoogte van de vaste vergoeding is gebaseerd op het vaste aantal werkdagen dat een medewerker naar de werkplaats reist. </text:p>
              </text:list-item>
              <text:list-item text:style-override="id1-3-2-2-4-4">
                <text:number>3.</text:number>
                <text:p text:style-name="al">Bij wijziging van het vaste aantal werkdagen per week, die langer duurt dan één maand, wordt de vergoeding hierop aangepast met ingang van de eerste dag van de daaropvolgende maand.</text:p>
              </text:list-item>
              <text:list-item text:style-override="id1-3-2-2-4-5">
                <text:number>4.</text:number>
                <text:p text:style-name="al">De vergoeding bedraagt € 0,19 onbelast per kilometer met een maximum van €170,- per maand (bij een 5 daagse werkweek). Bij minder dan 5 werkdagen per week wordt de vergoeding naar rato aangepast.</text:p>
              </text:list-item>
              <text:list-item text:style-override="id1-3-2-2-4-6">
                <text:number>5.</text:number>
                <text:p text:style-name="al">Bij het berekenen van de vergoeding per maand wordt uitgegaan van gemiddeld 214 reisdagen per jaar, volgens de belastingdienst. </text:p>
              </text:list-item>
            </text:list>
          </text:section>
          <text:section text:name="artikel_id1-3-2-2-5" text:style-name="artikel">
            <text:p text:style-name="artikel_kop_titel"><text:span text:style-name="artikel_kop_label">Artikel</text:span> <text:span text:style-name="artikel_kop_nr">5</text:span> Woon- werkverkeer deels eigen vervoer en deels OV</text:p>
            <text:list text:style-name="id1-3-2-2-5-2">
              <text:list-item text:style-override="id1-3-2-2-5-2">
                <text:number>1.</text:number>
                <text:p text:style-name="al">Een medewerker kan een woon- werkvergoeding ontvangen op declaratiebasis wanneer hij deels met eigen vervoer en deels met OV reist.</text:p>
              </text:list-item>
              <text:list-item text:style-override="id1-3-2-2-5-3">
                <text:number>2.</text:number>
                <text:p text:style-name="al">De medewerker geeft achteraf per maand op hoeveel dagen hij met eigen vervoer naar de werkplaats is gereisd. Hiervoor bedraagt de vergoeding € 0,19 onbelast per kilometer met een maximum van € 9,53 per dag (bij een 5 daagse werkweek). Bij minder dan 5 werkdagen per week wordt de vergoeding naar rato aangepast.</text:p>
                <text:p text:style-name="al">Daarnaast declareert de medewerker de kosten van de vervoersbewijzen voor die dagen waarop gebruik is gemaakt van het OV (onder overlegging van de vervoersbewijzen)</text:p>
              </text:list-item>
            </text:list>
          </text:section>
          <text:section text:name="artikel_id1-3-2-2-6" text:style-name="artikel">
            <text:p text:style-name="artikel_kop_titel"><text:span text:style-name="artikel_kop_label">Artikel</text:span> <text:span text:style-name="artikel_kop_nr">6</text:span> Fiscalisering reiskosten</text:p>
            <text:p text:style-name="al">De reiskosten woon-werkverkeer die niet op grond van deze regeling voor vergoeding in aanmerking komen kunnen uitgeruild worden binnen de lokale IKB-regeling. Zie voor de toepassing hiervan de Regeling Individueel Keuzebudget (IKB) Regio Rivierenland. </text:p>
          </text:section>
          <text:section text:name="artikel_id1-3-2-2-7" text:style-name="artikel">
            <text:p text:style-name="artikel_kop_titel"><text:span text:style-name="artikel_kop_label">Artikel</text:span> <text:span text:style-name="artikel_kop_nr">7</text:span> Afwezigheidsituaties</text:p>
            <text:p text:style-name="al">Indien, in geval van vakantie, verlof en ziekte, gedurende een aaneengesloten periode van ten minste één maand niet is gereisd, wordt na deze maand geen vaste vergoeding meer uitbetaald. Indien de medewerker de werkzaamheden weer (gedeeltelijk) hervat, wordt de vaste reiskosten vergoeding (naar rato) uitbetaald.</text:p>
          </text:section>
          <text:section text:name="artikel_id1-3-2-2-8" text:style-name="artikel">
            <text:p text:style-name="artikel_kop_titel"><text:span text:style-name="artikel_kop_label">Artikel</text:span> <text:span text:style-name="artikel_kop_nr">8</text:span> Algemene bepalingen dienstreizen</text:p>
            <text:list text:style-name="id1-3-2-2-8-2">
              <text:list-item text:style-override="id1-3-2-2-8-2">
                <text:number>1.</text:number>
                <text:p text:style-name="al">Voor het maken van dienstreizen stelt de werkgever en een fiets ter beschikking aan haar medewerkers</text:p>
              </text:list-item>
              <text:list-item text:style-override="id1-3-2-2-8-3">
                <text:number>2.</text:number>
                <text:p text:style-name="al">Reiskosten voor woon-/werkverkeer worden niet aangemerkt als dienstreis.</text:p>
              </text:list-item>
              <text:list-item text:style-override="id1-3-2-2-8-4">
                <text:number>3.</text:number>
                <text:p text:style-name="al">Boetes vanwege verkeersovertredingen tijdens dienstreizen of woon-werkverkeer worden niet aangemerkt als reiskosten en komen niet voor vergoeding in aanmerking.</text:p>
              </text:list-item>
            </text:list>
          </text:section>
          <text:section text:name="artikel_id1-3-2-2-9" text:style-name="artikel">
            <text:p text:style-name="artikel_kop_titel"><text:span text:style-name="artikel_kop_label">Artikel</text:span> <text:span text:style-name="artikel_kop_nr">9</text:span> Vergoeding reiskosten bij dienstreizen</text:p>
            <text:list text:style-name="id1-3-2-2-9-2">
              <text:list-item text:style-override="id1-3-2-2-9-2">
                <text:number>1.</text:number>
                <text:p text:style-name="al">De vergoeding van de reiskosten met het openbaar vervoer vindt plaats op grond van de daadwerkelijk gemaakte kosten voor een plaats in de 2de klasse.</text:p>
              </text:list-item>
              <text:list-item text:style-override="id1-3-2-2-9-3">
                <text:number>2.</text:number>
                <text:p text:style-name="al">Indien gebruik wordt gemaakt van een eigen voertuig krijgt de medewerker een kilometervergoeding overeenkomstig de Reisregeling binnenland (€ 0,37 per kilometer).</text:p>
              </text:list-item>
              <text:list-item text:style-override="id1-3-2-2-9-4">
                <text:number>3.</text:number>
                <text:p text:style-name="al">Daarnaast worden parkeer- en veerkosten belastbaar vergoed.</text:p>
              </text:list-item>
            </text:list>
          </text:section>
          <text:section text:name="artikel_id1-3-2-2-10" text:style-name="artikel">
            <text:p text:style-name="artikel_kop_titel"><text:span text:style-name="artikel_kop_label">Artikel</text:span> <text:span text:style-name="artikel_kop_nr">10</text:span> Vergoeding verblijfskosten</text:p>
            <text:list text:style-name="id1-3-2-2-10-2">
              <text:list-item text:style-override="id1-3-2-2-10-2">
                <text:number>1.</text:number>
                <text:p text:style-name="al">Verblijfskosten worden vergoed tot de naar het oordeel van het afdelingshoofd in redelijkheid gemaakte werkelijke kosten, met inachtneming van het tweede lid van dit artikel. </text:p>
              </text:list-item>
              <text:list-item text:style-override="id1-3-2-2-10-3">
                <text:number>2.</text:number>
                <text:p text:style-name="al">De in verband met een dienstreis noodzakelijk gemaakte kosten voor maaltijden en logies worden vergoed op basis van de Reisregeling binnenland. </text:p>
              </text:list-item>
            </text:list>
          </text:section>
          <text:section text:name="artikel_id1-3-2-2-11" text:style-name="artikel">
            <text:p text:style-name="artikel_kop_titel"><text:span text:style-name="artikel_kop_label">Artikel</text:span> <text:span text:style-name="artikel_kop_nr">11</text:span> Declaratie</text:p>
            <text:p text:style-name="al">Uitbetaling van reis- en verblijfskosten geschiedt achteraf, op declaratiebasis. De vergoeding van de verblijfskosten wordt gedeeltelijk belast aan u uitbetaald. Declaraties dienen voorzien te zijn van originele, deugdelijke bewijsstukken. </text:p>
          </text:section>
          <text:section text:name="artikel_id1-3-2-2-12" text:style-name="artikel">
            <text:p text:style-name="artikel_kop_titel"><text:span text:style-name="artikel_kop_label">Artikel</text:span> <text:span text:style-name="artikel_kop_nr">12</text:span> Termijn</text:p>
            <text:p text:style-name="al">Geen aanspraak op tegemoetkoming in reis- en/of verblijfskosten bestaat indien de declaratie van de in een kalendermaand gemaakte kosten niet binnen drie maanden na die kalendermaand bij het afdelingshoofd is ingediend.</text:p>
          </text:section>
          <text:section text:name="artikel_id1-3-2-2-13" text:style-name="artikel">
            <text:p text:style-name="artikel_kop_titel"><text:span text:style-name="artikel_kop_label">Artikel</text:span> <text:span text:style-name="artikel_kop_nr">13</text:span> Aansprakelijkheid bij schade</text:p>
            <text:p text:style-name="al">Bij schade aan het eigen voertuig tijdens dienstreizen, als gevolg van eigen schuld of ander gedrag dat valt binnen de risicosfeer van de medewerker, is de werkgever niet aansprakelijk te stellen voor die schade. </text:p>
          </text:section>
          <text:section text:name="artikel_id1-3-2-2-14" text:style-name="artikel">
            <text:p text:style-name="artikel_kop_titel"><text:span text:style-name="artikel_kop_label">Artikel</text:span> <text:span text:style-name="artikel_kop_nr">14</text:span> Onvoorziene gevallen</text:p>
            <text:p text:style-name="al">In gevallen waarin deze regeling niet of niet in redelijkheid voorziet, kan het Dagelijks Bestuur een bijzondere voorziening treffen.</text:p>
          </text:section>
          <text:section text:name="artikel_id1-3-2-2-15" text:style-name="artikel">
            <text:p text:style-name="artikel_kop_titel"><text:span text:style-name="artikel_kop_label">Artikel</text:span> <text:span text:style-name="artikel_kop_nr">15</text:span> Citeertitel, inwerkingtreding en overgangsrecht</text:p>
            <text:list text:style-name="id1-3-2-2-15-2">
              <text:list-item text:style-override="id1-3-2-2-15-2">
                <text:number>1.</text:number>
                <text:p text:style-name="al">Deze regeling wordt aangehaald als ‘Regeling Reiskosten Regio Rivierenland’.</text:p>
              </text:list-item>
              <text:list-item text:style-override="id1-3-2-2-15-3">
                <text:number>2.</text:number>
                <text:p text:style-name="al">Deze regeling treedt in werking met ingang van 1 januari 2018</text:p>
              </text:list-item>
              <text:list-item text:style-override="id1-3-2-2-15-4">
                <text:number>3.</text:number>
                <text:p text:style-name="al">De Reiskostenregeling 2007 wordt ingetrokken. </text:p>
              </text:list-item>
              <text:list-item text:style-override="id1-3-2-2-15-5">
                <text:number>4.</text:number>
                <text:p text:style-name="al">De Reiskostenregeling 2007 als bedoeld in het derde lid blijft van toepassing op reiskosten gemaakt voor 1 januari 2018, ook wanneer de declaratie hiervoor na 31 december 2017 wordt ingediend. </text:p>
              </text:list-item>
            </text:list>
            <text:p text:style-name="al"/>
          </text:section>
        </text:section>
        <text:section text:name="regeling-sluiting_id1-3-2-3" text:style-name="regeling-sluiting">
          <text:section text:name="ondertekening_id1-3-2-3-1">
            <text:p><text:span text:style-name="functie">Aldus vastgesteld in de vergadering van 10 januari 2018</text:span></text:p>
          </text:section>
          <text:section text:name="ondertekening_id1-3-2-3-2">
            <text:p><text:span text:style-name="functie"/></text:p>
            <text:p><text:span text:style-name="functie">Het Dagelijks Bestuur,</text:span></text:p>
            <text:p><text:span text:style-name="functie">de secretaris, </text:span></text:p>
          </text:section>
          <text:section text:name="ondertekening_id1-3-2-3-3">
            <text:p><text:span text:style-name="functie"/></text:p>
            <text:p><text:span text:style-name="functie">drs. L.H. Derks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ir. J. Beenakker</text:span></text:p>
          </text:section>
        </text:section>
        <text:section text:name="bijlage_id1-3-2-4" text:style-name="bijlage">
          <text:p text:style-name="bijlage_top"/>
          <text:p text:style-name="hoofdstuk_kop"><text:span text:style-name="label"> Bijlage </text:span> <text:span text:style-name="nr">1</text:span> TABEL BEREKENING WOON-WERKVERGOEDING</text:p>
          <text:p text:style-name="al"/>
          <text:p text:style-name="al">
          <text:span text:style-name="nadrukcur">Uitgangspunten bij de berekening van de vergoeding woon-werkverkeer:</text:span>
        </text:p>
          <text:p text:style-name="al"/>
          <text:list text:style-name="id1-3-2-4-5">
            <text:list-item text:style-override="id1-3-2-4-5-1">
              <text:number>●</text:number>
              <text:p text:style-name="al">De vaste vergoeding woon-werkverkeer is gebaseerd op 214 werkdagen per jaar, uitgaande van een 5-daagse werkweek, waarbij rekening is gehouden met feestdagen, vakantie, kortdurende ziekte en dergelijke. Dit komt neer op 17,83 werkbare dagen per maand.</text:p>
              <text:p text:style-name="al">Dit betekent dat gedurende vakanties de vaste vergoeding woon-werkverkeer wordt doorbetaald.</text:p>
            </text:list-item>
          </text:list>
          <text:list text:style-name="id1-3-2-4-6">
            <text:list-item text:style-override="id1-3-2-4-6-1">
              <text:number>●</text:number>
              <text:p text:style-name="al">De gehanteerde routeplanner is de ANWB-routeplanner. De kilometers worden op hele kilometers naar boven afgerond.</text:p>
            </text:list-item>
            <text:list-item text:style-override="id1-3-2-4-6-2">
              <text:number>●</text:number>
              <text:p text:style-name="al">De maximale vergoedingen zijn:</text:p>
            </text:list-item>
          </text:list>
          <text:p text:style-name="al"/>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Werkpatroon:</text:span>
                  </text:p>
                  <text:p text:style-name="table_al">
                    <text:span text:style-name="nadrukvet">Aantal dagen per week op kantoor</text:span>
                  </text:p>
                </table:table-cell>
                <table:table-cell table:style-name="cell_frame_all" table:number-rows-spanned="1" table:number-columns-spanned="1">
                  <text:p text:style-name="table_al">
                    <text:span text:style-name="nadrukvet">Maximale vergoeding </text:span>
                  </text:p>
                  <text:p text:style-name="table_al">
                    <text:span text:style-name="nadrukvet">per maand</text:span>
                  </text:p>
                </table:table-cell>
              </table:table-row>
              <table:table-row table:style-name="row">
                <table:table-cell table:style-name="cell_frame_all" table:number-rows-spanned="1" table:number-columns-spanned="1">
                  <text:p text:style-name="table_al">5 dagen per week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 dagen per week</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3 dagen per week</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 dagen per week</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1 dag per week</text:p>
                </table:table-cell>
                <table:table-cell table:style-name="cell_frame_all" table:number-rows-spanned="1" table:number-columns-spanned="1">
                  <text:p text:style-name="table_al">€ 34</text:p>
                </table:table-cell>
              </table:table-row>
            </table:table>
            <text:p text:style-name="table_bottom"/>
          </text:section>
          <text:p text:style-name="al">
          <text:span text:style-name="nadrukcur">Tabel 1</text:span>
        </text:p>
          <text:p text:style-name="al"/>
          <text:p text:style-name="al">
          <text:span text:style-name="nadrukcur">Formule bij 5 dagen reizen naar arbeidsplaats per week:</text:span>
        </text:p>
          <text:p text:style-name="al"> </text:p>
          <text:list text:style-name="id1-3-2-4-14">
            <text:list-item text:style-override="id1-3-2-4-14-1">
              <text:number>a:</text:number>
              <text:p text:style-name="al">afstand enkele reis woonadres en werkadres</text:p>
            </text:list-item>
            <text:list-item text:style-override="id1-3-2-4-14-2">
              <text:number>b:</text:number>
              <text:p text:style-name="al">aantal dagen aanwezig op werkadres: </text:p>
            </text:list-item>
            <text:list-item text:style-override="id1-3-2-4-14-3">
              <text:number>c:</text:number>
              <text:p text:style-name="al">declarabele kilometers per dag</text:p>
            </text:list-item>
            <text:list-item text:style-override="id1-3-2-4-14-4">
              <text:number>d:</text:number>
              <text:p text:style-name="al">vaste vergoeding woon-werkverkeer per dag</text:p>
            </text:list-item>
          </text:list>
          <text:p text:style-name="al"> </text:p>
          <text:p text:style-name="al">Km naar boven afronden.</text:p>
          <text:p text:style-name="al">a x 2 = c </text:p>
          <text:p text:style-name="al">c x € 0,19 = d </text:p>
          <text:p text:style-name="al">d x 17,83 = vaste vergoeding woon-werkverkeer per maand met een maximum van € 170,- per maand. Daarna x aantal % als dat van toepassing is</text:p>
          <text:p text:style-name="al"> </text:p>
          <text:p text:style-name="al">Bij 4 dagen per week is dit bedrag x 80% met een maximum van € 136,- per maand.</text:p>
          <text:p text:style-name="al">Bij 3 dagen per week is dit bedrag x 60% met een maximum van € 102,- per maand.</text:p>
          <text:p text:style-name="al">Bij 2 dagen per week is dit bedrag x 40% met een maximum van € 68,- per maand.</text:p>
          <text:p text:style-name="al">Bij 1 dag per week is dit bedrag x 20% met een maximum van € 34,- per maand.</text:p>
          <text:p text:style-name="al"> </text:p>
          <text:p text:style-name="al">Dagvergoeding incidentele woon-werk verkeer met auto = 12x170/214= 9,53 maximaal bij 5 dagen per week. Bij minder dagen naar rato.</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3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 Rivierenland houdende regels omtrent reiskosten Regeling Reiskosten Regio Rivieren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1-17</meta:user-defined>
    <meta:user-defined meta:name="OVERHEIDop.publicationIssue">37</meta:user-defined>
    <meta:user-defined meta:name="OVERHEIDop.BgrID/DC.identifier">bgr-2018-37</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33b van de Wet gemeenschappelijke regelingen;1.0:c:BWBR0003740&amp;artikel=33b&amp;g=2015-01-01</meta:user-defined>
    <meta:user-defined meta:name="DC.source">artikel 125 van de Ambtenarenwet;1.0:c:BWBR0001947&amp;artikel=125&amp;g=2017-01-01</meta:user-defined>
    <meta:user-defined meta:name="DC.source">;http://decentrale.regelgeving.overheid.nl/cvdr/xhtmloutput/Historie/Regio%20Rivierenland/CVDR361246/CVDR361246_6.html</meta:user-defined>
    <meta:user-defined meta:name="DCTERMS.alternative">Regeling Reiskosten Regio Rivieren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xs:date/OVERHEIDop.startdatum">2018-01-18</meta:user-defined>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betreftRegeling">CVDR607373_1</meta:user-defined>
    <meta:user-defined meta:name="OVERHEIDop.versieInformatie"/>
  </office:meta>
</office:document-meta>
</file>