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Saasveld, Waterhoekweg 4; Sportpark Saasveldia: Rode maanfestiva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Saasveld, Waterhoekweg 4</text:p>
                  </table:table-cell>
                  <table:table-cell table:style-name="entry" table:number-rows-spanned="1" table:number-columns-spanned="1">
                    <text:p text:style-name="table_al">Rode maanfestival van 15 t/m 17 jun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36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6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Saasveld, Waterhoekweg 4; Sportpark Saasveldia: Rode maanfestiva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22</meta:user-defined>
    <meta:user-defined meta:name="OVERHEIDop.publicationIssue">369</meta:user-defined>
    <meta:user-defined meta:name="OVERHEIDop.BgrID/DC.identifier">bgr-2018-369</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7MA 4</meta:user-defined>
    <meta:user-defined meta:name="OVERHEIDop.woonplaats">Saasveld</meta:user-defined>
    <meta:user-defined meta:name="OVERHEIDop.straatnaam">Waterhoekweg</meta:user-defined>
    <meta:user-defined meta:name="OVERHEIDgvop.Informatietype/DC.type">Beschikkingen | aanvraa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0994 484222</meta:user-defined>
    <meta:user-defined meta:name="OVERHEIDop.versieInformatie"/>
  </office:meta>
</office:document-meta>
</file>