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weiland Gravenallee/Darfeldsweg; Sportpark Saasveldia: Festival Weekend Dancing Brui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weiland Gravenallee/Darfeldsweg; Sportpark Saasveldia</text:p>
                  </table:table-cell>
                  <table:table-cell table:style-name="entry" table:number-rows-spanned="1" table:number-columns-spanned="1">
                    <text:p text:style-name="table_al">Festival Weekend Dancing Bruins van 26 t/m 29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weiland Gravenallee/Darfeldsweg; Sportpark Saasveldia: Festival Weekend Dancing Bruin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7</meta:user-defined>
    <meta:user-defined meta:name="OVERHEIDop.BgrID/DC.identifier">bgr-2018-36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ta:user-defined>
    <meta:user-defined meta:name="OVERHEIDop.woonplaats">Saasveld</meta:user-defined>
    <meta:user-defined meta:name="OVERHEIDop.straatnaam">Gravenallee</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743 483333</meta:user-defined>
    <meta:user-defined meta:name="OVERHEIDop.versieInformatie"/>
  </office:meta>
</office:document-meta>
</file>