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Deurningen, Bornsedijk 20: ontsteken paasvuur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Deurningen, Bornsedijk 20</text:p>
                  </table:table-cell>
                  <table:table-cell table:style-name="entry" table:number-rows-spanned="1" table:number-columns-spanned="1">
                    <text:p text:style-name="table_al">ontsteken paasvuur op1e Paasdag 2018 en.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365</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65</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65</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Deurningen, Bornsedijk 20: ontsteken paasvuur</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22</meta:user-defined>
    <meta:user-defined meta:name="OVERHEIDop.publicationIssue">365</meta:user-defined>
    <meta:user-defined meta:name="OVERHEIDop.BgrID/DC.identifier">bgr-2018-365</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61RA 20</meta:user-defined>
    <meta:user-defined meta:name="OVERHEIDop.woonplaats">Deurningen</meta:user-defined>
    <meta:user-defined meta:name="OVERHEIDop.straatnaam">Bornsedijk</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2793 480267</meta:user-defined>
    <meta:user-defined meta:name="OVERHEIDop.versieInformatie"/>
  </office:meta>
</office:document-meta>
</file>