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Bonkenbroekweg 14: bouwen werktuigenberging tvv bestaande schuur en wijzigen dieraantall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Bonkenbroekweg 14</text:p>
                  </table:table-cell>
                  <table:table-cell table:style-name="entry" table:number-rows-spanned="1" table:number-columns-spanned="1">
                    <text:p text:style-name="table_al">het veranderen van een bedrijf; het bouwen van een werktuigenberging tvv bestaande schuur en wijzigen van dieraantall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5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5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Bonkenbroekweg 14: bouwen werktuigenberging tvv bestaande schuur en wijzigen dieraantall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58</meta:user-defined>
    <meta:user-defined meta:name="OVERHEIDop.BgrID/DC.identifier">bgr-2018-358</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A 14</meta:user-defined>
    <meta:user-defined meta:name="OVERHEIDop.woonplaats">Denekamp</meta:user-defined>
    <meta:user-defined meta:name="OVERHEIDop.straatnaam">Bonkenbroekweg</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519 491705</meta:user-defined>
    <meta:user-defined meta:name="OVERHEIDop.versieInformatie"/>
  </office:meta>
</office:document-meta>
</file>