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ing financiële belangen Werk en Inkomen Lekstroom </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zien het voorstel van het dagelijks bestuur van 15 december 2015; </text:p>
            <text:p text:style-name="al"/>
            <text:p text:style-name="al">gelet op het gestelde in artikel 125 Ambtenarenwet;</text:p>
            <text:p text:style-name="al"/>
            <text:p text:style-name="al">gelet op het gestelde in artikel 15:f CAR-UWO;</text:p>
            <text:p text:style-name="al"/>
            <text:p text:style-name="al">gelet op verkregen instemming van de Ondernemingsraad; </text:p>
            <text:p text:style-name="al"/>
            <text:p text:style-name="al">besluit vast te stellen de navolgende</text:p>
            <text:p text:style-name="al"/>
            <text:p text:style-name="al">
            <text:span text:style-name="nadrukvet">Regeling melding financiële belangen Werk en Inkomen Lekstr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4">
              <text:list-item text:style-override="id1-3-2-2-1-4-1">
                <text:number>a.</text:number>
                <text:p text:style-name="al">Financiële belangen: Onder financieel belang wordt in ieder geval verstaan het bezit van effecten, vorderingsrechten, onroerend goed, bouwgrond en een financiële deelneming in ondernemingen. </text:p>
              </text:list-item>
              <text:list-item text:style-override="id1-3-2-2-1-4-2">
                <text:number>b.</text:number>
                <text:p text:style-name="al">Medewerker: De ambtenaar als bedoeld in artikel 1:1, eerste lid, sub a van de CAR-UWO. </text:p>
              </text:list-item>
              <text:list-item text:style-override="id1-3-2-2-1-4-3">
                <text:number>c.</text:number>
                <text:p text:style-name="al">Registratie: De registratie van meldingen van financiële belangen zoals bedoeld in artikel 15:1f lid 3 CAR-UWO.</text:p>
              </text:list-item>
              <text:list-item text:style-override="id1-3-2-2-1-4-4">
                <text:number>d.</text:number>
                <text:p text:style-name="al">Werkgever: De gemeenschappelijke regeling Werk en Inkomen Lekstroom (WIL). </text:p>
              </text:list-item>
            </text:list>
            <text:p text:style-name="al"/>
          </text:section>
          <text:section text:name="artikel_id1-3-2-2-2" text:style-name="artikel">
            <text:p text:style-name="artikel_kop_titel"><text:span text:style-name="artikel_kop_label">Artikel</text:span> <text:span text:style-name="artikel_kop_nr">2</text:span> Verbod financiële belangen</text:p>
            <text:list text:style-name="id1-3-2-2-2-2">
              <text:list-item text:style-override="id1-3-2-2-2-2-1">
                <text:number>1.</text:number>
                <text:p text:style-name="al">Het is de medewerker overeenkomstig artikel 15:1f lid 4 CAR-UWO verboden financiële belangen te hebben, effecten te bezitten en transacties in effecten te verrichten, waardoor de goede vervulling van de functie of de goede functionering van de openbare dienst niet in redelijkheid zou zijn verzekerd.</text:p>
              </text:list-item>
              <text:list-item text:style-override="id1-3-2-2-2-2-2">
                <text:number>2.</text:number>
                <text:p text:style-name="al">Medewerkers met financiële functies of medewerkers die toegang hebben tot of mutaties kunnen aanbrengen binnen het financiële systeem van WIL worden in ieder geval aangewezen op grond van artikel 15:1f lid 4 CAR-UWO. Daarnaast kan de werkgever overige functies of medewerkers aanwijzen op grond van hun specifieke taak of bevoegdheid, die vallen onder de werking van eerder genoemd artikel.</text:p>
              </text:list-item>
              <text:list-item text:style-override="id1-3-2-2-2-2-3">
                <text:number>3.</text:number>
                <text:p text:style-name="al">Iedere medewerker is verplicht financiële belangen te melden, voor zover de medewerker redelijkerwijs het vermoeden kan hebben dat het hebben van of handelen in deze financiële belangen de goede vervulling van de functie of goede functionering van de openbare dienst, niet in redelijkheid is verzekerd.</text:p>
              </text:list-item>
              <text:list-item text:style-override="id1-3-2-2-2-2-4">
                <text:number>4.</text:number>
                <text:p text:style-name="al">De medewerker maakt melding van de financiële belangen door middel van het daartoe bestemde formulier ‘melding financiële belangen’ (bijlage 1).</text:p>
              </text:list-item>
              <text:list-item text:style-override="id1-3-2-2-2-2-5">
                <text:number>5.</text:number>
                <text:p text:style-name="al">Ongeacht of een dergelijke melding is gedaan kan de werkgever het hebben van of handelen in financiële belangen waarvan de werkgever van mening is dat de goede vervulling van de functie of goede functionering van de openbare dienst niet in redelijkheid is verzekerd, verbieden.</text:p>
              </text:list-item>
            </text:list>
            <text:p text:style-name="al"/>
          </text:section>
          <text:section text:name="artikel_id1-3-2-2-3" text:style-name="artikel">
            <text:p text:style-name="artikel_kop_titel"><text:span text:style-name="artikel_kop_label">Artikel</text:span> <text:span text:style-name="artikel_kop_nr">3</text:span> Melding financiële belangen</text:p>
            <text:list text:style-name="id1-3-2-2-3-2">
              <text:list-item text:style-override="id1-3-2-2-3-2-1">
                <text:number>1.</text:number>
                <text:p text:style-name="al">Medewerkers in de volgende functies worden geacht te zijn aangesteld in een functie waaraan in het bijzonder het risico van financiële belangenverstrengeling of het risico van gebruik van koersgevoelige informatie is verbonden:</text:p>
                <text:list text:style-name="id1-3-2-2-3-2-1-3">
                  <text:list-item text:style-override="id1-3-2-2-3-2-1-3-1">
                    <text:number>a.</text:number>
                    <text:p text:style-name="al">Medewerkers betrokken bij inkoop en aanbesteding;</text:p>
                  </text:list-item>
                  <text:list-item text:style-override="id1-3-2-2-3-2-1-3-2">
                    <text:number>b.</text:number>
                    <text:p text:style-name="al">Projectmedewerkers;</text:p>
                  </text:list-item>
                  <text:list-item text:style-override="id1-3-2-2-3-2-1-3-3">
                    <text:number>c.</text:number>
                    <text:p text:style-name="al">Medewerkers met een functie op financieel gebied;</text:p>
                  </text:list-item>
                </text:list>
              </text:list-item>
              <text:list-item text:style-override="id1-3-2-2-3-2-2">
                <text:number>2.</text:number>
                <text:p text:style-name="al">Medewerkers, als bedoeld in lid 1 melden aan de werkgever de financiële belangen, dan wel bezit van en transacties in effecten, die de belangen van de dienst, voor zover deze in verband staan met de functievervulling, kunnen raken.</text:p>
              </text:list-item>
              <text:list-item text:style-override="id1-3-2-2-3-2-3">
                <text:number>3.</text:number>
                <text:p text:style-name="al">De melding wordt gedaan door middel van het daartoe bestemde formulier ‘melding financiële belangen’.</text:p>
              </text:list-item>
              <text:list-item text:style-override="id1-3-2-2-3-2-4">
                <text:number>4.</text:number>
                <text:p text:style-name="al">De werkgever kan de medewerker verzoeken om nadere informatie.</text:p>
              </text:list-item>
            </text:list>
            <text:p text:style-name="al"/>
          </text:section>
          <text:section text:name="artikel_id1-3-2-2-4" text:style-name="artikel">
            <text:p text:style-name="artikel_kop_titel"><text:span text:style-name="artikel_kop_label">Artikel</text:span> <text:span text:style-name="artikel_kop_nr">4</text:span> Registratie</text:p>
            <text:list text:style-name="id1-3-2-2-4-2">
              <text:list-item text:style-override="id1-3-2-2-4-2-1">
                <text:number>1.</text:number>
                <text:p text:style-name="al">De registratie van financiële belangen geschiedt door de melding, zoals bedoeld in artikel 2, lid 4, op te nemen in het persoonsdossier.</text:p>
              </text:list-item>
              <text:list-item text:style-override="id1-3-2-2-4-2-2">
                <text:number>2.</text:number>
                <text:p text:style-name="al">De HR afdeling is belast met de registratie en het actueel houden van financiële belangen. </text:p>
              </text:list-item>
            </text:list>
            <text:p text:style-name="al"/>
          </text:section>
          <text:section text:name="artikel_id1-3-2-2-5" text:style-name="artikel">
            <text:p text:style-name="artikel_kop_titel"><text:span text:style-name="artikel_kop_label">Artikel</text:span> <text:span text:style-name="artikel_kop_nr">5</text:span> Besluit werkgever</text:p>
            <text:list text:style-name="id1-3-2-2-5-2">
              <text:list-item text:style-override="id1-3-2-2-5-2-1">
                <text:number>1.</text:number>
                <text:p text:style-name="al">Indien de werkgever van mening is dat naar aanleiding van de gemelde financiële belangen de goede vervulling van de functie of de goede functionering van de openbare dienst, voor zover deze in verband staan met de functievervulling, niet in redelijk is verzekerd, ontvangt de medewerker een gemotiveerd besluit omtrent de financiële belangenverstrengeling.</text:p>
              </text:list-item>
              <text:list-item text:style-override="id1-3-2-2-5-2-2">
                <text:number>2.</text:number>
                <text:p text:style-name="al">Indien er sprake is van financiële belangenverstrengeling wordt in samenspraak met de betrokken medewerker naar een oplossing gezocht.</text:p>
              </text:list-item>
              <text:list-item text:style-override="id1-3-2-2-5-2-3">
                <text:number>3.</text:number>
                <text:p text:style-name="al">In het uiterste geval is de medewerker verplicht het financiële belang af te stoten.</text:p>
              </text:list-item>
              <text:list-item text:style-override="id1-3-2-2-5-2-4">
                <text:number>4.</text:number>
                <text:p text:style-name="al">Bij het aanhouden van de verboden financiële belangen kan een disciplinaire straf worden opgelegd.</text:p>
              </text:list-item>
            </text:list>
            <text:p text:style-name="al"/>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p text:style-name="al"/>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de “Regeling melding financiële belangen Werk en Inkomen Lekstroom” en treedt in werking op 14 december 2015. </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van 14 december 2015.</text:span></text:p>
            <text:p><text:span text:style-name="functie"/></text:p>
            <text:p><text:span text:style-name="functie"/></text:p>
            <text:p><text:span text:style-name="functie">de voorzitter, de directeur,</text:span></text:p>
            <text:p><text:span text:style-name="functie"/></text:p>
            <text:p><text:span text:style-name="functie"/></text:p>
            <text:p><text:span text:style-name="functie">hr. C. van Dalen dhr. R.H. E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5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financiële belangen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0</meta:user-defined>
    <meta:user-defined meta:name="OVERHEIDop.publicationIssue">355</meta:user-defined>
    <meta:user-defined meta:name="OVERHEIDop.BgrID/DC.identifier">bgr-2018-355</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125 van de Ambtenarenwet;1.0:c:BWBR0001947&amp;artikel=125&amp;g=2017-01-01</meta:user-defined>
    <meta:user-defined meta:name="DC.source">;https://caruwo.vng.nl/IntegraleVersie.htm</meta:user-defined>
    <meta:user-defined meta:name="DCTERMS.abstract">De Regeling melding financiële belangen Werk en Inkomen Lekstroom is een aanvulling op de CAR-UWO en bevat de verplichting van een medewerker van Werk en Inkomen Lekstroom om financiële  belangen te melden. Dit met het oog op het voorkomen van mogelijke financiële belangenverstrengeling. </meta:user-defined>
    <meta:user-defined meta:name="DCTERMS.alternative">Regeling melding financiële belangen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3-21</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8911_1</meta:user-defined>
    <meta:user-defined meta:name="OVERHEIDop.externeBijlage">Formulier melding financiële belangen|exb-2018-16993</meta:user-defined>
    <meta:user-defined meta:name="OVERHEIDop.versieInformatie"/>
  </office:meta>
</office:document-meta>
</file>