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emeenschappelijk Belastingkantoor Lococensus Tricijn houdende regels omtrent het aanwijzen van ambtenaren Aanwijzingsbesluit onbezoldigde ambtenaren van GBLT (waterschap Vallei en Veluwe II)</text:p>
      <text:section text:name="regeling_id1-3-2" text:style-name="regeling">
        <text:section text:name="aanhef_id1-3-2-1" text:style-name="aanhef">
          <text:section text:name="preambule_id1-3-2-1-1" text:style-name="preambule">
            <text:p text:style-name="al">Het dagelijks bestuur van GBLT:</text:p>
            <text:p text:style-name="al"/>
            <text:p text:style-name="al">overwegende dat bepaalde ambtenaren van het waterschap taken uitvoeren voor GBLT in het kader van de zuiverings- en verontreinigingsheffing;</text:p>
            <text:p text:style-name="al"/>
            <text:p text:style-name="al">dat deze ambtenaren van het waterschap voor die taken aangewezen moeten worden als ambtenaar van GBLT als bedoeld in artikel 124 lid 5 onder c van de Waterschapswet juncto artikel 1 lid 1 onder l van de Gemeenschappelijke regeling Gemeenschappelijk belastingkantoor Lococensus – Tricijn 2016;</text:p>
            <text:p text:style-name="al"/>
            <text:p text:style-name="al">gelet op artikel 20 lid 8 van de Gemeenschappelijke regeling Gemeenschappelijk belastingkantoor Lococensus - Tricijn 2016;</text:p>
            <text:p text:style-name="al"/>
            <text:p text:style-name="al">gelet op de artikelen 1.1.2 lid 3 en 2.1.1. van de Sectorale Arbeidsvoorwaardenregelingen Waterschappen (SAW);</text:p>
            <text:p text:style-name="al"/>
            <text:p text:style-name="al">gelet op artikel 128a van de Waterschapswet en hoofdstuk VIII, afdeling 2 van de Algemene wet inzake rijksbelasting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1">
                <text:number>1.</text:number>
                <text:p text:style-name="al">De ambtenaren in dienst van Waterschap Vallei en Veluwe, werkzaam op de afdeling Vergunningen en Handhaving, team Handhaving in de functie als:</text:p>
                <text:list text:style-name="id1-3-2-2-1-3-1-3">
                  <text:list-item text:style-override="id1-3-2-2-1-3-1-3-1">
                    <text:number>•</text:number>
                    <text:p text:style-name="al">Senior medewerker heffingstechnologie</text:p>
                  </text:list-item>
                </text:list>
              </text:list-item>
              <text:list-item text:style-override="id1-3-2-2-1-3-2">
                <text:number/>
                <text:p text:style-name="al">aan te wijzen als onbezoldigde ambtenaren van GBLT en voor hen de toepasselijkheid van de SAW uit te sluiten;</text:p>
              </text:list-item>
              <text:list-item text:style-override="id1-3-2-2-1-3-3">
                <text:number>2.</text:number>
                <text:p text:style-name="al">De in artikel 1 genoemde onbezoldigde ambtenaren aan te wijzen als ambtenaar van GBLT als bedoeld in artikel 1 lid 1 onder l van de Gemeenschappelijke regeling Gemeenschappelijk belastingkantoor Lococensus – Tricijn 2016; </text:p>
              </text:list-item>
              <text:list-item text:style-override="id1-3-2-2-1-3-4">
                <text:number>3.</text:number>
                <text:p text:style-name="al">Dit besluit treedt inwerking de eerste dag na die van bekendmaking en kan worden aangehaald als ‘Aanwijzingsbesluit medewerkers van de waterschappen als onbezoldigde ambtenaren van GBLT (waterschap Vallei en Veluwe II)’. </text:p>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7 maart 2018</text:span>
          </text:p>
          </text:section>
          <text:section text:name="ondertekening_id1-3-2-3-2">
            <text:p><text:span text:style-name="ondertekening_naam">
            <text:span text:style-name="voornaam">
              
            </text:span>
            <text:span text:style-name="achternaam"/>
          </text:span></text:p>
            <text:p><text:span text:style-name="functie">het dagelijks bestuur van GBLT,</text:span></text:p>
          </text:section>
          <text:section text:name="ondertekening_id1-3-2-3-3">
            <text:p><text:span text:style-name="functie"/></text:p>
          </text:section>
          <text:section text:name="ondertekening_id1-3-2-3-4">
            <text:p><text:span text:style-name="ondertekening_naam">
            <text:span text:style-name="voornaam"> M.A. </text:span>
            <text:span text:style-name="achternaam">van Helden</text:span>
          </text:span></text:p>
            <text:p><text:span text:style-name="functie">Directeur GBLT</text:span></text:p>
          </text:section>
          <text:section text:name="ondertekening_id1-3-2-3-5">
            <text:p><text:span text:style-name="functie"/></text:p>
          </text:section>
          <text:section text:name="ondertekening_id1-3-2-3-6">
            <text:p><text:span text:style-name="ondertekening_naam">
            <text:span text:style-name="voornaam"> B.J. </text:span>
            <text:span text:style-name="achternaam"> Bussink</text:span>
          </text:span></text:p>
            <text:p><text:span text:style-name="functie">Voorzitter dagelijks bestuur GBL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3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emeenschappelijk Belastingkantoor Lococensus Tricijn houdende regels omtrent het aanwijzen van ambtenaren Aanwijzingsbesluit onbezoldigde ambtenaren van GBLT (waterschap Vallei en Veluwe I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9</meta:user-defined>
    <meta:user-defined meta:name="OVERHEIDop.publicationIssue">351</meta:user-defined>
    <meta:user-defined meta:name="OVERHEIDop.BgrID/DC.identifier">bgr-2018-351</meta:user-defined>
    <meta:user-defined meta:name="OVERHEID.TaxonomieBeleidsagenda/OVERHEID.category">Bestuur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http://decentrale.regelgeving.overheid.nl/cvdr/xhtmloutput/Historie/Zwolle/CVDR394213/CVDR394213_1.html</meta:user-defined>
    <meta:user-defined meta:name="DC.source">artikel 128a van de Waterschapswet;1.0:c:BWBR0005108&amp;artikel=128a&amp;g=2018-01-01</meta:user-defined>
    <meta:user-defined meta:name="DC.source">hoofdstuk VIII van de Algemene wet inzake rijksbelastingen;1.0:c:BWBR0002320&amp;hoofdstuk=VIII&amp;g=2018-01-01</meta:user-defined>
    <meta:user-defined meta:name="DCTERMS.alternative">Aanwijzingsbesluit onbezoldigde ambtenaren van GBLT (waterschap Vallei en Veluwe I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03-20</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8826_1</meta:user-defined>
    <meta:user-defined meta:name="OVERHEIDop.versieInformatie"/>
  </office:meta>
</office:document-meta>
</file>