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e bestuur van de gemeenschappelijke regeling Gemeenschappelijk belastingkantoor Lococensus Tricijn houdende regels omtrent gegevensverstrekking Besluit gegevensverstrekking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 artikel 67, tweede lid, onderdeel b, van de Algemene wet inzake rijksbelastingen, <text:span text:style-name="nadrukondlijn">artikel 67, tweede lid, onderdeel b, van de Invorderingswet 1990</text:span>, en <text:span text:style-name="nadrukondlijn">artikel 2:5 Algemene wet bestuursrecht</text:span>;</text:p>
            <text:p text:style-name="al"/>
            <text:p text:style-name="al">Besluit:</text:p>
            <text:p text:style-name="al"/>
            <text:p text:style-name="al">Vast te stellen het ‘<text:span text:style-name="nadrukvet">Besluit gegevensverstrekking GBL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eheimhoudingsplicht</text:p>
            <text:list text:style-name="id1-3-2-2-1-2">
              <text:list-item text:style-override="id1-3-2-2-1-2">
                <text:number>a.</text:number>
                <text:p text:style-name="al">De geheimhoudingsplicht, bedoeld in <text:span text:style-name="nadrukondlijn">artikel 67, eerste lid, van de Algemene wet inzake rijksbelastingen, artikel 67, eerste lid, van de Invorderingswet 1990</text:span>, en <text:span text:style-name="nadrukondlijn">artikel 2:5 Algemene wet bestuursrecht</text:span> geldt niet voor verstrekking aan de in deze regeling genoemde bestuursorganen voor zover het betreft de genoemde gegevens ten behoeve van de genoemde publiekrechtelijke taak.</text:p>
              </text:list-item>
              <text:list-item text:style-override="id1-3-2-2-1-3">
                <text:number>b.</text:number>
                <text:p text:style-name="al">De in deze regeling bedoelde gegevens worden verstrekt op verzoek van het betreffende bestuursorgaan.</text:p>
              </text:list-item>
              <text:list-item text:style-override="id1-3-2-2-1-4">
                <text:number>c.</text:number>
                <text:p text:style-name="al">De gegevens worden verstrekt op een passende beveiligde wijze.</text:p>
              </text:list-item>
            </text:list>
          </text:section>
          <text:section text:name="artikel_id1-3-2-2-2" text:style-name="artikel">
            <text:p text:style-name="artikel_kop_titel"><text:span text:style-name="artikel_kop_label">Artikel</text:span> <text:span text:style-name="artikel_kop_nr">2.</text:span> Verstrekking aan de deelnemers van GBLT (algemeen)</text:p>
            <text:list text:style-name="id1-3-2-2-2-2">
              <text:list-item text:style-override="id1-3-2-2-2-2">
                <text:number>a.</text:number>
                <text:p text:style-name="al">Gegevens die noodzakelijk zijn voor het voorbereiden of vaststellen van belastingverordeningen, begroting en rekening van de deelnemers.</text:p>
              </text:list-item>
              <text:list-item text:style-override="id1-3-2-2-2-3">
                <text:number>b.</text:number>
                <text:p text:style-name="al">Gegevens met betrekking tot de te heffen, geheven, in te vorderen en ingevorderde belastingen als bedoeld in artikel 40 van de <text:span text:style-name="nadrukondlijn">‘Gemeenschappelijke Regeling Gemeenschappelijk belastingkantoor Lococensus – </text:span><text:span text:style-name="nadrukondlijn">Tricijn</text:span><text:span text:style-name="nadrukondlijn"> 2016</text:span>’.</text:p>
              </text:list-item>
            </text:list>
          </text:section>
          <text:section text:name="artikel_id1-3-2-2-3" text:style-name="artikel">
            <text:p text:style-name="artikel_kop_titel"><text:span text:style-name="artikel_kop_label">Artikel</text:span> <text:span text:style-name="artikel_kop_nr">3.</text:span> Verstrekking aan de deelnemende waterschappen</text:p>
            <text:list text:style-name="id1-3-2-2-3-2">
              <text:list-item text:style-override="id1-3-2-2-3-2">
                <text:number>a.</text:number>
                <text:p text:style-name="al">Gegevens die noodzakelijk zijn voor het verstrekken van subsidies aan heffingplichtigen tot behoud van het gebruik van zuiveringtechnische werken teneinde een stijging van het tarief van de heffing zoveel mogelijk te voorkomen als bedoeld in <text:span text:style-name="nadrukondlijn">artikel 122d, vijfde lid, onder b Waterschapswet</text:span>.</text:p>
              </text:list-item>
              <text:list-item text:style-override="id1-3-2-2-3-3">
                <text:number>b.</text:number>
                <text:p text:style-name="al">Gegevens die noodzakelijk zijn voor het opstellen van transport-, zuiverings, en afvalwaterketenplannen in het kader van de zorg voor het zuiveren van afvalwater op de voet van <text:span text:style-name="nadrukondlijn">artikel 3.4 Waterwet</text:span>.</text:p>
              </text:list-item>
              <text:list-item text:style-override="id1-3-2-2-3-4">
                <text:number>c.</text:number>
                <text:p text:style-name="al">Gegevens die noodzakelijk zijn voor het bepalen van de hoeveelheid grensoverschrijdend afvalwater.</text:p>
              </text:list-item>
              <text:list-item text:style-override="id1-3-2-2-3-5">
                <text:number>d.</text:number>
                <text:p text:style-name="al">Gegevens die noodzakelijk zijn in het geval van omstandigheden als bedoeld in <text:span text:style-name="nadrukondlijn">§ 5 Waterwet</text:span> waar het waterschap optreedt als bevoegd gezag.</text:p>
              </text:list-item>
              <text:list-item text:style-override="id1-3-2-2-3-6">
                <text:number>e.</text:number>
                <text:p text:style-name="al">Gegevens die noodzakelijk zijn ten behoeve van de analyse voor het doelmatig functioneren van de RWZI’s en gemalen binnen de zorg voor het zuiveren van afvalwater op de voet van <text:span text:style-name="nadrukondlijn">artikel 3.4 Waterwet</text:span>. </text:p>
              </text:list-item>
              <text:list-item text:style-override="id1-3-2-2-3-7">
                <text:number>f.</text:number>
                <text:p text:style-name="al">Gegevens die noodzakelijk voor het vaststellen van de (kostentoedelings)verordening als bedoeld in <text:span text:style-name="nadrukondlijn">artikel 120 Waterschapswet</text:span>.</text:p>
              </text:list-item>
              <text:list-item text:style-override="id1-3-2-2-3-8">
                <text:number>g.</text:number>
                <text:p text:style-name="al">Aan waterschap Vallei en Veluwe, Zuiderzeeland, Vechtstromen en Drents Overijsselse Delta; gegevens die noodzakelijk zijn voor analyses ten behoeve van DWA-RWA onderzoeken (droogweerafvoer-regenwaterafvoer) in het kader van de zorg voor het zuiveren van afvalwater op de voet van <text:span text:style-name="nadrukondlijn">artikel 3.4 Waterwet</text:span>.</text:p>
              </text:list-item>
            </text:list>
          </text:section>
          <text:section text:name="artikel_id1-3-2-2-4" text:style-name="artikel">
            <text:p text:style-name="artikel_kop_titel"><text:span text:style-name="artikel_kop_label">Artikel</text:span> <text:span text:style-name="artikel_kop_nr">4.</text:span> Verstrekking aan de deelnemende gemeenten</text:p>
            <text:list text:style-name="id1-3-2-2-4-2">
              <text:list-item text:style-override="id1-3-2-2-4-2">
                <text:number>a.</text:number>
                <text:p text:style-name="al">Gegevens die noodzakelijk zijn in het belang van een goede gebouwenregistratie als bedoeld in de <text:span text:style-name="nadrukondlijn">Wet basisregistraties adressen en gebouwen</text:span></text:p>
              </text:list-item>
              <text:list-item text:style-override="id1-3-2-2-4-3">
                <text:number>b.</text:number>
                <text:p text:style-name="al">Gegevens die noodzakelijk zijn in het belang van een goede geografische objectadministratie als bedoeld in de <text:span text:style-name="nadrukondlijn">Wet basisregistratie grootschalige topografie</text:span>.</text:p>
              </text:list-item>
              <text:list-item text:style-override="id1-3-2-2-4-4">
                <text:number>c.</text:number>
                <text:p text:style-name="al">Aan de gemeente Dronten; totaalcijfers die noodzakelijk zijn in het kader van de grensoverschrijdend afvalwater ten behoeve van de financiële verrekening van rioolheffing met de gemeente Kampen.</text:p>
              </text:list-item>
            </text:list>
          </text:section>
          <text:section text:name="artikel_id1-3-2-2-5" text:style-name="artikel">
            <text:p text:style-name="artikel_kop_titel"><text:span text:style-name="artikel_kop_label">Artikel</text:span> <text:span text:style-name="artikel_kop_nr">5.</text:span> Verstrekking binnen GBLT</text:p>
            <text:list text:style-name="id1-3-2-2-5-2">
              <text:list-item text:style-override="id1-3-2-2-5-2">
                <text:number>a.</text:number>
                <text:p text:style-name="al">Gegevens die noodzakelijk zijn voor de interne controle en accountantscontrole als bedoeld in de <text:span text:style-name="nadrukondlijn">‘Controleverordening GBLT’</text:span>. </text:p>
              </text:list-item>
              <text:list-item text:style-override="id1-3-2-2-5-3">
                <text:number>b.</text:number>
                <text:p text:style-name="al">Gegevens die noodzakelijk zijn voor het overmaken van ingevorderde belastingen en het periodiek verstrekken van overzichten van de te heffen, geheven, in te vorderen en ingevorderde belastingen als bedoeld in artikel 40 van de<text:span text:style-name="nadrukondlijn"> ‘Gemeenschappelijke Regeling Gemeenschappelijk belastingkantoor Lococensus – </text:span><text:span text:style-name="nadrukondlijn">Tricijn</text:span><text:span text:style-name="nadrukondlijn"> 2016’</text:span>. </text:p>
              </text:list-item>
            </text:list>
          </text:section>
          <text:section text:name="artikel_id1-3-2-2-6" text:style-name="artikel">
            <text:p text:style-name="artikel_kop_titel"><text:span text:style-name="artikel_kop_label">Artikel</text:span> <text:span text:style-name="artikel_kop_nr">6.</text:span> Verstrekking aan overige bestuursorganen</text:p>
            <text:list text:style-name="id1-3-2-2-6-2">
              <text:list-item text:style-override="id1-3-2-2-6-2">
                <text:number>a.</text:number>
                <text:p text:style-name="al">[ gereserveerd ]</text:p>
              </text:list-item>
            </text:list>
          </text:section>
          <text:section text:name="artikel_id1-3-2-2-7" text:style-name="artikel">
            <text:p text:style-name="artikel_kop_titel"><text:span text:style-name="artikel_kop_label">Artikel</text:span> <text:span text:style-name="artikel_kop_nr">7.</text:span> Intrekking eerdere besluit</text:p>
            <text:list text:style-name="id1-3-2-2-7-2">
              <text:list-item text:style-override="id1-3-2-2-7-2">
                <text:number>a.</text:number>
                <text:p text:style-name="al">Het ‘Besluit gegevensverstrekking GBLT’ van 4 november 2015 wordt ingetrokk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a.</text:number>
                <text:p text:style-name="al">Dit besluit treedt in werking met ingang van de eerste dag na die van bekendmaking.</text:p>
              </text:list-item>
              <text:list-item text:style-override="id1-3-2-2-8-3">
                <text:number>b.</text:number>
                <text:p text:style-name="al">Dit besluit wordt aangehaald als ‘Besluit gegevensverstrekking GBLT’</text:p>
                <text:p text:style-name="al"/>
              </text:list-item>
            </text:list>
          </text:section>
        </text:section>
        <text:section text:name="regeling-sluiting_id1-3-2-3" text:style-name="regeling-sluiting">
          <text:section text:name="ondertekening_id1-3-2-3-1">
            <text:p><text:span text:style-name="functie">Aldus besloten in de vergadering van 7 maart 2018.</text:span></text:p>
          </text:section>
          <text:section text:name="ondertekening_id1-3-2-3-2">
            <text:p><text:span text:style-name="functie"/></text:p>
            <text:p><text:span text:style-name="functie"/></text:p>
            <text:p><text:span text:style-name="functie">Het dagelijks bestuur van GBLT</text:span></text:p>
          </text:section>
          <text:section text:name="ondertekening_id1-3-2-3-3">
            <text:p><text:span text:style-name="functie"/></text:p>
            <text:p><text:span text:style-name="functie">M.A. van Helden</text:span></text:p>
            <text:p><text:span text:style-name="functie">De directeur van GLBLT</text:span></text:p>
            <text:p><text:span text:style-name="functie"/></text:p>
            <text:p><text:span text:style-name="functie"/></text:p>
            <text:p><text:span text:style-name="functie"> B.J. Bussink </text:span></text:p>
            <text:p><text:span text:style-name="functie">De voorzitter van het dagelijks bestuur van GBLT</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GBLT beschikt door zijn taakuitoefening over veel gegevens die ook voor andere publiekrechtelijke taken van bestuursorganen relevant kunnen zijn. GBLT mag gegevens die hem bekend zijn geworden als gevolg van een strikte (fiscale) geheimhoudingsplicht niet zonder meer gebruiken voor andere doeleinden en ook niet zomaar verstrekken aan andere bestuursorganen.</text:p>
          <text:p text:style-name="al"/>
          <text:p text:style-name="al">Een belangrijke voorwaarde voor het verstrekken van gegevens aan andere bestuursorganen is dat dit geschiedt binnen het wettelijke kader van artikel 67 van de Algemene wet inzake rijksbelastingen en de Invorderingswet 1990. Het dagelijks bestuur van GBLT kan voor bepaalde publiekrechtelijke taken bepalen dat de (fiscale)geheimhoudingsplicht niet geldt. Bij het bepalen daarvan moet het dagelijks bestuur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 </text:p>
          <text:p text:style-name="al"/>
          <text:p text:style-name="al">Dit besluit bevat een overzicht van de bestuursorganen aan wie GBLT structureel gegevens verstrekt. Per bestuursorgaan is vastgelegd voor welke publiekrechtelijke taak de verstrekking van gegevens noodzakelijk is. Het besluit bevat een artikelsgewijs overzicht van welke gegevens verstrekt worden aan alle deelnemers van GBLT, aan alle waterschappen of uitsluitend aan alle gemeenten. In enkele gevallen verstrekt GBLT uitsluitend aan één bestuursorgaan gegevens. In die gevallen blijkt dat expliciet uit de tekst van het betreffende artikellid. </text:p>
          <text:p text:style-name="al"/>
          <text:p text:style-name="al">In andere gevallen, waarin gegevensverstrekking (nog) niet van structurele aard is, kan om ontheffing als bedoeld in artikel 67, derde lid van de Algemene wet inzake de rijksbelastingen en Invorderingswet 1990 verzocht worden. Een ontheffing is in de volgende situaties denkbaar (ontleend aan <text:span text:style-name="nadrukondlijn">Kamerstukken II, 2005-2006, 30 322, nr. 3, p. 19</text:span>): </text:p>
          <text:p text:style-name="al"/>
          <text:list text:style-name="id1-3-2-4-11">
            <text:list-item text:style-override="id1-3-2-4-11-1">
              <text:number>-</text:number>
              <text:p text:style-name="al">voor gegevensverstrekkingen aan belastingplichtigen zelf voor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GBLT doet zich dit minder voor, maar gedacht zou kunnen worden aan verklaringen dat bepaalde aanslagen zijn voldaan; </text:p>
            </text:list-item>
          </text:list>
          <text:p text:style-name="al"/>
          <text:list text:style-name="id1-3-2-4-13">
            <text:list-item text:style-override="id1-3-2-4-13-1">
              <text:number>-</text:number>
              <text:p text:style-name="al">voor gegevensverstrekkingen die noodzakelijk zijn voor de goede vervulling van een publiekrechtelijke taak, maar waarbij dit (nog) niet is opgenomen in dit besluit. In dat geval wordt dit besluit na de ad hoc ontheffing aangepast indien het een structurele verstrekking is; </text:p>
            </text:list-item>
          </text:list>
          <text:p text:style-name="al"/>
          <text:list text:style-name="id1-3-2-4-15">
            <text:list-item text:style-override="id1-3-2-4-15-1">
              <text:number>-</text:number>
              <text:p text:style-name="al">voor incidentele of onvoorziene gevallen waarin gegevensverstrekking gewenst is, bijvoorbeeld vanwege een groot maatschappelijk belang.</text:p>
            </text:list-item>
          </text:list>
          <text:p text:style-name="al"/>
          <text:p text:style-name="al">
          <text:span text:style-name="nadrukvet">Aanhef</text:span>
        </text:p>
          <text:p text:style-name="al">GBLT is gehouden aan een (strikte) geheimhoudingsverplichting. Slechts onder bepaalde voorwaarden mogen gegevens verstrekt worden aan andere bestuursorganen. Voor belastinggegevens zijn de regels met betrekking tot geheimhouding opgenomen in artikel 67 van de Algemene wet inzake de rijksbelastingen en artikel 67 van de Invorderingswet 1990. Dit besluit ziet ook op gegevens die GBLT in het kader van de uitvoering van de Wet waardering onroerende zaken heeft verkregen. Hiervoor geldt (ook) de geheimhoudingsverplichting uit artikel 2:5 van de Algemene wet bestuursrecht.</text:p>
          <text:p text:style-name="al"/>
          <text:p text:style-name="al">
          <text:span text:style-name="nadrukvet">Artikelsgewijze toelichting</text:span>
        </text:p>
          <text:p text:style-name="al"/>
          <text:p text:style-name="al">
          <text:span text:style-name="nadrukvet">Artikel 1: Geen geheimhoudingsplicht</text:span>
        </text:p>
          <text:p text:style-name="al">Dit artikel bepaalt dat enkel gegevens verstrekt worden aan bestuursorganen die genoemd worden in dit besluit. Aan die bestuursorganen worden uitsluitend gegevens verstrekt voor de doeleinden die zijn genoemd in dit besluit. Gegevens kunnen enkel verstrekt worden indien deze noodzakelijk zijn voor de uitvoering van de publiekrechtelijke taak. Bij de beoordeling van de noodzaak van het verstrekken van gegevens dient per verzoek rekening gehouden worden met de beginselen van proportionaliteit en subsidiariteit. </text:p>
          <text:p text:style-name="al"/>
          <text:p text:style-name="al">Uit dit artikel volgt dat gegevens uitsluitend verstrekt worden op verzoek. </text:p>
          <text:p text:style-name="al"/>
          <text:p text:style-name="al">Het verstrekken van gegevens gebeurt op een passende beveiligde wijze. Dit betekent dat er passende technische en organisatorische maatregelen zijn getroffen om de gegevens te beveiligen, alvorens deze te verstrekken. </text:p>
          <text:p text:style-name="al"/>
          <text:p text:style-name="al">
          <text:span text:style-name="nadrukvet">Artikel 2: Verstrekking aan de deelnemers van GBLT (algemeen)</text:span>
        </text:p>
          <text:p text:style-name="al">In dit artikel zijn publiekrechtelijke taken opgenomen waarvoor gegevens verstrekt kunnen worden. Dit betreft publiekrechtelijke taken die voor komen bij alle deelnemers van GBLT.</text:p>
          <text:p text:style-name="al"/>
          <text:p text:style-name="al">
          <text:span text:style-name="nadrukvet">Artikel 2, onderdeel a: Gegevens die noodzakelijk zijn voor het voorbereiden of vaststellen van</text:span>
          <text:span text:style-name="nadrukvet">belastingverordeningen, begroting en rekening van de deelnemers.</text:span>
        </text:p>
          <text:p text:style-name="al">Een deelnemer van GBLT moet jaarlijks een belastingverordening, begroting en rekening vaststellen. Om de begroting, rekening of tarieven vast te stellen zijn gegevens over bijvoorbeeld de begrote of gerealiseerde belastingopbrengsten noodzakelijk. Dit zijn gegevens waarover enkel GBLT beschikt. In beginsel verstrekt GBLT enkel kengetallen en/of totaalcijfers. Dat wil zeggen cijfers die niet tot een persoon, belastingplichtige, belastingschuldige of object zijn te herleiden. Bijvoorbeeld voor de watersysteemheffing het totaalbedrag van de opgelegde aanslagen per belastingsoort of het aantal hectares ongebouwd, natuurterreinen, buitendijks, waterbergingsgebied dat kan worden, of is, belast. </text:p>
          <text:p text:style-name="al">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deelnemer moet anticiperen.</text:p>
          <text:p text:style-name="al"/>
          <text:p text:style-name="al">Artikel 2, onderdeel b: Gegevens met betrekking tot de te heffen, geheven, in te vorderen en ingevorderde belastingen als bedoeld in artikel 40 van de ‘Gemeenschappelijke Regeling Gemeenschappelijk belastingkantoor Lococensus – Tricijn 2016’.</text:p>
          <text:p text:style-name="al">Op grond van artikel 40 van de ‘Gemeenschappelijke Regeling Gemeenschappelijk belastingkantoor Lococensus – Tricijn 2016’ zendt het dagelijks bestuur van GBLT periodiek aan de colleges van de deelnemers een overzicht van de te heffen, geheven, in te vorderen en ingevorderde belastingen. Dit kan voor de watersysteemheffing bijvoorbeeld uitgedrukt worden in het aantal belaste of nog te belasten hectares ongebouwd niet zijnde natuurterreinen, natuurterreinen, buitendijks en waterbergingsgebied. De gegevens die verstrekt worden betreffen gegevens die niet tot een persoon, belastingplichtige, belastingschuldige of object zijn te herleiden.</text:p>
          <text:p text:style-name="al"/>
          <text:p text:style-name="al">
          <text:span text:style-name="nadrukvet">Artikel 3: Verstrekking aan de deelnemende waterschappen</text:span>
        </text:p>
          <text:p text:style-name="al">In dit artikel zijn publiekrechtelijke taken opgenomen waarvoor gegevens verstrekt kunnen worden die uitsluitend voor komen bij (enkele of alle) waterschappen. </text:p>
          <text:p text:style-name="al"/>
          <text:p text:style-name="al">
          <text:span text:style-name="nadrukvet">Artikel 3, onder a: Gegevens die noodzakelijk zijn voor het verstrekken van subsidies aan </text:span>
          <text:span text:style-name="nadrukvet">heffingplichtigen</text:span>
          <text:span text:style-name="nadrukvet">tot behoud van het gebruik van </text:span>
          <text:span text:style-name="nadrukvet">zuiveringtechnische</text:span>
          <text:span text:style-name="nadrukvet"> werken teneinde een stijging van het tarief van de</text:span>
          <text:span text:style-name="nadrukvet">heffing zoveel mogelijk te voorkomen als bedoeld in artikel 122d, vijfde lid, onder b Waterschapswet. </text:span>
        </text:p>
          <text:p text:style-name="al">Een waterschap mag op grond van de Waterschapswet een subsidie verstrekken aan heffingplichtigen tot behoud van het gebruik van zuiveringtechnische werken teneinde een stijging van het tarief van de heffing zoveel mogelijk te voorkomen. Om te bepalen in welke gevallen een subsidie verleend moet worden teneinde een stijging van het tarief zoveel mogelijk te voorkomen is het noodzakelijk om te beschikken over fiscale gegevens met betrekking tot de vervuilingswaarde van individuele belastingplichtigen. GBLT verstrekt uitsluitend gegevens die zijn verkregen in het kader van de zuiveringsheffing en betrekking hebben op de omvang en samenstelling van de vervuilingswaarde van het afvalwater van een belastingplichtige aan wie vermoedelijk subsidie verleend kan worden, dan wel subsidie verleend gaat worden. De gegevens hebben in de meeste gevallen geen betrekking op personen, maar op bedrijven.</text:p>
          <text:p text:style-name="al"/>
          <text:p text:style-name="al">
          <text:span text:style-name="nadrukvet">Artikel 3, onder b: Gegevens die noodzakelijk zijn voor het opstellen van transport-, </text:span>
          <text:span text:style-name="nadrukvet">zuiverings</text:span>
          <text:span text:style-name="nadrukvet">, en afvalwaterketenplannen in het kader van de zorg voor het zuiveren van afvalwater op de voet van artikel 3.4 Waterwet.</text:span>
        </text:p>
          <text:p text:style-name="al">Een waterschap heeft als wettelijke taak de zorg voor het zuiveren van afvalwater. In dat kader stelt het waterschap transport-, zuiverings- en afvalwaterketenplannen op. Hiervoor dient het waterschap te beschikken over kengetallen en/of totaalcijfers over het aantal vervuilingseenheden dat is afgevoerd in een afgebakend gebied van een gemaal, RWZI of binnen het gehele waterschap. De gegevens die verstrekt worden betreffen gegevens die niet tot een persoon, belastingplichtige, belastingschuldige of object zijn te herleiden.</text:p>
          <text:p text:style-name="al"/>
          <text:p text:style-name="al">
          <text:span text:style-name="nadrukvet">Artikel 3, onder c: Gegevens die noodzakelijk zijn voor het bepalen van de hoeveelheid grensoverschrijdend afvalwater.</text:span>
        </text:p>
          <text:p text:style-name="al">Een waterschap kan afvalwater ontvangen dat ontstaat in een naastgelegen waterschap. Dit wordt grensoverschrijdend afvalwater genoemd. In deze gevallen zuivert het waterschap in het kader van haar publiekrechtelijke taak (het zuiveringsbeheer) afvalwater van het naastgelegen waterschap waarvoor zij in veel gevallen geen belasting heft. Voor deze kosten maken de betreffende waterschappen onderling financiële afspraken. Om uitvoering te kunnen geven aan deze afspraken moet het waterschap beschikken over het aantal vervuilingseenheden dat is afgevoerd met het grensoverschrijdende afvalwater. De gegevens die verstrekt worden betreffen gegevens die niet tot een persoon, belastingplichtige, belastingschuldige of object zijn te herleiden.</text:p>
          <text:p text:style-name="al"/>
          <text:p text:style-name="al">
          <text:span text:style-name="nadrukvet">Artikel 3, onder d: Gegevens die noodzakelijk zijn in het geval van omstandigheden als bedoeld in § 5 Waterwet waar het waterschap optreedt als bevoegd gezag.</text:span>
        </text:p>
          <text:p text:style-name="al">GBLT verstrekt uitsluitend gegevens die noodzakelijk zijn om de calamiteit te bestrijden en/of om de omvang en effecten van een calamiteit te beperken. Gelet op het spoedeisende karakter waarvoor dergelijke gegevens noodzakelijk zijn is dit opgenomen in dit besluit.</text:p>
          <text:p text:style-name="al"/>
          <text:p text:style-name="al">
          <text:span text:style-name="nadrukvet">Artikel 3, onder e: Gegevens die noodzakelijk zijn ten behoeve van de analyse voor het doelmatig functioneren van de </text:span>
          <text:span text:style-name="nadrukvet">RWZI’s</text:span>
          <text:span text:style-name="nadrukvet"> en gemalen binnen de zorg voor het zuiveren van afvalwater op de voet van artikel 3.4 Waterwet.</text:span>
        </text:p>
          <text:p text:style-name="al">Een waterschap heeft als wettelijke taak de zorg voor het zuiveren van afvalwater. Ten behoeve van het goed functioneren van gemalen en RWZI’s analyseert het waterschap gegevens met betrekking tot de omvang van de vuilvracht. Dit betreft stoffen die het waterschap in het kader van de wettelijke taak, het zuiveringsbeheer, dient te zuiveren. GBLT verstrekt voor dit doel kengetallen en/of totaalcijfers over het aantal vervuilingseenheden dat in totaal per RWZI of gemaal is belast. De gegevens die verstrekt worden betreffen gegevens die niet tot een persoon, belastingplichtige, belastingschuldige of object zijn te herleiden.</text:p>
          <text:p text:style-name="al"/>
          <text:p text:style-name="al">
          <text:span text:style-name="nadrukvet">Artikel 3, onder f: Gegevens die noodzakelijk voor het vaststellen van de (</text:span>
          <text:span text:style-name="nadrukvet">kostentoedelings</text:span>
          <text:span text:style-name="nadrukvet">)verordening als bedoeld in artikel 120 Waterschapswet</text:span>
        </text:p>
          <text:p text:style-name="al">Een waterschap is verplicht om periodiek een verordening vast te stellen waarin voor elk van de categorieën heffingplichtigen voor de watersysteemheffing de toedeling van het kostendeel is opgenomen. Hiervoor dient het waterschap bijvoorbeeld te beschikken over de (totale) waarde van de onroerende zaken in haar verzorgingsgebied. De gegevens die verstrekt worden betreffen gegevens die niet tot een persoon, belastingplichtige, belastingschuldige of object zijn te herleiden.</text:p>
          <text:p text:style-name="al"/>
          <text:p text:style-name="al">
          <text:span text:style-name="nadrukvet">Artikel 3, onder g: Aan waterschap Vallei en Veluwe, Zuiderzeeland, Vechtstromen en Drents Overijsselse Delta; gegevens die noodzakelijk zijn voor analyses ten behoeve van DWA-RWA onderzoeken (droogweerafvoer-regenwaterafvoer) in het kader van de zorg voor het zuiveren van afvalwater op de voet van artikel 3.4 Waterwet.</text:span>
        </text:p>
          <text:p text:style-name="al">GBLT verstrekt aan waterschap Vallei en Veluwe, Zuiderzeeland, Vechtstromen en Drents Overijsselse Delta gegevens over de hoeveelheid ingenomen water of afgevoerd water. Het doel waarvoor deze gegevens verstrekt worden betreft zowel het zuiveringsbeheer als het rioleringsbeheer. Dit betreft publiekrechtelijke taken van respectievelijk een waterschap en een gemeente. Met het Bestuursakkoord Water is een verdergaande samenwerking beoogd tussen gemeenten en waterschappen om de doelmatigheid van het beheer van de afvalwaterketen te verhogen. In dat kader werken deze waterschappen samen met gemeenten in het verzorgingsgebied. </text:p>
          <text:p text:style-name="al"/>
          <text:p text:style-name="al">Het waterschap maakt analyses van de droogweerafvoer-regenwaterafvoer (DWA-RWA). Dit is noodzakelijk voor het bepalen van de benodigde pompcapaciteit (zuiveringsbeheer), maar ook voor het bepalen van de hoeveelheid rioolvreemd ‘dun’ water (rioleringsbeheer). ‘Dun’ water is water met een lage vervuilingswaarde, bijvoorbeeld grondwater. Deze hoeveelheid water draagt in belangrijke mate bij aan de kosten van het zuiveringsbeheer. Het zijn alleen kosten die veelal niet aan een individuele belastingbetaler zijn toe te rekenen, en dus ten laste komen van de gezamenlijke belastingbetalers. In dat kader is het noodzakelijk om de herkomst van rioolvreemd afvalwater in beeld te krijgen zodat maatregelen getroffen kunnen worden ter voorkoming of vermindering daarvan. Op dit gebied werkt het waterschap samen met gemeenten om de hoeveelheid rioolvreemd ‘dun’ water in beeld te krijgen teneinde de maatschappelijke kosten zoveel mogelijk te beperken.</text:p>
          <text:p text:style-name="al"/>
          <text:p text:style-name="al">In het verzorgingsgebied van het waterschap liggen meerdere gemeenten. De wettelijke taak van een waterschap, het zuiveringsbeheer, overschrijdt de grenzen van de verzorgingsgebieden van de inliggende gemeenten. Ook blijft de werking van een individuele RWZI in veel gevallen niet beperkt tot het rioleringsgebied van een individuele gemeente. Het ligt daarom voor de hand dat het waterschap de genoemde analyses maakt.</text:p>
          <text:p text:style-name="al"/>
          <text:p text:style-name="al">GBLT verstrekt voor dit doel totaalcijfers van de hoeveelheid ingenomen of afgevoerd water binnen bemalingsgebied of hoger aggregatieniveau (bijv. niveau van RWZI of het totale verzorgingsgebied). De gegevens die verstrekt worden betreffen gegevens die niet tot een persoon, belastingplichtige, belastingschuldige of object zijn te herleiden.</text:p>
          <text:p text:style-name="al"/>
          <text:p text:style-name="al">
          <text:span text:style-name="nadrukvet">Artikel 4: Verstrekking aan de deelnemende gemeenten</text:span>
        </text:p>
          <text:p text:style-name="al">In dit artikel zijn publiekrechtelijke taken opgenomen waarvoor gegevens verstrekt kunnen worden die uitsluitend voor komen bij (enkele of alle) gemeenten. </text:p>
          <text:p text:style-name="al"/>
          <text:p text:style-name="al">
          <text:span text:style-name="nadrukvet">Artikel 4, onder a: Gegevens die noodzakelijk zijn in het belang van een goede gebouwenregistratie als bedoeld in de Wet basisregistraties adressen en gebouwen</text:span>
        </text:p>
          <text:p text:style-name="al">De gemeenten zijn bronhouder van de basisregistraties adressen en gebouwen (BAG) en de basisregistratie grootschalige topografie (BGT). GBLT is bronhouder van de basisregistratie WOZ. Er bestaat samenhang tussen deze basisregistratie. Over het realiseren van samenhang tussen deze basisregistratie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 en GBLT, toevoeging GBLT ].</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LT, als bronhouder van de WOZ, gegevens uitwisselt met de gemeenten als bronhouder van de BAG en BGT. </text:p>
          <text:p text:style-name="al"/>
          <text:p text:style-name="al">GBLT verstrekt voor dit doel aan de gemeenten: adres, postcode, objectsoort, objectsoort omschrijving, objectsoort code, kadastraal perceel, wozobjectnummer, bouwjaar, bouwlaag, ontsluiting, objectonderdelen, inhoud, oppervlakte, gebruikscode.</text:p>
          <text:p text:style-name="al"/>
          <text:p text:style-name="al">
          <text:span text:style-name="nadrukvet">Artikel 4, onder b: Gegevens die noodzakelijk zijn in het belang van een goede geografische objectadministratie als bedoeld in de Wet basisregistratie grootschalige topografie.</text:span>
        </text:p>
          <text:p text:style-name="al">Zie de toelichting bij artikel 4 onder a.</text:p>
          <text:p text:style-name="al"/>
          <text:p text:style-name="al">
          <text:span text:style-name="nadrukvet">Artikel 4, onder c: Aan de gemeente Dronten; totaalcijfers die noodzakelijk zijn in het kader van de grensoverschrijdend afvalwater ten behoeve van de financiële verrekening van rioolheffing met de gemeente Kampen.</text:span>
        </text:p>
          <text:p text:style-name="al">De gemeente Kampen ontvangt afvalwater uit de gemeente Dronten. Dit wordt grensoverschrijdend afvalwater genoemd. De gemeente Dronten en de gemeente Kampen hebben afspraken gemaakt over de verrekening van de kosten. Om uitvoering te geven aan deze afspraken moet de gemeente inzicht hebben welke kosten via de rioolheffing zijn verhaald via de heffingsobjecten die grensoverschrijdend afvoeren via de riolering. Deze gegevens kan de gemeente niet via andere weg verkrijgen dan via GBLT. GBLT verstrekt voor dit doel totaalcijfers.</text:p>
          <text:p text:style-name="al"/>
          <text:p text:style-name="al">
          <text:span text:style-name="nadrukvet">Artikel 5: Verstrekking binnen GBLT</text:span>
        </text:p>
          <text:p text:style-name="al">In dit artikel zijn de publiekrechtelijke taken opgenomen van GBLT waarvoor het verstrekken van gegevens noodzakelijk is. </text:p>
          <text:p text:style-name="al"/>
          <text:p text:style-name="al">
          <text:span text:style-name="nadrukvet">Artikel 5, onderdeel a: Gegevens die noodzakelijk zijn voor de interne controle en accountantscontrole als bedoeld in de ‘Controleverordening GBLT’. </text:span>
        </text:p>
          <text:p text:style-name="al">GBLT dient jaarlijks een interne controle en accountantscontrole uit te (laten) voeren. Een onderdeel van de interne controle en accountantscontrole zijn de processen binnen de belastingafdelingen van GBLT. De interne controller en de accountant dient te kunnen beschikken over de gegevens die hij op juistheid moet controleren.</text:p>
          <text:p text:style-name="al"/>
          <text:p text:style-name="al">
          <text:span text:style-name="nadrukvet">Artikel 5, onderdeel b: Gegevens die noodzakelijk zijn voor het overmaken van ingevorderde belastingen en het periodiek verstrekken van overzichten van de te heffen, geheven, in te vorderen en ingevorderde belastingen als bedoeld in artikel 40 van de ‘Gemeenschappelijke Regeling Gemeenschappelijk belastingkantoor Lococensus – </text:span>
          <text:span text:style-name="nadrukvet">Tricijn</text:span>
          <text:span text:style-name="nadrukvet"> 2016’.</text:span>
        </text:p>
          <text:p text:style-name="al">GBLT heft en int belastingen namens zijn deelnemers. De belastingopbrengsten worden periodiek overgemaakt aan de deelnemers. Hiervoor moet GBLT ook periodiek een overzicht verstrekken aan de colleges van de deelnemers. Hiervoor zijn gegevens noodzakelijk met betrekking tot de opbrengst per belastingsoort, per belastingjaar per deelnemer.</text:p>
          <text:p text:style-name="al"/>
          <text:p text:style-name="al">
          <text:span text:style-name="nadrukvet">Artikel 6 Verstrekking aan overige bestuursorganen</text:span>
        </text:p>
          <text:p text:style-name="al">Op dit moment zijn er geen gegevens die uitsluitend voor een publiekrechtelijke taak van een ander bestuursorgaan verstrekt worden. Met dit artikel is ruimte gereserveerd voor toekomstige verzoeken zodat er geen omnummering hoeft plaats te vinden. </text:p>
          <text:p text:style-name="al"/>
          <text:p text:style-name="al">
          <text:span text:style-name="nadrukvet">Artikel 7: Intrekking eerdere besluit</text:span>
        </text:p>
          <text:p text:style-name="al">Dit besluit komt in de plaats van het ‘Besluit gegevensverstrekking GBLT’ van 4 november 2015. Dit artikel bepaalt, ten overvloede, dat de regeling die vervangen wordt is ingetrokken.</text:p>
          <text:p text:style-name="al"/>
          <text:p text:style-name="al">
          <text:span text:style-name="nadrukvet">Artikel 8: Inwerkingtreding en citeertitel</text:span>
        </text:p>
          <text:p text:style-name="al">Dit artikel bepaalt dat dit besluit pas inwerking treedt na bekendmaking. Bekendmaking vindt plaats in het Elektronische blad gemeenschappelijke regeling van GBLT. Het besluit wordt aangehaald als ‘Besluit gegevensverstrekking GBL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3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e bestuur van de gemeenschappelijke regeling Gemeenschappelijk belastingkantoor Lococensus Tricijn houdende regels omtrent gegevensverstrekking Besluit gegevensverstrekking GBL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9</meta:user-defined>
    <meta:user-defined meta:name="OVERHEIDop.publicationIssue">350</meta:user-defined>
    <meta:user-defined meta:name="OVERHEIDop.BgrID/DC.identifier">bgr-2018-350</meta:user-defined>
    <meta:user-defined meta:name="OVERHEID.TaxonomieBeleidsagenda/OVERHEID.category">Bestuur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artikel 67, eerste lid, van de Algemene wet inzake rijksbelastingen;1.0:c:BWBR0002320&amp;artikel=67&amp;lid=1&amp;g=2018-01-01</meta:user-defined>
    <meta:user-defined meta:name="DC.source">artikel 67, tweede lid, van de Invorderingswet 1990;1.0:c:BWBR0004770&amp;artikel=67&amp;lid=2&amp;g=2018-01-01</meta:user-defined>
    <meta:user-defined meta:name="DC.source">artikel 2:5 van de Algemene wet bestuursrecht;1.0:c:BWBR0005537&amp;artikel=2%3A5&amp;g=2018-01-01</meta:user-defined>
    <meta:user-defined meta:name="DCTERMS.alternative">Besluit gegevensverstrekking GBL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03-20</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8823_1</meta:user-defined>
    <meta:user-defined meta:name="OVERHEIDop.versieInformatie"/>
  </office:meta>
</office:document-meta>
</file>