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Omgevingsdienst Veluwe IJssel </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list text:style-name="id1-3-2-1-1-4">
              <text:list-item text:style-override="id1-3-2-1-1-4-1">
                <text:number>•</text:number>
                <text:p text:style-name="al">Wet gemeenschappelijke regelingen;</text:p>
              </text:list-item>
              <text:list-item text:style-override="id1-3-2-1-1-4-2">
                <text:number>•</text:number>
                <text:p text:style-name="al">afdeling 10.1.1 van de Algemene wet bestuursrecht;</text:p>
              </text:list-item>
              <text:list-item text:style-override="id1-3-2-1-1-4-3">
                <text:number>•</text:number>
                <text:p text:style-name="al">titel 3 van boek 3 Burgerlijk Wetboek;</text:p>
              </text:list-item>
              <text:list-item text:style-override="id1-3-2-1-1-4-4">
                <text:number>•</text:number>
                <text:p text:style-name="al">Mandaat- en volmachtbesluit directeur Omgevingsdienst Veluwe IJssel;</text:p>
              </text:list-item>
            </text:list>
            <text:p text:style-name="al"/>
            <text:p text:style-name="al"/>
            <text:p text:style-name="al">BESLUIT</text:p>
            <text:p text:style-name="al"/>
            <text:p text:style-name="al">vast te stellen de <text:span text:style-name="nadrukvet">Budgethoudersregeling Om</text:span><text:span text:style-name="nadrukvet">gevingsdienst Veluwe 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1">
                <text:number>a.</text:number>
                <text:p text:style-name="al">Autorisatietabel: de positiehiërarchieën in het financieel systeem (CODA), en E-HRM waarin is ingevoerd wie bevoegd is tot welk bedrag betalingen/declaraties/aanvragen te autoriseren; de autorisatietabel is de systeemtechnische vertaling van het budgethoudersregister.</text:p>
              </text:list-item>
              <text:list-item text:style-override="id1-3-2-2-1-3-2">
                <text:number>b.</text:number>
                <text:p text:style-name="al">Budget: betreft de door het Algemeen Bestuur, het Dagelijks Bestuur, de Directeur of de Manager toegekende financiële middelen, bestemd voor het realiseren van een bepaald doel binnen een bepaalde termijn.</text:p>
              </text:list-item>
              <text:list-item text:style-override="id1-3-2-2-1-3-3">
                <text:number>c.</text:number>
                <text:p text:style-name="al">Budgethouder A: de functionaris van de OVIJ aan wie op grond van zijn functie een budget wordt toegekend en die daarmee bevoegd is tot besteding van het budget. Deze bevoegdheid geldt zowel voor de uitgaven en inkomsten en investeringen, die in directe relatie staan tot dit budget. </text:p>
              </text:list-item>
              <text:list-item text:style-override="id1-3-2-2-1-3-4">
                <text:number>d.</text:number>
                <text:p text:style-name="al">Budgethouder B: een functionaris van de OVIJ aan wie op grond van zijn taak een budget wordt toegekend door een budgethouder en die daarmee bevoegd is tot besteding van het budget. </text:p>
              </text:list-item>
              <text:list-item text:style-override="id1-3-2-2-1-3-5">
                <text:number>e.</text:number>
                <text:p text:style-name="al">Budgethouder: budgethouder A en B. </text:p>
              </text:list-item>
              <text:list-item text:style-override="id1-3-2-2-1-3-6">
                <text:number>f.</text:number>
                <text:p text:style-name="al">Budgethoudersregister: een door de Controller van de OVIJ opgesteld en bijgehouden overzicht van budgethouders. </text:p>
              </text:list-item>
              <text:list-item text:style-override="id1-3-2-2-1-3-7">
                <text:number>g.</text:number>
                <text:p text:style-name="al">Begroting: de raming van de te verwachten lasten en baten van de OVIJ. De lasten en baten zijn in de begroting gerelateerd aan te realiseren prestaties en doelstellingen.</text:p>
              </text:list-item>
              <text:list-item text:style-override="id1-3-2-2-1-3-8">
                <text:number>h.</text:number>
                <text:p text:style-name="al">Omgevingsdienst: het openbaar lichaam Omgevingsdienst Veluwe IJssel (OVIJ).</text:p>
              </text:list-item>
              <text:list-item text:style-override="id1-3-2-2-1-3-9">
                <text:number>i.</text:number>
                <text:p text:style-name="al">Algemeen Bestuur: het Algemeen Bestuur van de OVIJ. </text:p>
              </text:list-item>
              <text:list-item text:style-override="id1-3-2-2-1-3-10">
                <text:number>j.</text:number>
                <text:p text:style-name="al">Dagelijks Bestuur: het Dagelijks Bestuur van de OVIJ.</text:p>
              </text:list-item>
              <text:list-item text:style-override="id1-3-2-2-1-3-11">
                <text:number>k.</text:number>
                <text:p text:style-name="al">Directeur: de directeur van de OVIJ.</text:p>
              </text:list-item>
              <text:list-item text:style-override="id1-3-2-2-1-3-12">
                <text:number>l.</text:number>
                <text:p text:style-name="al">Controller: adviseur op het gebied van algemene bedrijfsvoering van de OVIJ. </text:p>
              </text:list-item>
              <text:list-item text:style-override="id1-3-2-2-1-3-13">
                <text:number>m.</text:number>
                <text:p text:style-name="al">Manager: de functionaris belast met de functie van teamleider zoals bedoeld in de Organisatieverordening Omgevingsdienst Veluwe IJssel en in dienst van of werkzaam voor de OVIJ. </text:p>
              </text:list-item>
              <text:list-item text:style-override="id1-3-2-2-1-3-14">
                <text:number>n.</text:number>
                <text:p text:style-name="al">Functionaris: een medewerker in dienst van de OVIJ, dan wel een door de OVIJ ingehuurde medewerker of een bij de OVIJ gedetacheerde medewerker. </text:p>
              </text:list-item>
              <text:list-item text:style-override="id1-3-2-2-1-3-15">
                <text:number>o.</text:number>
                <text:p text:style-name="al">Prestatieverklaarder: een prestatieverklaarder is de functionaris, die namens de budgethouder controleert of de prestaties zijn geleverd en de gemaakte afspraken zijn nagekomen. </text:p>
              </text:list-item>
              <text:list-item text:style-override="id1-3-2-2-1-3-16">
                <text:number>p.</text:number>
                <text:p text:style-name="al">Programma: een door het Algemeen Bestuur vastgesteld beleidsveld. De programma’s zijn opgenomen in de Meerjaren Programma Begroting (MPB). </text:p>
              </text:list-item>
              <text:list-item text:style-override="id1-3-2-2-1-3-17">
                <text:number>q.</text:number>
                <text:p text:style-name="al">Reserve: eigen vermogensbestanddeel, waar alleen met instemming van het Algemeen Bestuur over kan worden beschikt.</text:p>
              </text:list-item>
            </text:list>
          </text:section>
          <text:section text:name="artikel_id1-3-2-2-2" text:style-name="artikel">
            <text:p text:style-name="artikel_kop_titel"><text:span text:style-name="artikel_kop_label">Artikel</text:span> <text:span text:style-name="artikel_kop_nr">2</text:span> Aanwijzing van budgethouders</text:p>
            <text:list text:style-name="id1-3-2-2-2-2">
              <text:list-item text:style-override="id1-3-2-2-2-2-1">
                <text:number>1.</text:number>
                <text:p text:style-name="al">De directeur is budgethouder van de budgetten, die door het Algemeen Bestuur via de programmabegroting en productenraming of begrotingswijzigingen zijn toegekend en legt daarover verantwoording af aan het Dagelijks Bestuur.</text:p>
              </text:list-item>
              <text:list-item text:style-override="id1-3-2-2-2-2-2">
                <text:number>2.</text:number>
                <text:p text:style-name="al">De manager is budgethouder van de budgetten, die door de directeur aan hem zijn toegekend en legt daarover verantwoording af aan de directeur.</text:p>
              </text:list-item>
              <text:list-item text:style-override="id1-3-2-2-2-2-3">
                <text:number>3.</text:number>
                <text:p text:style-name="al">Een budgethouder A kan een budget, dat aan hem is toegekend, geheel of gedeeltelijk toewijzen aan een budgethouder B. Dit ontslaat hem niet van zijn verantwoordingsplicht aan degene, die hem het budget heeft toegekend.</text:p>
              </text:list-item>
              <text:list-item text:style-override="id1-3-2-2-2-2-4">
                <text:number>4.</text:number>
                <text:p text:style-name="al">Voor het aanwijzen van vervangers gelden de volgende richtlijnen:</text:p>
                <text:list text:style-name="id1-3-2-2-2-2-4-3">
                  <text:list-item text:style-override="id1-3-2-2-2-2-4-3-1">
                    <text:number>a.</text:number>
                    <text:p text:style-name="al">De directeur wordt vervangen door een manager overeenkomstig de door het dagelijks bestuur vastgestelde vervangingsregeling.</text:p>
                  </text:list-item>
                  <text:list-item text:style-override="id1-3-2-2-2-2-4-3-2">
                    <text:number>b.</text:number>
                    <text:p text:style-name="al">De managers vervangen elkaar onderling (horizontale vervanging).</text:p>
                  </text:list-item>
                </text:list>
              </text:list-item>
              <text:list-item text:style-override="id1-3-2-2-2-2-5">
                <text:number>5.</text:number>
                <text:p text:style-name="al">De aanwijzing van budgethouders wordt door de controller vastgelegd in een budgethoudersregister. </text:p>
              </text:list-item>
              <text:list-item text:style-override="id1-3-2-2-2-2-6">
                <text:number>6.</text:number>
                <text:p text:style-name="al">De controller draagt zorg voor de actualisatie van de autorisatietabellen voor digitale afhandeling van facturen en declaraties en de actualisatie van de parafenlijst van budgethouders voor niet-digitale betalingen. </text:p>
              </text:list-item>
            </text:list>
          </text:section>
          <text:section text:name="artikel_id1-3-2-2-3" text:style-name="artikel">
            <text:p text:style-name="artikel_kop_titel"><text:span text:style-name="artikel_kop_label">Artikel</text:span> <text:span text:style-name="artikel_kop_nr">3.</text:span> Budgetverantwoordelijkheid en limieten</text:p>
            <text:list text:style-name="id1-3-2-2-3-2">
              <text:list-item text:style-override="id1-3-2-2-3-2-1">
                <text:number>1.</text:number>
                <text:p text:style-name="al">De budgethouder is verantwoordelijk voor de beheersing van de budgetten die aan hem zijn toegekend en de realisatie van daarbij afgesproken prestaties. </text:p>
              </text:list-item>
              <text:list-item text:style-override="id1-3-2-2-3-2-2">
                <text:number>2.</text:number>
                <text:p text:style-name="al">De bevoegdheid tot het aangaan van contractuele en financiële verplichtingen en het doen van betalingen is gelimiteerd: </text:p>
                <text:list text:style-name="id1-3-2-2-3-2-2-3">
                  <text:list-item text:style-override="id1-3-2-2-3-2-2-3-1">
                    <text:number>a.</text:number>
                    <text:p text:style-name="al">Voor de directeur, die zijn bevoegdheid rechtstreeks van het bestuur krijgt, geldt een limiet van € 100.000,- exclusief BTW.</text:p>
                  </text:list-item>
                  <text:list-item text:style-override="id1-3-2-2-3-2-2-3-2">
                    <text:number>b.</text:number>
                    <text:p text:style-name="al">Voor budgethouder B geldt in beginsel de limiet, die geldt voor de budgethouder, die hem een budget heeft toegewezen. </text:p>
                  </text:list-item>
                  <text:list-item text:style-override="id1-3-2-2-3-2-2-3-3">
                    <text:number>c.</text:number>
                    <text:p text:style-name="al">Een budgethouder A kan bij toewijzing van een budget een lagere limiet vaststellen.</text:p>
                  </text:list-item>
                  <text:list-item text:style-override="id1-3-2-2-3-2-2-3-4">
                    <text:number>d.</text:number>
                    <text:p text:style-name="al">Alleen in uitzonderlijke gevallen en met instemming van de controller kan hiervan worden afgeweken. </text:p>
                  </text:list-item>
                </text:list>
              </text:list-item>
              <text:list-item text:style-override="id1-3-2-2-3-2-3">
                <text:number>3.</text:number>
                <text:p text:style-name="al">Het dagelijks bestuur heeft aan de budgethouder als bedoeld in het vorige lid, onder a, het mandaat en de volmacht voor (het besluiten tot) het aangaan namens het bestuur van contractuele en financiële verplichtingen en het doen van betalingen tot een bedrag van € 100.000,- exclusief BTW verleend in het Mandaat- en volmachtbesluit directeur. Deze budgethouder kan, voor een doelmatige invulling van de werkzaamheden, de uitoefening van deze bevoegdheden via ondermandaat en ondervolmacht opdragen aan een of meer budgethouders als bedoeld in het vorige lid, onder b en c, zulks echter tot een maximumbedrag van € 100.000,- exclusief BTW. </text:p>
              </text:list-item>
              <text:list-item text:style-override="id1-3-2-2-3-2-4">
                <text:number>4.</text:number>
                <text:p text:style-name="al">De budgethouder handelt bij het toewijzen en uitvoeren van het budgethouderschap publiekrechtelijk en privaatrechtelijk volgens de geldende regels, zoals onder andere vastgelegd of vast te leggen in: </text:p>
                <text:list text:style-name="id1-3-2-2-3-2-4-3">
                  <text:list-item text:style-override="id1-3-2-2-3-2-4-3-1">
                    <text:number>a.</text:number>
                    <text:p text:style-name="al">De Budgethoudersregeling.</text:p>
                  </text:list-item>
                  <text:list-item text:style-override="id1-3-2-2-3-2-4-3-2">
                    <text:number>b.</text:number>
                    <text:p text:style-name="al">Het Mandaat- en volmachtbesluit directeur. </text:p>
                  </text:list-item>
                  <text:list-item text:style-override="id1-3-2-2-3-2-4-3-3">
                    <text:number>c.</text:number>
                    <text:p text:style-name="al">De Nota aanbestedingsbeleid.</text:p>
                  </text:list-item>
                  <text:list-item text:style-override="id1-3-2-2-3-2-4-3-4">
                    <text:number>d.</text:number>
                    <text:p text:style-name="al">De Financiële verordening.</text:p>
                  </text:list-item>
                  <text:list-item text:style-override="id1-3-2-2-3-2-4-3-5">
                    <text:number>e.</text:number>
                    <text:p text:style-name="al">De Samenwerkingsovereenkomst die met de gemeente Apeldoorn is gesloten voor de interne dienstverlening.</text:p>
                  </text:list-item>
                </text:list>
              </text:list-item>
              <text:list-item text:style-override="id1-3-2-2-3-2-5">
                <text:number>5.</text:number>
                <text:p text:style-name="al">Opdrachten aan derden, die leiden tot financiële verplichtingen, kunnen uitsluitend door of met toestemming van de budgethouder worden verleend met inachtneming van de volgende randvoorwaarden:</text:p>
                <text:list text:style-name="id1-3-2-2-3-2-5-3">
                  <text:list-item text:style-override="id1-3-2-2-3-2-5-3-1">
                    <text:number>a.</text:number>
                    <text:p text:style-name="al">De verplichting is rechtmatig en past binnen het budget. </text:p>
                  </text:list-item>
                  <text:list-item text:style-override="id1-3-2-2-3-2-5-3-2">
                    <text:number>b.</text:number>
                    <text:p text:style-name="al">De budgethouder draagt er zorg voor dat verplichtingen worden vastgelegd in de financiële administratie onder aanwijzing van een prestatieverklaarder. </text:p>
                  </text:list-item>
                  <text:list-item text:style-override="id1-3-2-2-3-2-5-3-3">
                    <text:number>c.</text:number>
                    <text:p text:style-name="al">Voor opdrachten met betrekking tot treasury wordt verwezen naar het Treasurystatuut Omgevingsdienst Veluwe IJssel.</text:p>
                  </text:list-item>
                </text:list>
              </text:list-item>
            </text:list>
          </text:section>
          <text:section text:name="artikel_id1-3-2-2-4" text:style-name="artikel">
            <text:p text:style-name="artikel_kop_titel"><text:span text:style-name="artikel_kop_label">Artikel</text:span> <text:span text:style-name="artikel_kop_nr">4</text:span> Betaalbaarstelling</text:p>
            <text:list text:style-name="id1-3-2-2-4-2">
              <text:list-item text:style-override="id1-3-2-2-4-2-1">
                <text:number>1.</text:number>
                <text:p text:style-name="al">Het Team Inkoop en Administratie van de gemeente Apeldoorn draagt zorg voor een tijdige betaalbaarstelling van facturen.</text:p>
              </text:list-item>
              <text:list-item text:style-override="id1-3-2-2-4-2-2">
                <text:number>2.</text:number>
                <text:p text:style-name="al">Ingeval van betalingen, die niet digitaal worden afgehandeld, controleert een aangewezen medewerker van de OVIJ of de betaling rechtmatig is geparafeerd. Die persoon maakt deze controle zichtbaar met een paraaf, die door het Team Inkoop en Administratie van de gemeente Apeldoorn wordt getoetst. </text:p>
              </text:list-item>
            </text:list>
          </text:section>
          <text:section text:name="artikel_id1-3-2-2-5" text:style-name="artikel">
            <text:p text:style-name="artikel_kop_titel"><text:span text:style-name="artikel_kop_label">Artikel</text:span> <text:span text:style-name="artikel_kop_nr">5</text:span> Facturering aan derden</text:p>
            <text:list text:style-name="id1-3-2-2-5-2">
              <text:list-item text:style-override="id1-3-2-2-5-2-1">
                <text:number>1.</text:number>
                <text:p text:style-name="al">De budgethouder draagt zorg voor facturering aan derden.</text:p>
              </text:list-item>
              <text:list-item text:style-override="id1-3-2-2-5-2-2">
                <text:number>2.</text:number>
                <text:p text:style-name="al">De facturering aan derden wordt uitgevoerd door het Team Inkoop en Administratie van de gemeente Apeldoorn, dat nadere regels kan stellen aan de aanlevering van te betalen facturen en gegevens voor facturering aan derden. </text:p>
              </text:list-item>
            </text:list>
          </text:section>
          <text:section text:name="artikel_id1-3-2-2-6" text:style-name="artikel">
            <text:p text:style-name="artikel_kop_titel"><text:span text:style-name="artikel_kop_label">Artikel</text:span> <text:span text:style-name="artikel_kop_nr">6</text:span> Kasopnames</text:p>
            <text:list text:style-name="id1-3-2-2-6-2">
              <text:list-item text:style-override="id1-3-2-2-6-2-1">
                <text:number>1.</text:number>
                <text:p text:style-name="al">De budgethouder kan opdracht geven voor kasopnamen bij de Centrale Kas (Burgerzaken) van de gemeente Apeldoorn. Daarbij gelden de volgende bepalingen: </text:p>
                <text:list text:style-name="id1-3-2-2-6-2-1-3">
                  <text:list-item text:style-override="id1-3-2-2-6-2-1-3-1">
                    <text:number>a.</text:number>
                    <text:p text:style-name="al">Voor iedere kasopname tekent de budgethouder een opdrachtformulier.</text:p>
                  </text:list-item>
                  <text:list-item text:style-override="id1-3-2-2-6-2-1-3-2">
                    <text:number>b.</text:number>
                    <text:p text:style-name="al">Het maximum van een kasopname is € 1.500.</text:p>
                  </text:list-item>
                  <text:list-item text:style-override="id1-3-2-2-6-2-1-3-3">
                    <text:number>c.</text:number>
                    <text:p text:style-name="al">Opdrachten voor kasopnamen worden vooraf gecontroleerd door een daartoe aangewezen medewerker van de OVIJ op rechtmatigheid.</text:p>
                  </text:list-item>
                  <text:list-item text:style-override="id1-3-2-2-6-2-1-3-4">
                    <text:number>d.</text:number>
                    <text:p text:style-name="al">Na goedkeuring door de medewerker van de OVIJ kan kasopname plaatsvinden bij de Centrale Kas. </text:p>
                  </text:list-item>
                  <text:list-item text:style-override="id1-3-2-2-6-2-1-3-5">
                    <text:number>e.</text:number>
                    <text:p text:style-name="al">De controller draagt zorg voor een actuele parafenlijst bij de Centrale Kas. </text:p>
                  </text:list-item>
                </text:list>
              </text:list-item>
            </text:list>
          </text:section>
          <text:section text:name="artikel_id1-3-2-2-7" text:style-name="artikel">
            <text:p text:style-name="artikel_kop_titel"><text:span text:style-name="artikel_kop_label">Artikel</text:span> <text:span text:style-name="artikel_kop_nr">7</text:span> Personele uitgaven en declaraties</text:p>
            <text:list text:style-name="id1-3-2-2-7-2">
              <text:list-item text:style-override="id1-3-2-2-7-2-1">
                <text:number>1.</text:number>
                <text:p text:style-name="al">Declaraties worden afgehandeld via de daarvoor vastgestelde formulieren en met toevoeging van de onderliggende documenten (kassabonnen e.d.).</text:p>
              </text:list-item>
              <text:list-item text:style-override="id1-3-2-2-7-2-2">
                <text:number>2.</text:number>
                <text:p text:style-name="al">Declaraties van een medewerker van de OVIJ worden digitaal goedgekeurd door een manager via E-HRM.</text:p>
              </text:list-item>
              <text:list-item text:style-override="id1-3-2-2-7-2-3">
                <text:number>3.</text:number>
                <text:p text:style-name="al">Declaraties van een manager worden digitaal goedgekeurd door de directeur via E-HRM.</text:p>
              </text:list-item>
              <text:list-item text:style-override="id1-3-2-2-7-2-4">
                <text:number>4.</text:number>
                <text:p text:style-name="al">Declaraties van de directeur worden digitaal goedgekeurd door het dagelijks bestuur via E-HRM.</text:p>
              </text:list-item>
              <text:list-item text:style-override="id1-3-2-2-7-2-5">
                <text:number>5.</text:number>
                <text:p text:style-name="al">Een manager verleent digitaal goedkeuring via E-HRM aan een door een medewerker van de OVIJ ingebrachte keuze van besteding van het opgebouwde Individueel Keuzebudget (IKB). </text:p>
              </text:list-item>
              <text:list-item text:style-override="id1-3-2-2-7-2-6">
                <text:number>6.</text:number>
                <text:p text:style-name="al">Het dagelijks bestuur verleent digitaal goedkeuring via E-HRM aan een door de directeur ingebrachte keuze van besteding van het opgebouwde Individueel Keuzebudget (IKB).</text:p>
              </text:list-item>
              <text:list-item text:style-override="id1-3-2-2-7-2-7">
                <text:number>7.</text:number>
                <text:p text:style-name="al">De door de controller aan te wijzen medewerker van de OVIJ controleert digitaal via E-HRM of een declaratie rechtmatig is goedgekeurd.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treedt na vaststelling in werking op 1 januari 2018 onder intrekking van de “Budgethoudersregeling Omgevingsdienst Veluwe IJssel 2013”, vastgesteld op 18 september 2013. </text:p>
              </text:list-item>
              <text:list-item text:style-override="id1-3-2-2-8-2-2">
                <text:number>2.</text:number>
                <text:p text:style-name="al">Deze regeling kan worden aangehaald als: “Budgethoudersregeling Omgevingsdienst Veluwe IJssel 2017”.</text:p>
              </text:list-item>
            </text:list>
          </text:section>
        </text:section>
        <text:section text:name="regeling-sluiting_id1-3-2-3" text:style-name="regeling-sluiting">
          <text:section text:name="ondertekening_id1-3-2-3-1">
            <text:p><text:span text:style-name="functie">Aldus besloten in de vergadering van het Dagelijks Bestuur van de Omgevingsdienst Veluwe IJssel op 27 november 2017.</text:span></text:p>
            <text:p><text:span text:style-name="functie"/></text:p>
            <text:p><text:span text:style-name="functie">de voorzitter, de secretaris,</text:span></text:p>
            <text:p><text:span text:style-name="functie"/></text:p>
            <text:p><text:span text:style-name="functie"/></text:p>
            <text:p><text:span text:style-name="functie">J.N. van Nuijs, J.J.W. Strebu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Omgevingsdienst Veluwe IJss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5</meta:user-defined>
    <meta:user-defined meta:name="OVERHEIDop.BgrID/DC.identifier">bgr-2018-35</meta:user-defined>
    <meta:user-defined meta:name="OVERHEID.TaxonomieBeleidsagenda/OVERHEID.category">Bestuur | Organisatie en beleid</meta:user-defined>
    <meta:user-defined meta:name="OVERHEID.Gemeente/DC.spatial">Brummen</meta:user-defined>
    <meta:user-defined meta:name="OVERHEID.Gemeente/DC.spatial">Apeldoorn</meta:user-defined>
    <meta:user-defined meta:name="OVERHEID.Gemeente/DC.spatial">Epe</meta:user-defined>
    <meta:user-defined meta:name="OVERHEID.Gemeente/DC.spatial">Voorst</meta:user-defined>
    <meta:user-defined meta:name="OVERHEID.Provincie/DC.spatial">Gelderland</meta:user-defined>
    <meta:user-defined meta:name="OVERHEIDop.referentienummer">DOS-2017-106683</meta:user-defined>
    <meta:user-defined meta:name="DCTERMS.abstract">Budgethoudersregeling Omgevingsdienst Veluwe IJssel 2017</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Veluwe IJssel</meta:user-defined>
    <meta:user-defined meta:name="OVERHEIDgvop.Informatietype/DC.type">Overige overheidsinformatie</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versieInformatie"/>
  </office:meta>
</office:document-meta>
</file>