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Laborijn houdende regels omtrent vergoeding fietsen Fietsregeling Labo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regeling wordt verstaan onder medewerker:</text:p>
            <text:p text:style-name="al">Hij of zij die in vaste dienst is bij Laborijn, hetzij op basis van een vaste aanstelling, hetzij op basis van een arbeidsovereenkomst naar burgerlijk recht voor onbepaalde tijd.</text:p>
            <text:p text:style-name="al">Voor de toepassing van deze regeling wordt onder een fiets mede verstaan: een elektrische fiets.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medewerker die een nieuwe (of gebruikte) fiets aanschaft kan gebruikmaken van deze regeling. </text:p>
              </text:list-item>
              <text:list-item text:style-override="id1-3-2-2-2-3">
                <text:number>2.</text:number>
                <text:p text:style-name="al">De medewerker kan slechts eenmaal per drie jaar deelnemen aan de fietsregeling. Pas als er 3 jaar zijn verstreken sinds de vorige aanschaf en het voorschot volledig is afgelost kan de medewerker opnieuw deelnemen.</text:p>
              </text:list-item>
            </text:list>
          </text:section>
          <text:section text:name="artikel_id1-3-2-2-3" text:style-name="artikel">
            <text:p text:style-name="artikel_kop_titel"><text:span text:style-name="artikel_kop_label">Artikel</text:span> <text:span text:style-name="artikel_kop_nr">3</text:span> </text:p>
            <text:p text:style-name="al">De medewerker die gebruikmaakt van deze regeling kan aanspraak maken op een voorschot in de vorm van een (netto)lening van maximaal € 1.200,-. Bij aanschaf van een fiets boven dit bedrag, wordt het hogere bedrag door de medewerker direct aan de leverancier betaald.</text:p>
            <text:p text:style-name="al">Om voor het voorschot in aanmerking te komen, dient de originele op naam gestelde factuur van maximaal € 1.200,- te worden overgelegd.</text:p>
          </text:section>
          <text:section text:name="artikel_id1-3-2-2-4" text:style-name="artikel">
            <text:p text:style-name="artikel_kop_titel"><text:span text:style-name="artikel_kop_label">Artikel</text:span> <text:span text:style-name="artikel_kop_nr">4</text:span> </text:p>
            <text:p text:style-name="al">Indien aan de medewerker een voorschot wordt verstrekt als bedoeld in artikel 3, machtigt hij Laborijn om het voorschot in te houden:</text:p>
            <text:list text:style-name="id1-3-2-2-4-3">
              <text:list-item text:style-override="id1-3-2-2-4-3-1">
                <text:number>•</text:number>
                <text:p text:style-name="al">op zijn bruto salaris in maximaal 36 maandelijkse termijnen</text:p>
              </text:list-item>
              <text:list-item text:style-override="id1-3-2-2-4-3-2">
                <text:number>•</text:number>
                <text:p text:style-name="al">op zijn bruto vakantie- of eindejaarsuitkering</text:p>
              </text:list-item>
              <text:list-item text:style-override="id1-3-2-2-4-3-3">
                <text:number>•</text:number>
                <text:p text:style-name="al">door inlevering van bovenwettelijke verlofuren </text:p>
              </text:list-item>
              <text:list-item text:style-override="id1-3-2-2-4-3-4">
                <text:number>•</text:number>
                <text:p text:style-name="al">of een combinatie van deze.</text:p>
              </text:list-item>
            </text:list>
            <text:p text:style-name="al">Door de bruto inhouding heeft de medewerker een belastingvoordeel.</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medewerker kan opnieuw gebruikmaken van deze regeling, als een periode van drie jaar is verstreken sinds de aanschaf en hij het voorschot als bedoeld in artikel 3 volledig heeft afgelost.</text:p>
              </text:list-item>
              <text:list-item text:style-override="id1-3-2-2-5-3">
                <text:number>2.</text:number>
                <text:p text:style-name="al">Bij tussentijds ontslag wordt bij de medewerker het restantbedrag van het voorschot in één keer ingehouden bij de eindafrekening van het salaris.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medewerker is zelf verantwoordelijk voor het afsluiten van een fietsverzekering voor diefstal, verlies of beschadiging. Hij is niet verplicht een verzekering af sluiten. </text:p>
              </text:list-item>
              <text:list-item text:style-override="id1-3-2-2-6-3">
                <text:number>2.</text:number>
                <text:p text:style-name="al">Laborijn is in geen geval aansprakelijk voor diefstal, verlies of beschadiging.</text:p>
                <text:p text:style-name="al">De medewerker draagt volledig het eigen risico in geval de fiets is gestolen, beschadigd of hij de fiets is kwijt geraakt. Het zich voordoen van zo’n risico heeft geen schorsende of opschortende werking voor het aflossen van het toegekende voorschot.</text:p>
              </text:list-item>
              <text:list-item text:style-override="id1-3-2-2-6-4">
                <text:number>3.</text:number>
                <text:p text:style-name="al">De premie van de fietsverzekering mag binnen het maximale bedrag als bedoeld in artikel 3 worden meegefinancierd.</text:p>
              </text:list-item>
            </text:list>
          </text:section>
          <text:section text:name="artikel_id1-3-2-2-7" text:style-name="artikel">
            <text:p text:style-name="artikel_kop_titel"><text:span text:style-name="artikel_kop_label">Artikel</text:span> <text:span text:style-name="artikel_kop_nr">6</text:span> </text:p>
            <text:p text:style-name="al">Deze regeling treedt in werking op 1 januari 2017.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4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Laborijn houdende regels omtrent vergoeding fietsen Fietsregeling Laborij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6</meta:user-defined>
    <meta:user-defined meta:name="OVERHEIDop.publicationIssue">348</meta:user-defined>
    <meta:user-defined meta:name="OVERHEIDop.BgrID/DC.identifier">bgr-2018-348</meta:user-defined>
    <meta:user-defined meta:name="OVERHEID.TaxonomieBeleidsagenda/OVERHEID.category">Werk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source">Onbekend;</meta:user-defined>
    <meta:user-defined meta:name="DCTERMS.alternative">Fietsregeling Laborij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3-17</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08814_1</meta:user-defined>
    <meta:user-defined meta:name="OVERHEIDop.versieInformatie"/>
  </office:meta>
</office:document-meta>
</file>