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Laborijn houdende regels omtrent woon-werkverkeer ambtelijk personeel Regeling woon-werkverkeer ambtelijk personeel</text:p>
      <text:section text:name="regeling_id1-3-2" text:style-name="regeling">
        <text:section text:name="aanhef_id1-3-2-1" text:style-name="aanhef">
          <text:section text:name="preambule_id1-3-2-1-1" text:style-name="preambule">
            <text:p text:style-name="al">Ingangsdatum 01-01-2018 </text:p>
            <text:p text:style-name="al"/>
            <text:p text:style-name="al">Voor de ambtelijk medewerkers van Laborijn is de hieronder beschreven woon-/ werkverkeerregeling van toepassing. </text:p>
          </text:section>
        </text:section>
        <text:section text:name="regeling-tekst_id1-3-2-2" text:style-name="regeling-tekst">
          <text:section text:name="artikel_id1-3-2-2-1" text:style-name="artikel">
            <text:p text:style-name="artikel_kop_titel"/>
            <text:p text:style-name="al">
            <text:span text:style-name="nadrukvet">OV-jaarkaart</text:span>
          </text:p>
            <text:p text:style-name="al">Om het OV-gebruik te stimuleren kan iedere medewerker aanspraak maken op een door Laborijn verstrekte OV-jaarkaart. De vergoeding woon-/werkverkeer komt hierbij te vervallen. De eigen bijdrage bedraagt:</text:p>
            <text:p text:style-name="al"/>
            <text:list text:style-name="id1-3-2-2-1-5">
              <text:list-item text:style-override="id1-3-2-2-1-5-1">
                <text:number>■</text:number>
                <text:p text:style-name="al">€ 9,- per maand bij minder dan 5 kilometer enkele reisafstand woon-/werkverkeer.</text:p>
              </text:list-item>
              <text:list-item text:style-override="id1-3-2-2-1-5-2">
                <text:number>■</text:number>
                <text:p text:style-name="al">€ 13,50 per maand bij 5 tot 10 kilometer enkele reisafstand woon-/werkverkeer.</text:p>
              </text:list-item>
              <text:list-item text:style-override="id1-3-2-2-1-5-3">
                <text:number>■</text:number>
                <text:p text:style-name="al">€ 18,- per maand bij 10 tot 20 kilometer enkele reisafstand woon-/werkverkeer.</text:p>
              </text:list-item>
              <text:list-item text:style-override="id1-3-2-2-1-5-4">
                <text:number>■</text:number>
                <text:p text:style-name="al">€ 20, per maand wanneer de enkele reisafstand tussen woning en werkplek 20 kilometer of meer bedraagt. </text:p>
              </text:list-item>
            </text:list>
            <text:p text:style-name="al"/>
            <text:p text:style-name="al">
            <text:span text:style-name="nadrukvet">Eigen vervoer</text:span>
          </text:p>
            <text:list text:style-name="id1-3-2-2-1-8">
              <text:list-item text:style-override="id1-3-2-2-1-8-1">
                <text:number>a.</text:number>
                <text:p text:style-name="al"> Het maximale aantal kilometers voor woon-/werkverkeer dat vergoed wordt is 100 km enkele reis. Bij een tijdelijke aanstelling geldt gedurende maximaal twee jaar geen maximum. </text:p>
              </text:list-item>
              <text:list-item text:style-override="id1-3-2-2-1-8-2">
                <text:number>b.</text:number>
                <text:p text:style-name="al"> De vergoeding voor woon-/werkverkeer is vastgesteld op € 0,10 netto per km op basis van de snelste route (ANWB routeplanner). Op jaarbasis 0,10 per km x 214 dagen.</text:p>
              </text:list-item>
              <text:list-item text:style-override="id1-3-2-2-1-8-3">
                <text:number>c.</text:number>
                <text:p text:style-name="al"> Er is geen sprake van een eigen bijdrage. </text:p>
              </text:list-item>
              <text:list-item text:style-override="id1-3-2-2-1-8-4">
                <text:number>d.</text:number>
                <text:p text:style-name="al"> Als een medewerker verhuist en het nieuwe woonadres verder verwijderd ligt, dan wordt de vergoeding aangepast op basis van het aantal kilometers tussen de standplaats en het nieuwe woonadres (tot maximaal 100 km). </text:p>
              </text:list-item>
            </text:list>
            <text:p text:style-name="al"/>
            <text:p text:style-name="al">Overige regels m.b.t. vergoeding woon-/werkverkeer: </text:p>
            <text:list text:style-name="id1-3-2-2-1-11">
              <text:list-item text:style-override="id1-3-2-2-1-11-1">
                <text:number>-</text:number>
                <text:p text:style-name="al">Indien de afstand woon-/werkverkeer ≤ 5 km is vindt geen vergoeding plaats; </text:p>
              </text:list-item>
              <text:list-item text:style-override="id1-3-2-2-1-11-2">
                <text:number>-</text:number>
                <text:p text:style-name="al">Stopzetten bij ziekte in overeenstemming met de fiscale regeling. </text:p>
              </text:list-item>
              <text:list-item text:style-override="id1-3-2-2-1-11-3">
                <text:number>-</text:number>
                <text:p text:style-name="al">In het kader van de IKB-regeling is in december fiscale uitruil mogelijk. </text:p>
              </text:list-item>
              <text:list-item text:style-override="id1-3-2-2-1-11-4">
                <text:number>-</text:number>
                <text:p text:style-name="al">Indien de medewerker de beschikking heeft over een bedrijfsauto bestaat er geen recht op vergoeding woon-werkverkeer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34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Laborijn houdende regels omtrent woon-werkverkeer ambtelijk personeel Regeling woon-werkverkeer ambtelijk personee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6</meta:user-defined>
    <meta:user-defined meta:name="OVERHEIDop.publicationIssue">346</meta:user-defined>
    <meta:user-defined meta:name="OVERHEIDop.BgrID/DC.identifier">bgr-2018-346</meta:user-defined>
    <meta:user-defined meta:name="OVERHEID.TaxonomieBeleidsagenda/OVERHEID.category">Werk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source">Onbekend;</meta:user-defined>
    <meta:user-defined meta:name="DCTERMS.alternative">Regeling woon-werkverkeer ambtelijk personee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3-17</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08812_1</meta:user-defined>
    <meta:user-defined meta:name="OVERHEIDop.versieInformatie"/>
  </office:meta>
</office:document-meta>
</file>