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gemeenschappelijke regeling Laborijn houdende regels omtrent individueel keuzebudget Regeling Individueel Keuze Budget (IKB)</text:p>
      <text:section text:name="regeling_id1-3-2" text:style-name="regeling">
        <text:section text:name="aanhef_id1-3-2-1" text:style-name="aanhef">
          <text:section text:name="preambule_id1-3-2-1-1" text:style-name="preambule">
            <text:p text:style-name="al">
            <text:span text:style-name="nadrukvet">Inleiding</text:span>
          </text:p>
            <text:p text:style-name="al">In het cao-akkoord 2013-2015 was afgesproken om per 1 januari 2016 het individueel keuzebudget (IKB) in te voeren. In verband met de invoering van het nieuwe beloningshoofdstuk 3 CAR-UWO per 1 januari 2016 is landelijk besloten de invoeringsdatum van het IKB te verplaatsen naar 1 januari 2017.</text:p>
          </text:section>
        </text:section>
        <text:section text:name="regeling-tekst_id1-3-2-2" text:style-name="regeling-tekst">
          <text:section text:name="artikel_id1-3-2-2-1" text:style-name="artikel">
            <text:p text:style-name="artikel_kop_titel"/>
            <text:p text:style-name="al">
            <text:span text:style-name="nadrukvet">Wat is IKB?</text:span>
          </text:p>
            <text:p text:style-name="al">Het IKB is een vrij besteedbaar budget in geld voor iedere (ambtelijke) medewerker om keuzes te maken die passen bij levensfase, persoonlijke wensen en persoonlijke doelen.</text:p>
            <text:p text:style-name="al">Het IKB bedraagt 16,3% van het bruto salaris: dat is de optelsom van 6% eindejaarsuitkering, 8% vakantietoeslag, 1,5% levensloopbijdrage en 0,8% (14,4 uur) bovenwettelijk verlof. </text:p>
            <text:p text:style-name="al">Doel van het IKB is meer keuzevrijheid voor de medewerker, maatwerk op individuele basis en modernisering van de arbeidsvoorwaarden.</text:p>
            <text:p text:style-name="al"/>
            <text:p text:style-name="al">Het IKB bestaat uit de volgende <text:span text:style-name="nadrukvet">bronnen:</text:span></text:p>
            <text:list text:style-name="id1-3-2-2-1-8">
              <text:list-item text:style-override="id1-3-2-2-1-8-1">
                <text:number>-</text:number>
                <text:p text:style-name="al">Vakantietoelage</text:p>
              </text:list-item>
              <text:list-item text:style-override="id1-3-2-2-1-8-2">
                <text:number>-</text:number>
                <text:p text:style-name="al">Eindejaarsuitkering</text:p>
              </text:list-item>
              <text:list-item text:style-override="id1-3-2-2-1-8-3">
                <text:number>-</text:number>
                <text:p text:style-name="al">Levensloopbijdrage</text:p>
              </text:list-item>
              <text:list-item text:style-override="id1-3-2-2-1-8-4">
                <text:number>-</text:number>
                <text:p text:style-name="al">14,4 uur  bovenwettelijk verlof (omgerekend in geld) </text:p>
              </text:list-item>
            </text:list>
            <text:p text:style-name="al">Het IKB wordt maandelijks opgebouwd. Met de invoering van het IKB vervallen de arbeidsvoorwaarden die de bronnen van het IKB vormen als zelfstandige arbeidsvoorwaarde.</text:p>
            <text:p text:style-name="al">In het kader van de werkkostenregeling (WKR) kunnen ook andere arbeidsvoorwaarden als bronnen worden ingezet. </text:p>
            <text:p text:style-name="al"/>
            <text:p text:style-name="al"/>
            <text:p text:style-name="al">
            <text:span text:style-name="nadrukcur">Hoe te besteden?</text:span>
          </text:p>
            <text:p text:style-name="al">De medewerker krijgt de volgende keuzemogelijkheden voor de besteding van het IKB, de z.g. <text:span text:style-name="nadrukvet">doelen</text:span>:</text:p>
            <text:list text:style-name="id1-3-2-2-1-15">
              <text:list-item text:style-override="id1-3-2-2-1-15-1">
                <text:number>-</text:number>
                <text:p text:style-name="al">Verlof (max. vier maal de aanstellingsduur per week gedurende het kalenderjaar)</text:p>
              </text:list-item>
              <text:list-item text:style-override="id1-3-2-2-1-15-2">
                <text:number>-</text:number>
                <text:p text:style-name="al">Extra inkomen door uitbetaling van het IKB</text:p>
              </text:list-item>
              <text:list-item text:style-override="id1-3-2-2-1-15-3">
                <text:number>-</text:number>
                <text:p text:style-name="al">Het financieren van een opleiding, indien en voor zover deze niet door de werkgever wordt vergoed en de geldende fiscale regelgeving de besteding van het IKB aan dit doel belastingvrij mogelijk maakt</text:p>
              </text:list-item>
            </text:list>
            <text:p text:style-name="al">Een medewerker kan elke maand een keuze maken om het IKB te gebruiken voor een of meerdere doelen. Voorwaarde is dat de keuze kenbaar is gemaakt vóór de 1<text:span text:style-name="sup">e</text:span> van de maand én dat er voldoende  IKB is opgebouwd.</text:p>
            <text:p text:style-name="al">Maakt de medewerker geen keuze, dan wordt het volledige saldo van het IKB in december uitbetaald.</text:p>
            <text:p text:style-name="al"/>
            <text:p text:style-name="al"/>
            <text:p text:style-name="al">
            <text:span text:style-name="nadrukvet">Lokale bestedingsdoelen</text:span>
          </text:p>
            <text:p text:style-name="al">Voor Laborijn zijn de volgende extra bestedingsdoelen toegevoegd:</text:p>
            <text:list text:style-name="id1-3-2-2-1-22">
              <text:list-item text:style-override="id1-3-2-2-1-22-1">
                <text:number>●</text:number>
                <text:p text:style-name="al">Uitruil vakbondscontributie</text:p>
              </text:list-item>
              <text:list-item text:style-override="id1-3-2-2-1-22-2">
                <text:number>●</text:number>
                <text:p text:style-name="al">Uitruil reiskosten woon-werkverkeer </text:p>
              </text:list-item>
            </text:list>
            <text:p text:style-name="al">Voor deze extra bestedingsdoelen geldt om praktische redenen dat besteding pas in december kan plaatsvinden. Om van die mogelijkheid gebruik te kunnen maken zal er in december nog voldoende saldo in het IKB aanwezig moeten zijn.</text:p>
            <text:p text:style-name="al"/>
            <text:p text:style-name="al">* * * * *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345</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45</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45</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Laborijn houdende regels omtrent individueel keuzebudget Regeling Individueel Keuze Budget (IKB)</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6</meta:user-defined>
    <meta:user-defined meta:name="OVERHEIDop.publicationIssue">345</meta:user-defined>
    <meta:user-defined meta:name="OVERHEIDop.BgrID/DC.identifier">bgr-2018-345</meta:user-defined>
    <meta:user-defined meta:name="OVERHEID.TaxonomieBeleidsagenda/OVERHEID.category">Werk | Organisatie en beleid</meta:user-defined>
    <meta:user-defined meta:name="OVERHEID.Gemeente/DC.spatial">Doetinchem</meta:user-defined>
    <meta:user-defined meta:name="OVERHEID.Gemeente/DC.spatial">Montferland</meta:user-defined>
    <meta:user-defined meta:name="OVERHEID.Gemeente/DC.spatial">Oude IJsselstreek</meta:user-defined>
    <meta:user-defined meta:name="OVERHEID.Gemeente/DC.spatial">Aalten</meta:user-defined>
    <meta:user-defined meta:name="DC.source">Onbekend;</meta:user-defined>
    <meta:user-defined meta:name="DCTERMS.alternative">Regeling Individueel Keuze Budget (IKB)</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Uitvoeringsorganisatie Laborijn</meta:user-defined>
    <dc:language>nl</dc:language>
    <meta:user-defined meta:name="xs:date/OVERHEIDop.startdatum">2018-03-17</meta:user-defined>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op.betreftRegeling">CVDR608811_1</meta:user-defined>
    <meta:user-defined meta:name="OVERHEIDop.versieInformatie"/>
  </office:meta>
</office:document-meta>
</file>