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van de gemeenschappelijke regeling Laborijn houdende regels omtrent generatiepact Regeling Generatiepact Laborijn</text:p>
      <text:section text:name="regeling_id1-3-2" text:style-name="regeling">
        <text:section text:name="aanhef_id1-3-2-1" text:style-name="aanhef">
          <text:section text:name="preambule_id1-3-2-1-1" text:style-name="preambule">
            <text:p text:style-name="al">
            <text:span text:style-name="nadrukvet">Inleiding</text:span>
          </text:p>
            <text:p text:style-name="al">In de CAR-UWO is de mogelijkheid opgenomen om een generatiepact vast te stellen. Ook Laborijn maakt gebruik van die mogelijkheid om hiermee te bereiken dat de oudere medewerker langer kan blijven werken en er ruimte komt voor werkgelegenheid voor jonger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kader</text:p>
            <text:p text:style-name="al"> Voor de toepassing van deze regeling wordt verstaan onder:</text:p>
            <text:list text:style-name="id1-3-2-2-1-3">
              <text:list-item text:style-override="id1-3-2-2-1-3-1">
                <text:number>a.</text:number>
                <text:p text:style-name="al">ambtenaar: hij die door Laborijn is aangesteld in vaste dienst;</text:p>
              </text:list-item>
              <text:list-item text:style-override="id1-3-2-2-1-3-2">
                <text:number>b.</text:number>
                <text:p text:style-name="al">formele arbeidsduur: de arbeidsduur per week volgens de aanstelling ;</text:p>
              </text:list-item>
              <text:list-item text:style-override="id1-3-2-2-1-3-3">
                <text:number>c.</text:number>
                <text:p text:style-name="al">arbeidsduur per jaar: de naar jaarbasis herleide formele arbeidsduur per week, gecorrigeerd voor feestdagen;</text:p>
              </text:list-item>
              <text:list-item text:style-override="id1-3-2-2-1-3-4">
                <text:number>d.</text:number>
                <text:p text:style-name="al">salaris: het maandbedrag dat binnen de salarisschaal aan de ambtenaar is toegekend, naar evenredigheid van diens formele arbeidsduur;</text:p>
              </text:list-item>
              <text:list-item text:style-override="id1-3-2-2-1-3-5">
                <text:number>e.</text:number>
                <text:p text:style-name="al">salaristoelagen: de vaste toelagen die aan de ambtenaar zijn toegekend;</text:p>
              </text:list-item>
              <text:list-item text:style-override="id1-3-2-2-1-3-6">
                <text:number>f.</text:number>
                <text:p text:style-name="al">regeling: de Regeling Generatiepact Laborijn.</text:p>
              </text:list-item>
            </text:list>
          </text:section>
          <text:section text:name="artikel_id1-3-2-2-2" text:style-name="artikel">
            <text:p text:style-name="artikel_kop_titel"><text:span text:style-name="artikel_kop_label">Artikel</text:span> <text:span text:style-name="artikel_kop_nr"> 2 </text:span> Varianten</text:p>
            <text:list text:style-name="id1-3-2-2-2-2">
              <text:list-item text:style-override="id1-3-2-2-2-2">
                <text:number> 1. </text:number>
                <text:p text:style-name="al">De ambtenaar doet een schriftelijk verzoek aan zijn leidinggevende als hij gebruik wil maken van de regeling. Dit verzoek wordt binnen drie maanden na binnenkomst van dat verzoek gehonoreerd tenzij zwaarwegende dienstbelangen zich daartegen verzetten.</text:p>
              </text:list-item>
              <text:list-item text:style-override="id1-3-2-2-2-3">
                <text:number> 2. </text:number>
                <text:p text:style-name="al">De ambtenaar kan voor zijn verzoek kiezen uit twee varianten:</text:p>
                <text:list text:style-name="id1-3-2-2-2-3-3">
                  <text:list-item text:style-override="id1-3-2-2-2-3-3-1">
                    <text:number>a.</text:number>
                    <text:p text:style-name="al">hij verzoekt om 80% van zijn formele arbeidsduur te werken tegen 90% van het salaris en de salaristoelagen, met 100% pensioenopbouw;</text:p>
                  </text:list-item>
                  <text:list-item text:style-override="id1-3-2-2-2-3-3-2">
                    <text:number>b.</text:number>
                    <text:p text:style-name="al">hij verzoekt om 60% van zijn formele arbeidsduur te werken tegen 80% van het salaris en de salaristoelagen, met 100% pensioenopbouw.</text:p>
                  </text:list-item>
                </text:list>
              </text:list-item>
              <text:list-item text:style-override="id1-3-2-2-2-4">
                <text:number> 3. </text:number>
                <text:p text:style-name="al">De feitelijke  arbeidsduur van de ambtenaar mag niet lager worden dan 21,6 uur.</text:p>
              </text:list-item>
              <text:list-item text:style-override="id1-3-2-2-2-5">
                <text:number> 4. </text:number>
                <text:p text:style-name="al">Het is de ambtenaar niet toegestaan om de vrijgekomen werktijd te gebruiken voor het verrichten van betaalde arbeid.</text:p>
              </text:list-item>
            </text:list>
          </text:section>
          <text:section text:name="artikel_id1-3-2-2-3" text:style-name="artikel">
            <text:p text:style-name="artikel_kop_titel"><text:span text:style-name="artikel_kop_label">Artikel</text:span> <text:span text:style-name="artikel_kop_nr">3</text:span> Duur</text:p>
            <text:list text:style-name="id1-3-2-2-3-2">
              <text:list-item text:style-override="id1-3-2-2-3-2">
                <text:number>1.</text:number>
                <text:p text:style-name="al">De regeling staat open voor de ambtenaar vanaf de datum waarop hij de 60-jarige leeftijd heeft bereikt. </text:p>
              </text:list-item>
              <text:list-item text:style-override="id1-3-2-2-3-3">
                <text:number>2.</text:number>
                <text:p text:style-name="al">De ambtenaar die gebruikmaakt van de regeling, kan deze niet tussentijds beëindigen om opnieuw zijn functie met de oorspronkelijke betrekkingsomvang te vervullen.</text:p>
              </text:list-item>
            </text:list>
          </text:section>
          <text:section text:name="artikel_id1-3-2-2-4" text:style-name="artikel">
            <text:p text:style-name="artikel_kop_titel"><text:span text:style-name="artikel_kop_label">Artikel</text:span> <text:span text:style-name="artikel_kop_nr">4</text:span> Volgorde gebruik varianten</text:p>
            <text:p text:style-name="al">De ambtenaar die eerst gebruikmaakt van de 80-90-100 variant, als bedoeld in artikel 2, lid 2, sub a. kan daarna overstappen naar de 60-80-100 variant, als bedoeld in artikel 2, lid 2, sub b. Andersom is niet mogelijk.</text:p>
          </text:section>
          <text:section text:name="artikel_id1-3-2-2-5" text:style-name="artikel">
            <text:p text:style-name="artikel_kop_titel"><text:span text:style-name="artikel_kop_label">Artikel</text:span> <text:span text:style-name="artikel_kop_nr">5</text:span> Urenvermeerdering</text:p>
            <text:p text:style-name="al">De ambtenaar die gebruikmaakt van de regeling kan geen aanspraak meer maken op een urenvermeerdering in welke vorm dan ook.</text:p>
          </text:section>
          <text:section text:name="artikel_id1-3-2-2-6" text:style-name="artikel">
            <text:p text:style-name="artikel_kop_titel"><text:span text:style-name="artikel_kop_label">Artikel</text:span> <text:span text:style-name="artikel_kop_nr">6</text:span> Ziekte</text:p>
            <text:p text:style-name="al">Voor de ambtenaar die gebruikmaakt van de regeling en langer dan zes maanden ziek is, schort de regeling na die zes maanden op totdat hij weer 100% arbeidsgeschikt is verklaard. Hij ontvangt vanaf de zevende maand van ziekte het oorspronkelijk aan hem toegekende salaris met de daarbij behorende salariskorting wegens ziekte tot de dag waarop de regeling wordt voortgezet.</text:p>
          </text:section>
          <text:section text:name="artikel_id1-3-2-2-7" text:style-name="artikel">
            <text:p text:style-name="artikel_kop_titel"><text:span text:style-name="artikel_kop_label">Artikel</text:span> <text:span text:style-name="artikel_kop_nr">7</text:span>   Verlof</text:p>
            <text:list text:style-name="id1-3-2-2-7-2">
              <text:list-item text:style-override="id1-3-2-2-7-2">
                <text:number>1.</text:number>
                <text:p text:style-name="al">Voor de ambtenaar die gebruikmaakt van een regeling als bedoeld in artikel 2, lid 2, vervallen de leeftijdsverlofdagen. Er is sprake van een overgangsregeling: gedurende de looptijd van het Sociaal Plan blijven de leeftijdsverlofdagen in stand. Vanaf 1 januari 2021 vervallen de leeftijdsverlofdagen.</text:p>
              </text:list-item>
              <text:list-item text:style-override="id1-3-2-2-7-3">
                <text:number>2.</text:number>
                <text:p text:style-name="al">Gedurende de periode waarin de ambtenaar gebruikmaakt van een regeling, als bedoeld in artikel 2, lid 2, wordt het verlof naar evenredigheid teruggebracht.</text:p>
              </text:list-item>
              <text:list-item text:style-override="id1-3-2-2-7-4">
                <text:number>3.</text:number>
                <text:p text:style-name="al">Indien sprake is van een situatie, zoals beschreven in artikel 6, dan bouwt de ambtenaar vanaf de zevende maand van ziekte weer verlof op overeenkomstig het oorspronkelijk aan hem toegekende verlof, tot de dag waarop de regeling wordt voortgezet.</text:p>
              </text:list-item>
            </text:list>
          </text:section>
          <text:section text:name="artikel_id1-3-2-2-8" text:style-name="artikel">
            <text:p text:style-name="artikel_kop_titel"><text:span text:style-name="artikel_kop_label">Artikel</text:span> <text:span text:style-name="artikel_kop_nr">8</text:span> Boventalligheid</text:p>
            <text:list text:style-name="id1-3-2-2-8-2">
              <text:list-item text:style-override="id1-3-2-2-8-2">
                <text:number>1.</text:number>
                <text:p text:style-name="al">Voor de ambtenaar die gebruikmaakt van de regeling en boventallig wordt verklaard, geldt het ‘van werk naar werk traject’ als bedoeld in hoofdstuk 10d van de CAR.</text:p>
              </text:list-item>
              <text:list-item text:style-override="id1-3-2-2-8-3">
                <text:number>2.</text:number>
                <text:p text:style-name="al">Slaagt de ambtenaar er niet in een passende of geschikte functie te vinden, dan wordt hem na afloop van het ‘van werk naar werk traject’ ontslag verleend op grond van het dan geldende artikel 8:3 van de CAR. Dit ontslag betreft ontslag uit de oorspronkelijke betrekking met bijbehorende formele arbeidsduur, die hij vervulde voordat hij gebruikmaakte van de regeling.</text:p>
              </text:list-item>
            </text:list>
          </text:section>
          <text:section text:name="artikel_id1-3-2-2-9" text:style-name="artikel">
            <text:p text:style-name="artikel_kop_titel"><text:span text:style-name="artikel_kop_label">Artikel</text:span> <text:span text:style-name="artikel_kop_nr">9</text:span> AOW-leeftijd</text:p>
            <text:p text:style-name="al">De ambtenaar die na het bereiken van de AOW-leeftijd opnieuw wordt aangesteld, kan geen gebruikmaken van de regeling.</text:p>
          </text:section>
          <text:section text:name="artikel_id1-3-2-2-10" text:style-name="artikel">
            <text:p text:style-name="artikel_kop_titel"><text:span text:style-name="artikel_kop_label">Artikel</text:span> <text:span text:style-name="artikel_kop_nr">10</text:span> Looptijd</text:p>
            <text:p text:style-name="al">De regeling gaat in per 1 januari 2017 en heeft een looptijd tot 10 jaar.</text:p>
            <text:p text:style-name="al"/>
            <text:p text:style-name="al">De Regeling Generatiepact Laborijn treedt in werking per 1 januari 2017 en zal na een jaar worden geëvalueerd.</text:p>
            <text:p text:style-name="al"/>
            <text:p text:style-name="al">* * * * *</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Laborijn</text:p>
            </table:table-cell>
            <table:table-cell office:value-type="string" table:style-name="header.C">
              <text:p text:style-name="headerright"><text:span text:style-name="nr">Nr. 344</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44</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44</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gemeenschappelijke regeling Laborijn houdende regels omtrent generatiepact Regeling Generatiepact Laborij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16</meta:user-defined>
    <meta:user-defined meta:name="OVERHEIDop.publicationIssue">344</meta:user-defined>
    <meta:user-defined meta:name="OVERHEIDop.BgrID/DC.identifier">bgr-2018-344</meta:user-defined>
    <meta:user-defined meta:name="OVERHEID.TaxonomieBeleidsagenda/OVERHEID.category">Werk | Organisatie en beleid</meta:user-defined>
    <meta:user-defined meta:name="OVERHEID.Gemeente/DC.spatial">Doetinchem</meta:user-defined>
    <meta:user-defined meta:name="OVERHEID.Gemeente/DC.spatial">Montferland</meta:user-defined>
    <meta:user-defined meta:name="OVERHEID.Gemeente/DC.spatial">Oude IJsselstreek</meta:user-defined>
    <meta:user-defined meta:name="OVERHEID.Gemeente/DC.spatial">Aalten</meta:user-defined>
    <meta:user-defined meta:name="DC.source">Onbekend;</meta:user-defined>
    <meta:user-defined meta:name="DCTERMS.alternative">Regeling Generatiepact Laborij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Uitvoeringsorganisatie Laborijn</meta:user-defined>
    <dc:language>nl</dc:language>
    <meta:user-defined meta:name="xs:date/OVERHEIDop.startdatum">2018-03-17</meta:user-defined>
    <meta:user-defined meta:name="OVERHEIDgvop.Informatietype/DC.type">Overige besluiten van algemene strekking</meta:user-defined>
    <meta:user-defined meta:name="OVERHEID.RegionaalSamenwerkingsorgaan/DCTERMS.publisher">Uitvoeringsorganisatie Laborijn</meta:user-defined>
    <meta:user-defined meta:name="OVERHEID.RegionaalSamenwerkingsorgaan/OVERHEID.authority">Uitvoeringsorganisatie Laborijn</meta:user-defined>
    <meta:user-defined meta:name="OVERHEIDop.betreftRegeling">CVDR608810_1</meta:user-defined>
    <meta:user-defined meta:name="OVERHEIDop.versieInformatie"/>
  </office:meta>
</office:document-meta>
</file>