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Laborijn houdende regels omtrent verlof ambtelijk personeel Verlofregeling ambtelijk personeel Laborijn</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CAR-UWO zijn onder hoofdstuk 6 Vakantie en verlof bepalingen opgenomen met betrekking tot de verlofregeling. </text:p>
            <text:p text:style-name="al">De Verlofregeling ambtelijk personeel Laborijn is gebaseerd op de bepalingen van dit hoofdstuk en aangevuld met een nadere uitwerking daarvan voor de eigen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Voor de toepassing van deze regeling wordt verstaan onder:</text:p>
            <text:list text:style-name="id1-3-2-2-1-3">
              <text:list-item text:style-override="id1-3-2-2-1-3-1">
                <text:number>a.</text:number>
                <text:p text:style-name="al">ambtenaar: hij die door Laborijn is aangesteld in vaste of tijdelijke dienst;</text:p>
              </text:list-item>
              <text:list-item text:style-override="id1-3-2-2-1-3-2">
                <text:number>b.</text:number>
                <text:p text:style-name="al">aanstellingsomvang: de arbeidsduur per week volgens de aanstelling;</text:p>
              </text:list-item>
              <text:list-item text:style-override="id1-3-2-2-1-3-3">
                <text:number>c.</text:number>
                <text:p text:style-name="al">feitelijke arbeidsduur: de arbeidsduur per week zoals die voor de ambtenaar is vastgesteld;</text:p>
              </text:list-item>
              <text:list-item text:style-override="id1-3-2-2-1-3-4">
                <text:number>d.</text:number>
                <text:p text:style-name="al">regeling: de Verlofregeling ambtelijk personeel Laborijn.</text:p>
              </text:list-item>
            </text:list>
          </text:section>
          <text:section text:name="artikel_id1-3-2-2-2" text:style-name="artikel">
            <text:p text:style-name="artikel_kop_titel"><text:span text:style-name="artikel_kop_label">Artikel</text:span> <text:span text:style-name="artikel_kop_nr">2</text:span> Wettelijke verlofrechten</text:p>
            <text:list text:style-name="id1-3-2-2-2-2">
              <text:list-item text:style-override="id1-3-2-2-2-2">
                <text:number>1.</text:number>
                <text:p text:style-name="al">De ambtenaar met een volledige aanstelling heeft op jaarbasis recht op 144 uren wettelijk verlof.</text:p>
              </text:list-item>
              <text:list-item text:style-override="id1-3-2-2-2-3">
                <text:number>2.</text:number>
                <text:p text:style-name="al">De ambtenaar met een deeltijdaanstelling heeft op jaarbasis recht op het aantal verlofuren naar rato van de aanstellingsomvang.</text:p>
              </text:list-item>
              <text:list-item text:style-override="id1-3-2-2-2-4">
                <text:number>3.</text:number>
                <text:p text:style-name="al">De ambtenaar die gebruikmaakt van de Regeling Generatiepact Laborijn heeft op jaarbasis recht op het aantal verlofuren naar rato van de feitelijke arbeidsduur.</text:p>
              </text:list-item>
            </text:list>
          </text:section>
          <text:section text:name="artikel_id1-3-2-2-3" text:style-name="artikel">
            <text:p text:style-name="artikel_kop_titel"><text:span text:style-name="artikel_kop_label">Artikel</text:span> <text:span text:style-name="artikel_kop_nr">3</text:span> Extra verlofrechten</text:p>
            <text:list text:style-name="id1-3-2-2-3-2">
              <text:list-item text:style-override="id1-3-2-2-3-2">
                <text:number>1.</text:number>
                <text:p text:style-name="al">De ambtenaar met een volledige aanstelling heeft op jaarbasis recht op 14,4 uur verlof (z.g. Doetinchemse dagen).</text:p>
              </text:list-item>
              <text:list-item text:style-override="id1-3-2-2-3-3">
                <text:number>2.</text:number>
                <text:p text:style-name="al">De ambtenaar met een volledige aanstelling, ingedeeld in schaal 9 of hoger, heeft op jaarbasis recht op 7,2 uur extra verlof.</text:p>
              </text:list-item>
              <text:list-item text:style-override="id1-3-2-2-3-4">
                <text:number>3.</text:number>
                <text:p text:style-name="al">De ambtenaar met een deeltijdaanstelling heeft op jaarbasis recht op het aantal verlofuren naar rato van de aanstellingsomvang.</text:p>
              </text:list-item>
              <text:list-item text:style-override="id1-3-2-2-3-5">
                <text:number>4.</text:number>
                <text:p text:style-name="al">De ambtenaar die gebruikmaakt van de Regeling Generatiepact Laborijn heeft op jaarbasis recht op het aantal verlofuren naar rato van de feitelijke arbeidsduur.</text:p>
              </text:list-item>
            </text:list>
          </text:section>
          <text:section text:name="artikel_id1-3-2-2-4" text:style-name="artikel">
            <text:p text:style-name="artikel_kop_titel"><text:span text:style-name="artikel_kop_label">Artikel</text:span> <text:span text:style-name="artikel_kop_nr">4</text:span> Leeftijdsverlofuren</text:p>
            <text:list text:style-name="id1-3-2-2-4-2">
              <text:list-item text:style-override="id1-3-2-2-4-2">
                <text:number>1.</text:number>
                <text:p text:style-name="al">De ambtenaar met een volledige aanstelling heeft recht op leeftijdsverlofuren, als volgt:</text:p>
                <text:p text:style-name="al">18 jaar                                         21,6 </text:p>
                <text:p text:style-name="al">19 jaar                                         14,4 </text:p>
                <text:p text:style-name="al">20 jaar                                            7,2 </text:p>
                <text:p text:style-name="al">21 t/m 29 jaar        0</text:p>
                <text:p text:style-name="al">30 t/m 34 jaar        7,2 </text:p>
                <text:p text:style-name="al">35 t/m 39 jaar      14,4 </text:p>
                <text:p text:style-name="al">40 t/m 44 jaar      21,6 </text:p>
                <text:p text:style-name="al">45 t/m 49 jaar      28,8 </text:p>
                <text:p text:style-name="al">50 t/m 54 jaar      36    </text:p>
                <text:p text:style-name="al">vanaf 55 jaar                    43,2</text:p>
              </text:list-item>
              <text:list-item text:style-override="id1-3-2-2-4-3">
                <text:number>2.</text:number>
                <text:p text:style-name="al">Bij een deeltijdaanstelling heeft de ambtenaar recht op leeftijdsverlofuren naar rato van de aanstellingsomvang.</text:p>
              </text:list-item>
              <text:list-item text:style-override="id1-3-2-2-4-4">
                <text:number>3.</text:number>
                <text:p text:style-name="al">De ambtenaar die gebruikmaakt van de Regeling Generatiepact Laborijn heeft geen recht op leeftijdsverlofdagen. Tot 1 januari 2021 is sprake van een overgangsregeling, waarbij de ambtenaar die gebruikmaakt van de Regeling Generatiepact Laborijn nog wel recht heeft op leeftijdsverlofdagen naar rato van de feitelijke arbeidsduur.</text:p>
              </text:list-item>
            </text:list>
          </text:section>
          <text:section text:name="artikel_id1-3-2-2-5" text:style-name="artikel">
            <text:p text:style-name="artikel_kop_titel"><text:span text:style-name="artikel_kop_label">Artikel</text:span> <text:span text:style-name="artikel_kop_nr">5</text:span> Buitengewoon verlof</text:p>
            <text:list text:style-name="id1-3-2-2-5-2">
              <text:list-item text:style-override="id1-3-2-2-5-2">
                <text:number>1.</text:number>
                <text:p text:style-name="al">De volgende dagen worden aangemerkt als feestdag, waarop de ambtenaar buitengewoon verlof heeft: Goede Vrijdag Bevrijdingsdag.</text:p>
              </text:list-item>
              <text:list-item text:style-override="id1-3-2-2-5-3">
                <text:number>2.</text:number>
                <text:p text:style-name="al">Voor bezoek aan huisarts, medisch specialist, tandarts of andere medische deskundigen of instanties, anders dan wegens spoedeisend karakter, wordt geen buitengewoon verlof toegekend. Van de ambtenaar wordt verwacht dat hij deze in eigen tijd bezoekt. </text:p>
                <text:p text:style-name="al">De Werktijdenregeling ambtelijk personeel Laborijn biedt hiervoor voldoende regelruimte.</text:p>
              </text:list-item>
              <text:list-item text:style-override="id1-3-2-2-5-4">
                <text:number>3.</text:number>
                <text:p text:style-name="al">Voor overige vormen van buitengewoon verlof zijn de bepalingen van de Wazo van toepassing. In aanvulling hierop wordt in de volgende situaties aan de ambtenaar buitengewoon verlof toegekend:</text:p>
                <text:list text:style-name="id1-3-2-2-5-4-3">
                  <text:list-item text:style-override="id1-3-2-2-5-4-3-1">
                    <text:number>-</text:number>
                    <text:p text:style-name="al">op de dag van sluiting van zijn huwelijk of geregistreerd partnerschap</text:p>
                  </text:list-item>
                  <text:list-item text:style-override="id1-3-2-2-5-4-3-2">
                    <text:number>-</text:number>
                    <text:p text:style-name="al">bij overlijden van echtgenoot, geregistreerd partner, de persoon met wie hij ongehuwd samenwoont, of bloed- en aanverwanten in de 1e graad: 4 werkdagen; van bloed- en aanverwanten in de 2e graad: 2 werkdagen, tenzij de ambtenaar belast is met de regeling van de begrafenis en/of nalatenschap; in dat geval verlof voor ten hoogste 4 werkdagen. Dit verlof dient binnen een periode van 7 kalenderdagen te worden opgenomen;</text:p>
                  </text:list-item>
                  <text:list-item text:style-override="id1-3-2-2-5-4-3-3">
                    <text:number>-</text:number>
                    <text:p text:style-name="al">bij bevalling van de echtgenote, geregistreerd partner of de persoon met wie hij ongehuwd samenwoont: 2 werkdagen.</text:p>
                  </text:list-item>
                </text:list>
              </text:list-item>
            </text:list>
          </text:section>
          <text:section text:name="artikel_id1-3-2-2-6" text:style-name="artikel">
            <text:p text:style-name="artikel_kop_titel"><text:span text:style-name="artikel_kop_label">Artikel</text:span> <text:span text:style-name="artikel_kop_nr">6</text:span> Verplicht verlof</text:p>
            <text:p text:style-name="al">Per kalenderjaar kunnen door de directie, na instemming van de Ondernemingsraad, maximaal twee dagen als verplicht verlof worden aangewezen.</text:p>
          </text:section>
          <text:section text:name="artikel_id1-3-2-2-7" text:style-name="artikel">
            <text:p text:style-name="artikel_kop_titel"><text:span text:style-name="artikel_kop_label">Artikel</text:span> <text:span text:style-name="artikel_kop_nr">7</text:span> Aanvragen verlof</text:p>
            <text:list text:style-name="id1-3-2-2-7-2">
              <text:list-item text:style-override="id1-3-2-2-7-2">
                <text:number>1.</text:number>
                <text:p text:style-name="al">De ambtenaar dient een aanvraag voor verlof tijdig in, behoudens zeer bijzondere omstandigheden of spoedeisende situaties, en stemt de verlofaanvraag vooraf af met zijn team/afdeling.</text:p>
              </text:list-item>
              <text:list-item text:style-override="id1-3-2-2-7-3">
                <text:number>2.</text:number>
                <text:p text:style-name="al">De leidinggevende keurt verlofaanvragen goed of af. Bij afkeuren van een verlofaanvraag wordt de reden hiervan aangegeven.</text:p>
              </text:list-item>
              <text:list-item text:style-override="id1-3-2-2-7-4">
                <text:number>3.</text:number>
                <text:p text:style-name="al">Per jaar kan in overleg met de leidinggevende eenmaal een langere periode (maximaal vier weken) aaneengesloten verlof worden opgenomen. </text:p>
              </text:list-item>
            </text:list>
          </text:section>
          <text:section text:name="artikel_id1-3-2-2-8" text:style-name="artikel">
            <text:p text:style-name="artikel_kop_titel"><text:span text:style-name="artikel_kop_label">Artikel</text:span> <text:span text:style-name="artikel_kop_nr">8</text:span> Verlofopname / voorkomen verlofstuwmeren</text:p>
            <text:list text:style-name="id1-3-2-2-8-2">
              <text:list-item text:style-override="id1-3-2-2-8-2">
                <text:number>1.</text:number>
                <text:p text:style-name="al">De ambtenaar heeft een inspanningsverplichting om het hem toegekende verlof over een kalenderjaar zoveel mogelijk in datzelfde kalenderjaar op te nemen.</text:p>
              </text:list-item>
              <text:list-item text:style-override="id1-3-2-2-8-3">
                <text:number>2.</text:number>
                <text:p text:style-name="al">Laborijn heeft een inspanningsverplichting om de ambtenaar in de gelegenheid te stellen het hem toegekende verlof over een kalenderjaar zoveel mogelijk in datzelfde jaar op te nemen.</text:p>
              </text:list-item>
              <text:list-item text:style-override="id1-3-2-2-8-4">
                <text:number>3.</text:number>
                <text:p text:style-name="al">Het in lid 1. en 2. bepaalde hebben enerzijds tot doel om een optimale arbeid-rustverhouding voor de ambtenaar te creëren en anderzijds het ontstaan van verlofstuwmeren te voorkomen.</text:p>
              </text:list-item>
              <text:list-item text:style-override="id1-3-2-2-8-5">
                <text:number>4.</text:number>
                <text:p text:style-name="al">De ambtenaar met een volledige aanstellingsomvang kan aan het eind van het kalenderjaar maximaal 72 verlofuren meenemen naar een volgend kalenderjaar, tenzij sprake is van onvoorziene omstandigheden waardoor het verlof onmogelijk kon worden opgenomen, of een situatie als bedoeld in lid 5. Voor de ambtenaar met een deeltijdaanstelling geldt een maximum naar rato van zijn aanstellingsomvang. Voor de ambtenaar die gebruikmaakt van de Regeling Generatiepact Laborijn geldt een maximum naar rato van zijn feitelijke arbeidsduur.</text:p>
              </text:list-item>
              <text:list-item text:style-override="id1-3-2-2-8-6">
                <text:number>5.</text:number>
                <text:p text:style-name="al">Over de opname van een op de datum van inwerkingtreding van deze regeling bestaand verlofstuwmeer worden met de ambtenaar afspraken gemaakt over terugdringing van dit verlofstuwmeer.</text:p>
              </text:list-item>
              <text:list-item text:style-override="id1-3-2-2-8-7">
                <text:number>6.</text:number>
                <text:p text:style-name="al">De ambtenaar kan eenmaal per vijf jaar een verzoek indienen om zijn wettelijk verlof gedeeltelijk in te zetten voor een langere verlofperiode, b.v. voor een sabbatical of een bijzondere reis. Dit uitgestelde verlof moet vervolgens binnen 3 jaar na aanvraag worden opgenomen.</text:p>
              </text:list-item>
            </text:list>
          </text:section>
          <text:section text:name="artikel_id1-3-2-2-9" text:style-name="artikel">
            <text:p text:style-name="artikel_kop_titel"><text:span text:style-name="artikel_kop_label">Artikel</text:span> <text:span text:style-name="artikel_kop_nr">9</text:span> Verval-/verjaringstermijn verlof</text:p>
            <text:list text:style-name="id1-3-2-2-9-2">
              <text:list-item text:style-override="id1-3-2-2-9-2">
                <text:number>1.</text:number>
                <text:p text:style-name="al">Onverminderd het bepaalde in artikel 8 vervalt wettelijk verlof 12 maanden na het einde van het kalenderjaar waarin het verlof is toegekend, tenzij de ambtenaar om medische redenen redelijkerwijs niet in staat is geweest om dit vakantieverlof op te nemen, of dit vanwege dienstbelang niet mogelijk is geweest.</text:p>
              </text:list-item>
              <text:list-item text:style-override="id1-3-2-2-9-3">
                <text:number>2.</text:number>
                <text:p text:style-name="al">Onverminderd het bepaalde in artikel 8 verjaart het bovenwettelijk verlof 60 maanden na het einde van het kalenderjaar waarin het verlof is toegekend. </text:p>
              </text:list-item>
            </text:list>
          </text:section>
          <text:section text:name="artikel_id1-3-2-2-10" text:style-name="artikel">
            <text:p text:style-name="artikel_kop_titel"><text:span text:style-name="artikel_kop_label">Artikel</text:span> <text:span text:style-name="artikel_kop_nr">10</text:span> Verkoop verlofuren</text:p>
            <text:list text:style-name="id1-3-2-2-10-2">
              <text:list-item text:style-override="id1-3-2-2-10-2">
                <text:number>1.</text:number>
                <text:p text:style-name="al">De ambtenaar kan vóór 1 november verzoeken om in het daaropvolgende kalenderjaar verlofuren te verkopen.</text:p>
              </text:list-item>
              <text:list-item text:style-override="id1-3-2-2-10-3">
                <text:number>2.</text:number>
                <text:p text:style-name="al">De ambtenaar met een volledige aanstelling kan maximaal 72 verlofuren verkopen.</text:p>
              </text:list-item>
              <text:list-item text:style-override="id1-3-2-2-10-4">
                <text:number>3.</text:number>
                <text:p text:style-name="al">Voor de ambtenaar met een deeltijdaanstelling geldt een maximum naar rato van zijn aanstellingsomvang.</text:p>
              </text:list-item>
              <text:list-item text:style-override="id1-3-2-2-10-5">
                <text:number>4.</text:number>
                <text:p text:style-name="al">Voor de ambtenaar die gebruikmaakt van de Regeling Generatiepact Laborijn geldt een maximum naar rato van zijn feitelijke arbeidsduur.</text:p>
              </text:list-item>
              <text:list-item text:style-override="id1-3-2-2-10-6">
                <text:number>5.</text:number>
                <text:p text:style-name="al">Uitsluitend bovenwettelijke verlofuren komen voor verkoop in aanmerking. </text:p>
              </text:list-item>
            </text:list>
          </text:section>
          <text:section text:name="artikel_id1-3-2-2-11" text:style-name="artikel">
            <text:p text:style-name="artikel_kop_titel"><text:span text:style-name="artikel_kop_label">Artikel</text:span> <text:span text:style-name="artikel_kop_nr">11</text:span> Extra vakantie-uren</text:p>
            <text:list text:style-name="id1-3-2-2-11-2">
              <text:list-item text:style-override="id1-3-2-2-11-2">
                <text:number>1.</text:number>
                <text:p text:style-name="al">De ambtenaar kan vóór 1 november verzoeken om in het daaropvolgende kalenderjaar de arbeidsduur per jaar te mogen overschrijden met maximaal 50,4 uur en deze uren om te zetten in vakantie-uren.</text:p>
              </text:list-item>
              <text:list-item text:style-override="id1-3-2-2-11-3">
                <text:number>2.</text:number>
                <text:p text:style-name="al">Voor de ambtenaar met een deeltijdaanstelling geldt een maximum naar rato van zijn aanstellingsomvang.</text:p>
              </text:list-item>
              <text:list-item text:style-override="id1-3-2-2-11-4">
                <text:number>3.</text:number>
                <text:p text:style-name="al">De ambtenaar die gebruikmaakt van de in artikel 10 geboden mogelijkheid komt niet in aanmerking voor de in lid 1 van dit artikel geboden mogelijkheid.</text:p>
              </text:list-item>
              <text:list-item text:style-override="id1-3-2-2-11-5">
                <text:number>4.</text:number>
                <text:p text:style-name="al">Voor de ambtenaar die gebruikmaakt van de Regeling Generatiepact Laborijn geldt de in lid 1. bedoelde mogelijkheid niet.</text:p>
              </text:list-item>
            </text:list>
          </text:section>
          <text:section text:name="artikel_id1-3-2-2-12" text:style-name="artikel">
            <text:p text:style-name="artikel_kop_titel"><text:span text:style-name="artikel_kop_label">Artikel</text:span> <text:span text:style-name="artikel_kop_nr">12</text:span> Verlofuren IKB </text:p>
            <text:list text:style-name="id1-3-2-2-12-2">
              <text:list-item text:style-override="id1-3-2-2-12-2">
                <text:number>1.</text:number>
                <text:p text:style-name="al">De ambtenaar kan zijn Individueel Keuzebudget inzetten voor het kopen van verlofuren, maximaal viermaal de contracturen per week. Voor de ambtenaar die gebruikmaakt van de Regeling Generatiepact Laborijn geldt als maximum viermaal de feitelijke arbeidsduur per week.</text:p>
              </text:list-item>
              <text:list-item text:style-override="id1-3-2-2-12-3">
                <text:number>2.</text:number>
                <text:p text:style-name="al">De in lid 1 van dit artikel bedoelde verlofuren dienen in het jaar waarin deze zijn gekocht ook te worden opgenomen, in afstemming met het team/de afdeling.</text:p>
              </text:list-item>
            </text:list>
          </text:section>
          <text:section text:name="artikel_id1-3-2-2-13" text:style-name="artikel">
            <text:p text:style-name="artikel_kop_titel"><text:span text:style-name="artikel_kop_label">Artikel</text:span> <text:span text:style-name="artikel_kop_nr">13</text:span> Verplichte verlofdagen</text:p>
            <text:list text:style-name="id1-3-2-2-13-2">
              <text:list-item text:style-override="id1-3-2-2-13-2">
                <text:number>1.</text:number>
                <text:p text:style-name="al">Laborijn kan jaarlijks dagen, waarop het gezien de kalender voor de hand ligt dat een groot deel van de medewerkers vrij neemt en het uit bedrijfseconomisch oogpunt beter is de organisatie te sluiten, als verplichte verlofdagen aanwijzen.</text:p>
              </text:list-item>
              <text:list-item text:style-override="id1-3-2-2-13-3">
                <text:number>2.</text:number>
                <text:p text:style-name="al">Het aanwijzen van verplichte verlofdagen (maximaal 3) gebeurt in overleg met de Ondernemingsraad.</text:p>
              </text:list-item>
            </text:list>
          </text:section>
          <text:section text:name="artikel_id1-3-2-2-14" text:style-name="artikel">
            <text:p text:style-name="artikel_kop_titel"><text:span text:style-name="artikel_kop_label">Artikel</text:span> <text:span text:style-name="artikel_kop_nr">14</text:span> Ingangsdatum</text:p>
            <text:p text:style-name="al">De regeling treedt in werking per 1 januari 2018 en kan worden aangehaald als ‘Verlofregeling ambtelijk personeel Laborijn’.</text:p>
            <text:p text:style-name="al"/>
            <text:p text:style-name="al"/>
            <text:p text:style-name="al">* * * * *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4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Laborijn houdende regels omtrent verlof ambtelijk personeel Verlofregeling ambtelijk personeel Labor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6</meta:user-defined>
    <meta:user-defined meta:name="OVERHEIDop.publicationIssue">342</meta:user-defined>
    <meta:user-defined meta:name="OVERHEIDop.BgrID/DC.identifier">bgr-2018-342</meta:user-defined>
    <meta:user-defined meta:name="OVERHEID.TaxonomieBeleidsagenda/OVERHEID.category">Werk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source">Onbekend;</meta:user-defined>
    <meta:user-defined meta:name="DCTERMS.alternative">Verlofregeling ambtelijk personeel Laborij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3-17</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08808_1</meta:user-defined>
    <meta:user-defined meta:name="OVERHEIDop.versieInformatie"/>
  </office:meta>
</office:document-meta>
</file>