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heffings- en invorderingsambtenaar van de Gemeenschappelijke Regeling Belastingsamenwerking Gemeenten en Waterschappen Mandaatbesluit heffing- en invorderingsambtenaar BsGW 2018' Gennep</text:p>
      <text:section text:name="regeling_id1-3-2" text:style-name="regeling">
        <text:section text:name="aanhef_id1-3-2-1" text:style-name="aanhef">
          <text:section text:name="preambule_id1-3-2-1-1" text:style-name="preambule">
            <text:p text:style-name="al">De heffings- en invorderingsambtenaar van de Gemeenschappelijke Regeling Belastingsamenwerking Gemeenten en Waterschapen (BsGW);</text:p>
            <text:p text:style-name="al"/>
            <text:p text:style-name="al">overwegende:</text:p>
            <text:p text:style-name="al"/>
            <text:p text:style-name="al">dat het dagelijks bestuur van BsGW op grond van de gemeenschappelijke Regeling Belastingsamenwerking gemeenten en waterschappen:</text:p>
            <text:list text:style-name="id1-3-2-1-1-6">
              <text:list-item text:style-override="id1-3-2-1-1-6-1">
                <text:number>-</text:number>
                <text:p text:style-name="al">bevoegd is de ambtenaar als bedoeld in artikel 231, tweede lid, onderdeel b van de Gemeentewet (heffingsambtenaar) aan te wijzen;</text:p>
              </text:list-item>
              <text:list-item text:style-override="id1-3-2-1-1-6-2">
                <text:number>-</text:number>
                <text:p text:style-name="al">en bevoegd is de ambtenaar als bedoeld in artikel 231, tweede lid, onderdeel c van de Gemeentewet (invorderingsambtenaar) aan te wijzen:</text:p>
              </text:list-item>
            </text:list>
            <text:p text:style-name="al"/>
            <text:p text:style-name="al">dat het dagelijks bestuur van de BsGW op 7 november 2016 heeft besloten de heer J.G.A.W. Willemsen , Directeur van de BsGW, aan te wijzen als ambtenaar belast met de heffing en invordering;</text:p>
            <text:p text:style-name="al"/>
            <text:p text:style-name="al">dat het wenselijk is om de bevoegdheden, zoals hieronder aangegeven te mandateren;</text:p>
            <text:p text:style-name="al"/>
            <text:p text:style-name="al">gelet op het bepaalde i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heffing- en invorderingsambtenaar mandateert aan:</text:p>
            <text:list text:style-name="id1-3-2-2-1-3">
              <text:list-item text:style-override="id1-3-2-2-1-3-1">
                <text:number>a.</text:number>
                <text:p text:style-name="al">het hoofd van de afdeling Publiekszaken of, bij diens afwezigheid, diens plaatsvervanger, voor de heffing in invordering van alle gemeentelijke belastingen en rechten, voor zover deze bevoegdheid niet aan een ander is toegewezen of overgedragen,</text:p>
              </text:list-item>
              <text:list-item text:style-override="id1-3-2-2-1-3-2">
                <text:number>b.</text:number>
                <text:p text:style-name="al">het hoofd van de afdeling Leefomgeving of, bij diens afwezigheid, diens plaatsvervanger, voor de heffing en invordering van:leges als bedoeld in de navolgende hoofdstukken van de tarieventabel behorende bij de Legesverordening gemeente Gennep:</text:p>
                <text:list text:style-name="id1-3-2-2-1-3-2-3">
                  <text:list-item text:style-override="id1-3-2-2-1-3-2-3-1">
                    <text:number>-</text:number>
                    <text:p text:style-name="al">titel 1, hoofdstuk 13 (Telecommunicatie);</text:p>
                  </text:list-item>
                  <text:list-item text:style-override="id1-3-2-2-1-3-2-3-2">
                    <text:number>-</text:number>
                    <text:p text:style-name="al">titel 1, hoofdstuk 14 (Verkeer en Vervoer), voor wat betreft de onderdelen 1.14.1, 1.14.2, 1.14.3, 1.14.4, 1.14.5 en 1.14.6 (ontheffingen RVV 1990 en Regeling voertuigen);</text:p>
                  </text:list-item>
                  <text:list-item text:style-override="id1-3-2-2-1-3-2-3-3">
                    <text:number>-</text:number>
                    <text:p text:style-name="al">titel 1, hoofdstuk 16, voor wat betreft de onderdelen 1.16.4.3 (kaarten, tekeningen, lichtdrukken, scans), 1.16.4.4 (digitaal kaartmateriaal) en 1.16.4.5 (luchtfoto);</text:p>
                  </text:list-item>
                  <text:list-item text:style-override="id1-3-2-2-1-3-2-3-4">
                    <text:number>-</text:number>
                    <text:p text:style-name="al">het eenmalig rioolaansluitrecht.</text:p>
                  </text:list-item>
                </text:list>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het besluit;</text:p>
              </text:list-item>
              <text:list-item text:style-override="id1-3-2-2-2-3">
                <text:number>2.</text:number>
                <text:p text:style-name="al">Onverminderd het bepaalde in het eerste lid geschiedt de uitoefening van de bevoegdheden binnen de grenzen van het recht, waarop deze bevoegdheden steunen en de ter zake geldende uitvoeringsregels. </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 “De heffing- en invorderingsambtenaar,</text:p>
            <text:p text:style-name="al">namens deze,”</text:p>
            <text:p text:style-name="al">Gevolgd door de functieaanduiding van de gemandateerde, diens handtekening en naam. Het gebruik van voorbedrukte formulieren is toegestaan. </text:p>
          </text:section>
          <text:section text:name="artikel_id1-3-2-2-4" text:style-name="artikel">
            <text:p text:style-name="artikel_kop_titel"><text:span text:style-name="artikel_kop_label">Artikel</text:span> <text:span text:style-name="artikel_kop_nr">4</text:span> Ondermandaat</text:p>
            <text:p text:style-name="al">Ondermandaat van de in dit besluit toegekende bevoegdheden is toegestaan aan functionarissen in dienst van de gemeente Gennep.</text:p>
          </text:section>
          <text:section text:name="artikel_id1-3-2-2-5" text:style-name="artikel">
            <text:p text:style-name="artikel_kop_titel"><text:span text:style-name="artikel_kop_label">Artikel</text:span> <text:span text:style-name="artikel_kop_nr">5</text:span> Toezicht en rapportage</text:p>
            <text:list text:style-name="id1-3-2-2-5-2">
              <text:list-item text:style-override="id1-3-2-2-5-2">
                <text:number>1.</text:number>
                <text:p text:style-name="al">De mandaatgever draagt zorg voor het toezicht op de rechtmatige uitoefening van de gemandateerde bevoegdheden.</text:p>
              </text:list-item>
              <text:list-item text:style-override="id1-3-2-2-5-3">
                <text:number>2.</text:number>
                <text:p text:style-name="al">de gemandateerde draagt desgevraagd zorg voor periodieke rapportages aan de mandaatgever over de uitoefening van zijn bevoegdhe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met terugwerkende kracht in werking vanaf 1 januari 2018.</text:p>
              </text:list-item>
              <text:list-item text:style-override="id1-3-2-2-6-3">
                <text:number>2.</text:number>
                <text:p text:style-name="al">Dit besluit kan worden aangehaald als “mandaatbesluit heffing- en invorderingsambtenaar BsGW 2018’ Gennep.</text:p>
              </text:list-item>
            </text:list>
          </text:section>
        </text:section>
        <text:section text:name="regeling-sluiting_id1-3-2-3" text:style-name="regeling-sluiting">
          <text:section text:name="ondertekening_id1-3-2-3-1">
            <text:p><text:span text:style-name="functie">Roermond, 21 december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ambtenaar als bedoeld in artikel 231, tweede lid, onderdelen b en c van de Gemeentewet </text:span></text:p>
          </text:section>
          <text:section text:name="ondertekening_id1-3-2-3-4">
            <text:p><text:span text:style-name="functie"/></text:p>
            <text:p><text:span text:style-name="functie"/></text:p>
            <text:p><text:span text:style-name="functie">De Directeu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drs. J.G.A.W. Willems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3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heffings- en invorderingsambtenaar van de Gemeenschappelijke Regeling Belastingsamenwerking Gemeenten en Waterschappen Mandaatbesluit heffing- en invorderingsambtenaar BsGW 2018' Genne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7</meta:user-defined>
    <meta:user-defined meta:name="OVERHEIDop.publicationIssue">34</meta:user-defined>
    <meta:user-defined meta:name="OVERHEIDop.BgrID/DC.identifier">bgr-2018-34</meta:user-defined>
    <meta:user-defined meta:name="OVERHEID.TaxonomieBeleidsagenda/OVERHEID.category">Bestuur | Organisatie en beleid</meta:user-defined>
    <meta:user-defined meta:name="OVERHEID.Gemeente/DC.spatial">Beek</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source">afdeling 10.1.1 van de Algemene wet bestuursrecht;1.0:c:BWBR0005537&amp;afdeling=10.1.1&amp;g=2018-01-01</meta:user-defined>
    <meta:user-defined meta:name="DCTERMS.alternative">Mandaatbesluit heffing- en invorderingsambtenaar BsGW 2018’ Gennep</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xs:date/OVERHEIDop.startdatum">2018-01-18</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betreftRegeling">CVDR607351_1</meta:user-defined>
    <meta:user-defined meta:name="OVERHEIDop.versieInformatie"/>
  </office:meta>
</office:document-meta>
</file>