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Algemeen Bestuur van 7 maart 2018, tot wijziging van de Subsidieverordening RIF Regio Rivierenland</text:p>
      <text:section text:name="regeling_id1-3-2" text:style-name="regeling">
        <text:section text:name="aanhef_id1-3-2-1" text:style-name="aanhef">
          <text:section text:name="preambule_id1-3-2-1-1" text:style-name="preambule">
            <text:p text:style-name="al">het Algemeen Bestuur van Regio Rivierenland; </text:p>
            <text:p text:style-name="al"/>
            <text:p text:style-name="al">Gelet op artikel 24 van de Wet gemeenschappelijke regelingen; </text:p>
            <text:p text:style-name="al"/>
            <text:p text:style-name="al">Overwegende dat </text:p>
            <text:p text:style-name="al"/>
            <text:p text:style-name="al">in 2017 de eerste praktijkervaringen zijn opgedaan met het Regionaal Investeringsfonds Regio Rivierenland  en de daaraan gekoppelde subsidieverordening en dat deze ervaringen zijn geëvalueerd, in verband daarmee wordt de Subsidieverordening RIF Regio Rivierenland op enkele onderdelen gewijzigd;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Subsidieverordening RIF Regio Rivierenland te wijzigen als volgt:</text:p>
            <text:p text:style-name="al"/>
          </text:section>
          <text:section text:name="artikel_id1-3-2-2-2" text:style-name="artikel">
            <text:p text:style-name="artikel_kop_titel"><text:span text:style-name="artikel_kop_nr">A.  </text:span> Artikel 4, vijfde lid, komt te luiden: </text:p>
            <text:list text:style-name="id1-3-2-2-2-2">
              <text:list-item text:style-override="id1-3-2-2-2-2-1">
                <text:number>5.</text:number>
                <text:p text:style-name="al">    Het Dagelijks Bestuur kan het jaarlijks beschikbare bedrag naar eigen inzicht verdelen, met dien verstande dat ernaar wordt gestreefd om op jaarbasis minimaal 60% bij te dragen aan uitvoeringsgerichte projecten en tot maximaal 40% aan studies, verkenningen, voorbereiding en pilots. Het Dagelijks Bestuur kan van deze verhouding afwijken op advies van de Economic Board, bedoeld in het vijfde lid. </text:p>
              </text:list-item>
            </text:list>
          </text:section>
          <text:section text:name="artikel_id1-3-2-2-3" text:style-name="artikel">
            <text:p text:style-name="artikel_kop_titel"><text:span text:style-name="artikel_kop_nr">B.  </text:span> Artikel 7, eerste lid, komt te luiden: </text:p>
            <text:list text:style-name="id1-3-2-2-3-2">
              <text:list-item text:style-override="id1-3-2-2-3-2-1">
                <text:number>1.</text:number>
                <text:p text:style-name="al">    Per project bedraagt de subsidie maximaal 30% van de subsidiabele kosten voor uitvoeringsgerichte projecten met een maximum van € 100.000. </text:p>
              </text:list-item>
            </text:list>
          </text:section>
          <text:section text:name="artikel_id1-3-2-2-4" text:style-name="artikel">
            <text:p text:style-name="artikel_kop_titel"><text:span text:style-name="artikel_kop_nr">C.  </text:span> Aan artikel 9, derde lid, wordt een onderdeel toegevoegd dat luidt:</text:p>
            <text:list text:style-name="id1-3-2-2-4-2">
              <text:list-item text:style-override="id1-3-2-2-4-2-1">
                <text:number>c.</text:number>
                <text:p text:style-name="al">    indien de aanvrager, al dan niet samen met anderen, in hetzelfde tijdvak meer dan twee aanvragen heeft ingediend. De volgorde waarop aanvragen worden ingediend, is hierbij bepalend. </text:p>
              </text:list-item>
            </text:list>
          </text:section>
          <text:section text:name="artikel_id1-3-2-2-5" text:style-name="artikel">
            <text:p text:style-name="artikel_kop_titel"><text:span text:style-name="artikel_kop_label">Artikel</text:span> <text:span text:style-name="artikel_kop_nr"> II </text:span> </text:p>
            <text:p text:style-name="al">Dit besluit treedt in werking op 15 maart 2018. </text:p>
          </text:section>
        </text:section>
        <text:section text:name="regeling-sluiting_id1-3-2-3" text:style-name="regeling-sluiting">
          <text:section text:name="gegeven_id1-3-2-3-1" text:style-name="gegeven">
            <text:p text:style-name="dagtekening">
            <text:span text:style-name="datum">Aldus vastgesteld in de openbare vergadering van het Algemeen Bestuur van Regio Rivierenland van 7 maart 2018. </text:span>
          </text:p>
          </text:section>
          <text:section text:name="ondertekening_id1-3-2-3-2">
            <text:p><text:span text:style-name="functie">het Algemeen Bestuur,</text:span></text:p>
          </text:section>
          <text:section text:name="ondertekening_id1-3-2-3-3">
            <text:p><text:span text:style-name="functie">J. Beenakker, </text:span></text:p>
          </text:section>
          <text:section text:name="ondertekening_id1-3-2-3-4">
            <text:p><text:span text:style-name="functie">voorzitter.</text:span></text:p>
          </text:section>
          <text:section text:name="ondertekening_id1-3-2-3-5">
            <text:p><text:span text:style-name="functie">drs. L.H. Derksen, </text:span></text:p>
          </text:section>
          <text:section text:name="ondertekening_id1-3-2-3-6">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33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3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3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7 maart 2018, tot wijziging van de Subsidieverordening RIF Regio Rivieren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38</meta:user-defined>
    <meta:user-defined meta:name="OVERHEIDop.BgrID/DC.identifier">bgr-2018-33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Algemene wet bestuursrecht;1.0:v:BWBR0005537</meta:user-defined>
    <meta:user-defined meta:name="DC.source">art. 3 Regeling Regio Rivierenland;1.1:CVDR391832_2</meta:user-defined>
    <meta:user-defined meta:name="DC.source">art. 5 Regeling Regio Rivierenland;1.1:CVDR391832_2</meta:user-defined>
    <meta:user-defined meta:name="DC.source">art. 7 Regeling Regio Rivierenland ;1.1:CVDR391832_2</meta:user-defined>
    <meta:user-defined meta:name="DCTERMS.alternative">Subsidieverordening Regionaal Investeringsfonds (RIF) Regio Rivieren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Rivierenland</meta:user-defined>
    <dc:language>nl</dc:language>
    <meta:user-defined meta:name="xs:date/OVERHEIDop.startdatum">2018-03-15</meta:user-defined>
    <meta:user-defined meta:name="OVERHEIDgvop.Informatietype/DC.type">Verordeningen</meta:user-defined>
    <meta:user-defined meta:name="OVERHEID.RegionaalSamenwerkingsorgaan/OVERHEID.authority">Regio Rivierenland</meta:user-defined>
    <meta:user-defined meta:name="OVERHEID.RegionaalSamenwerkingsorgaan/DCTERMS.publisher">Regio Rivierenland</meta:user-defined>
    <meta:user-defined meta:name="OVERHEIDop.betreftRegeling">CVDR444773_2</meta:user-defined>
    <meta:user-defined meta:name="OVERHEIDop.versieInformatie"/>
  </office:meta>
</office:document-meta>
</file>