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Gemeente Dinkelland, Eijlersplein nabij nr 5 in Denekamp, Burgemeester Scholtensplein en Spikkert tussen 7 en 9 in Weerselo: vell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Dinkelland, Eijlersplein nabij nr 5 in Denekamp, Burgemeester Scholtensplein en Spikkert tussen 7 en 9 in Weerselo</text:p>
                  </table:table-cell>
                  <table:table-cell table:style-name="entry" table:number-rows-spanned="1" table:number-columns-spanned="1">
                    <text:p text:style-name="table_al">het vellen van 10 bomen</text:p>
                  </table:table-cell>
                  <table:table-cell table:style-name="entry" table:number-rows-spanned="1" table:number-columns-spanned="1">
                    <text:p text:style-name="table_al">09-03-2018</text:p>
                  </table:table-cell>
                </table:table-row>
              </table:table>
              <text:p text:style-name="table_bottom"/>
            </text:section>
            <text:p text:style-name="last-al">Telefoon: 0541- 854100 Fax: 0541- 854320 E- mail: <text:a xlink:href="mailto:info@dinkelland.nl" xlink:type="simple">info@Dinkelland.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3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Gemeente Dinkelland, Eijlersplein nabij nr 5 in Denekamp, Burgemeester Scholtensplein en Spikkert tussen 7 en 9 in Weerselo: vellen van 10 bo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31</meta:user-defined>
    <meta:user-defined meta:name="OVERHEIDop.BgrID/DC.identifier">bgr-2018-33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AM 5</meta:user-defined>
    <meta:user-defined meta:name="OVERHEIDop.woonplaats">Denekamp</meta:user-defined>
    <meta:user-defined meta:name="OVERHEIDop.straatnaam">Eijlersplein</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PostcodeHuisnummer/OVERHEIDop.postcodeHuisnummer">7595XR</meta:user-defined>
    <meta:user-defined meta:name="OVERHEIDop.straatnaam">Erve Roolsboer</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849 488857</meta:user-defined>
    <meta:user-defined meta:name="OVERHEID.EPSG28992/DC.spatial">255083 485761</meta:user-defined>
    <meta:user-defined meta:name="OVERHEID.EPSG28992/DC.spatial">255169 486325</meta:user-defined>
    <meta:user-defined meta:name="OVERHEIDop.versieInformatie"/>
  </office:meta>
</office:document-meta>
</file>