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Burgemeester Scholtensplein Denekamp, centrum: Tutti Italia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voor de verkoop van kipproducten en braadworst</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0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Burgemeester Scholtensplein Denekamp, centrum: Tutti Italia</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04</meta:user-defined>
    <meta:user-defined meta:name="OVERHEIDop.BgrID/DC.identifier">bgr-2018-30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83 485761</meta:user-defined>
    <meta:user-defined meta:name="OVERHEIDop.versieInformatie"/>
  </office:meta>
</office:document-meta>
</file>