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text:p>
            <text:p text:style-name="tussenkopcur">Wet algemene bepalingen omgevingsrecht</text:p>
            <text:p text:style-name="common-al"/>
            <text:p text:style-name="tussenkopcur">Onderwerp</text:p>
            <text:p text:style-name="common-al">Gedeputeerde Staten van Zuid-Holland hebben besloten de op <text:span text:style-name="nadrukvet">25 april 2007 en 9 november 2012</text:span> aan <text:span text:style-name="nadrukvet">Yara Vlaardingen B.V. </text:span>verleende vergunningen voor de inrichting aan de <text:span text:style-name="nadrukvet">Zevenmanshaven</text:span><text:span text:style-name="nadrukvet"> Oost 67</text:span><text:span text:style-name="nadrukvet">, </text:span><text:span text:style-name="nadrukvet">3133 CA</text:span><text:span text:style-name="nadrukvet"/><text:span text:style-name="nadrukvet">Vlaardingen</text:span>, krachtens artikel 2.31 van de Wet algemene bepalingen omgevingsrecht te wijzigen/aan te vullen.</text:p>
            <text:p text:style-name="common-al"/>
            <text:p text:style-name="common-al">Het betreft een inrichting voor het produceren van kunstmeststoffen. </text:p>
            <text:p text:style-name="common-al"/>
            <text:p text:style-name="common-al">De wijziging betreft het ambtshalve aanpassen van de voorschriften in de vergunning met betrekking tot PGS 9, PGS 15 en PGS 29.</text:p>
            <text:p text:style-name="tussenkopcur">Inzage</text:p>
            <text:p text:style-name="common-al">U kunt de beschikking tijdens kantooruren van 18 januari 2018 tot en met 1 maart 2018 op de volgende plaatsen inzien:</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tussenkopcur">Inlichtingen </text:p>
            <text:p text:style-name="common-al">De heer R.H. van den Biggelaar van de DCMR, telefoon: 010 - 246 85 62.</text:p>
            <text:p text:style-name="last-al">Zaaknummer: 999936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3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17</meta:user-defined>
    <meta:user-defined meta:name="OVERHEIDop.publicationIssue">30</meta:user-defined>
    <meta:user-defined meta:name="OVERHEIDop.BgrID/DC.identifier">bgr-2018-30</meta:user-defined>
    <meta:user-defined meta:name="OVERHEID.TaxonomieBeleidsagenda/OVERHEID.category">Natuur en milieu | Organisatie en beleid</meta:user-defined>
    <meta:user-defined meta:name="OVERHEIDop.referentienummer">99993654</meta:user-defined>
    <meta:user-defined meta:name="DCTERMS.abstract">De wijziging betreft het ambtshalve aanpassen van de voorschriften in de vergunning met betrekking tot PGS 9, PGS 15 en PGS 29.</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DCMR Milieudienst Rijnmond</meta:user-defined>
    <meta:user-defined meta:name="OVERHEID.PostcodeHuisnummer/OVERHEIDop.postcodeHuisnummer">3133CA 67</meta:user-defined>
    <meta:user-defined meta:name="OVERHEIDop.woonplaats">Vlaardingen</meta:user-defined>
    <meta:user-defined meta:name="OVERHEIDop.straatnaam">Zevenmanshaven Oost</meta:user-defined>
    <meta:user-defined meta:name="OVERHEIDgvop.Informatietype/DC.type">Beschikkingen | aanvraag</meta:user-defined>
    <meta:user-defined meta:name="OVERHEID.RegionaalSamenwerkingsorgaan/OVERHEID.authority">DCMR Milieudienst Rijnmond</meta:user-defined>
    <meta:user-defined meta:name="OVERHEID.RegionaalSamenwerkingsorgaan/DCTERMS.publisher">DCMR Milieudienst Rijnmond</meta:user-defined>
    <meta:user-defined meta:name="OVERHEID.EPSG28992/DC.spatial">81930 435159</meta:user-defined>
    <meta:user-defined meta:name="OVERHEIDop.versieInformatie"/>
  </office:meta>
</office:document-meta>
</file>