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style:style style:family="table-column" style:parent-style-name="colspec" style:name="id1-3-2-2-3-7-1-5">
      <style:table-column-properties/>
    </style:style>
    <style:style style:family="table-column" style:parent-style-name="colspec" style:name="id1-3-2-2-3-7-1-6">
      <style:table-column-properties/>
    </style:style>
    <style:style style:family="table-column" style:parent-style-name="colspec" style:name="id1-3-2-2-3-7-1-7">
      <style:table-column-properties/>
    </style:style>
    <style:style style:family="table-column" style:parent-style-name="colspec" style:name="id1-3-2-2-3-7-1-8">
      <style:table-column-properties/>
    </style:style>
    <style:style style:family="table-column" style:parent-style-name="colspec" style:name="id1-3-2-2-3-7-1-9">
      <style:table-column-properties/>
    </style:style>
    <style:style style:family="table-column" style:parent-style-name="colspec" style:name="id1-3-2-2-3-7-1-10">
      <style:table-column-properties/>
    </style:style>
    <style:style style:family="table-column" style:parent-style-name="colspec" style:name="id1-3-2-2-3-7-1-11">
      <style:table-column-properties/>
    </style:style>
    <text:list-style style:name="id1-3-2-2-3-7-1-1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3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2-3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2-3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2-3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2-3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1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9-1-4">
      <style:table-column-properties/>
    </style:style>
    <style:style style:family="table-column" style:parent-style-name="colspec" style:name="id1-3-2-2-3-9-1-5">
      <style:table-column-properties/>
    </style:style>
    <style:style style:family="table-column" style:parent-style-name="colspec" style:name="id1-3-2-2-3-9-1-6">
      <style:table-column-properties/>
    </style:style>
    <style:style style:family="table-column" style:parent-style-name="colspec" style:name="id1-3-2-2-3-9-1-7">
      <style:table-column-properties/>
    </style:style>
    <style:style style:family="table-column" style:parent-style-name="colspec" style:name="id1-3-2-2-3-9-1-8">
      <style:table-column-properties/>
    </style:style>
    <style:style style:family="table-column" style:parent-style-name="colspec" style:name="id1-3-2-2-3-9-2-1">
      <style:table-column-properties/>
    </style:style>
    <style:style style:family="table-column" style:parent-style-name="colspec" style:name="id1-3-2-2-3-9-2-2">
      <style:table-column-properties/>
    </style:style>
    <style:style style:family="table-column" style:parent-style-name="colspec" style:name="id1-3-2-2-3-9-2-3">
      <style:table-column-properties/>
    </style:style>
    <style:style style:family="table-column" style:parent-style-name="colspec" style:name="id1-3-2-2-3-9-2-4">
      <style:table-column-properties/>
    </style:style>
    <style:style style:family="table-column" style:parent-style-name="colspec" style:name="id1-3-2-2-3-9-2-5">
      <style:table-column-properties/>
    </style:style>
    <style:style style:family="table-column" style:parent-style-name="colspec" style:name="id1-3-2-2-3-9-2-6">
      <style:table-column-properties/>
    </style:style>
    <style:style style:family="table-column" style:parent-style-name="colspec" style:name="id1-3-2-2-3-9-2-7">
      <style:table-column-properties/>
    </style:style>
    <style:style style:family="table-column" style:parent-style-name="colspec" style:name="id1-3-2-2-3-9-2-8">
      <style:table-column-properties/>
    </style:style>
    <text:list-style style:name="id1-3-2-2-3-9-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9-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9-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9-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9-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Besluit van het dagelijks bestuur van de gemeenschappelijke regeling 1Stroom houdende regels omtrent de Arbeidsvoorwaardenregeling 1Stroom 2018</text:p>
      <text:section text:name="regeling_id1-3-2" text:style-name="regeling">
        <text:section text:name="aanhef_id1-3-2-1" text:style-name="aanhef">
          <text:section text:name="preambule_id1-3-2-1-1" text:style-name="preambule">
            <text:p text:style-name="al">Voorliggende bekendmaking bevat een rectificatie. In de oorspronkelijke bekendmaking (<text:a xlink:href="https://zoek.officielebekendmakingen.nl/bgr-2018-186.html" xlink:type="simple">Blad gemeenschappelijke regeling 2018, 186</text:a>) was de regeling onverhoopt niet op de juiste wijze opgenomen.</text:p>
            <text:p text:style-name="al"/>
            <text:p text:style-name="al">Het dagelijks bestuur van 1Stroom</text:p>
            <text:p text:style-name="al"/>
            <text:p text:style-name="al">gelet op</text:p>
            <text:list text:style-name="id1-3-2-1-1-6">
              <text:list-item text:style-override="id1-3-2-1-1-6-1">
                <text:number>-</text:number>
                <text:p text:style-name="al">de kernwaarden aandacht, vertrouwen en verantwoordelijkheid;</text:p>
              </text:list-item>
              <text:list-item text:style-override="id1-3-2-1-1-6-2">
                <text:number>-</text:number>
                <text:p text:style-name="al">de overeenstemming die is bereikt tijdens het Bijzonder Georganiseerd Overleg op 12 december 2017;</text:p>
              </text:list-item>
              <text:list-item text:style-override="id1-3-2-1-1-6-3">
                <text:number>-</text:number>
                <text:p text:style-name="al">artikel 5 en 14h van de Gemeenschappelijke regeling 1Stroom, alsmede artikel 7 lid 2 onder a van de Mandaatregeling 1Stroom;</text:p>
              </text:list-item>
            </text:list>
            <text:p text:style-name="al"> </text:p>
            <text:p text:style-name="al">overwegende dat een arbeidsvoorwaardenregeling bijdraagt aan goed werkgever- en werknemerschap en dat aandacht is voor duurzame inzetbaarheid van medewerkers;</text:p>
            <text:p text:style-name="al"> </text:p>
            <text:p text:style-name="al">B E S L U I T vast te stellen:</text:p>
            <text:p text:style-name="al"> </text:p>
            <text:p text:style-name="al">
            <text:span text:style-name="nadrukvet">Arbeidsvoorwaardenregeling 1Stroom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beidsvoorwaardenregeling</text:p>
            <text:p text:style-name="al">Lid 1</text:p>
            <text:p text:style-name="al">De artikelen die zijn opgenomen in de CAR-UWO zijn van toepassing op de medewerkers die door of vanwege de gemeenschappelijke regeling is aangesteld om in openbare dienst werkzaam te zijn alsmede hij met wie een arbeidsovereenkomst naar burgerlijk recht is aangegaan.</text:p>
            <text:p text:style-name="al"/>
            <text:p text:style-name="al">Lid 2</text:p>
            <text:p text:style-name="al">De punten 1 tot en met 44 van het document ‘Arbeidsvoorwaardenregeling 1Stroom totaaloverzicht’ zijn van toepassing op de medewerkers die door of vanwege de gemeenschappelijke regeling is aangesteld om in openbare dienst werkzaam te zijn alsmede hij met wie een arbeidsovereenkomst naar burgerlijk recht is aangegaan.</text:p>
            <text:p text:style-name="al"/>
          </text:section>
          <text:section text:name="artikel_id1-3-2-2-2" text:style-name="artikel">
            <text:p text:style-name="artikel_kop_titel"><text:span text:style-name="artikel_kop_label">Artikel</text:span> <text:span text:style-name="artikel_kop_nr"> 2 </text:span> 
              <text:span text:style-name="nadrukvet">Citeertitel en inwerkingtreding</text:span>
            </text:p>
            <text:p text:style-name="al">Deze regeling kan worden aangehaald als de “Arbeidsvoorwaardenregeling 1Stroom 2018” en treedt in werking met ingang van de dag na digitale bekendmaking en werkt terug tot 1 januari 2018.</text:p>
            <text:p text:style-name="al"/>
            <text:p text:style-name="al">Aldus vastgesteld in de vergadering van het dagelijks bestuur van 1Stroom d.d. 2 januari 2018.</text:p>
            <text:p text:style-name="al"/>
            <text:p text:style-name="al">ing. C.J. (Chris) Papjes</text:p>
            <text:p text:style-name="al">secretaris</text:p>
            <text:p text:style-name="al"/>
            <text:p text:style-name="al"> drs. A.J. (Arend) van Hout</text:p>
            <text:p text:style-name="al"> voorzitter</text:p>
            <text:p text:style-name="al"/>
          </text:section>
          <text:section text:name="artikel_id1-3-2-2-3" text:style-name="artikel">
            <text:p text:style-name="artikel_kop_titel"><text:span text:style-name="artikel_kop_label">Bijlage</text:span> <text:span text:style-name="artikel_kop_nr"/> van het db besluit Arbeidsvoorwaardenregeling 1Stroom 2018 d.d. 2 januari 2018</text:p>
            <text:p text:style-name="al">
            <text:span text:style-name="nadrukvet">Arbeidsvoorwaardenregeling 1Stroom totaaloverzicht  </text:span>
          </text:p>
            <text:p text:style-name="al">Onderhandelaarsakkoord Arbeidsvoorwaardenregeling 1Stroom 2018</text:p>
            <text:p text:style-name="al"> </text:p>
            <text:p text:style-name="al">In het BGO 1Stroom zijn afspraken gemaakt op het gebied van de arbeidsvoorwaarden voor 1Stroom. De overgang van medewerkers van de gemeente Duiven en Westervoort zijn geregeld in het Sociaal statuut.</text:p>
            <text:p text:style-name="al">Onder de kolom <text:span text:style-name="nadrukvet">1</text:span><text:span text:style-name="nadrukvet">Stro</text:span><text:span text:style-name="nadrukvet">om </text:span>staan de afspraken.</text:p>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column table:style-name="id1-3-2-2-3-7-1-6"/>
                <table:table-column table:style-name="id1-3-2-2-3-7-1-7"/>
                <table:table-column table:style-name="id1-3-2-2-3-7-1-8"/>
                <table:table-column table:style-name="id1-3-2-2-3-7-1-9"/>
                <table:table-column table:style-name="id1-3-2-2-3-7-1-10"/>
                <table:table-column table:style-name="id1-3-2-2-3-7-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uiven</text:span>
                    </text:p>
                  </table:table-cell>
                  <table:table-cell table:style-name="cell_frame_all" table:number-rows-spanned="1" table:number-columns-spanned="1">
                    <text:p text:style-name="table_al">
                      <text:span text:style-name="nadrukvet">Westervoort</text:span>
                    </text:p>
                  </table:table-cell>
                  <table:table-cell table:style-name="cell_frame_all" table:number-rows-spanned="1" table:number-columns-spanned="1">
                    <text:p text:style-name="table_al">
                      <text:span text:style-name="nadrukvet">Arbeidsvoorwaardenregeling 1Stroom totaaloverzicht </text:span>
                    </text:p>
                  </table:table-cell>
                  <table:table-cell table:style-name="cell_frame_all" table:number-rows-spanned="1" table:number-columns-spanned="1">
                    <text:p text:style-name="table_al">
                      <text:span text:style-name="nadrukvet">1 Stro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text:span>
                    </text:p>
                    <text:p text:style-name="table_al">  </text:p>
                  </table:table-cell>
                  <table:table-cell table:style-name="cell_frame_all" table:number-rows-spanned="1" table:number-columns-spanned="1">
                    <text:p text:style-name="table_al">CAR-UWO van toepassing</text:p>
                  </table:table-cell>
                  <table:table-cell table:style-name="cell_frame_all" table:number-rows-spanned="1" table:number-columns-spanned="1">
                    <text:p text:style-name="table_al">CAR-UWO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AR-UWO van toepassing</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Geen bespreekpun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erktijden</text:span>
                    </text:p>
                  </table:table-cell>
                  <table:table-cell table:style-name="cell_frame_all" table:number-rows-spanned="1" table:number-columns-spanned="1">
                    <text:p text:style-name="table_al">Variabele werktijden, een fulltimer werkt 36 uur per week. Medewerkers die onder de standaardregeling vallen hebben een dagvenster van 7.00 tot 22.00 uur op maandag t/m vrijdag.</text:p>
                    <text:p text:style-name="table_al">Medewerkers die onder de bijzondere regeling vallen gelden andere tijden met inachtneming bepalingen CAR-UWO en arbeidstijdenwet.</text:p>
                    <text:p text:style-name="table_al">  </text:p>
                  </table:table-cell>
                  <table:table-cell table:style-name="cell_frame_all" table:number-rows-spanned="1" table:number-columns-spanned="1">
                    <text:p text:style-name="table_al">Variabele werktijden, een fulltimer werkt 36 uur per week. Medewerkers die onder de standaardregeling vallen hebben een dagvenster van 7.00 tot 22.00 uur op maandag t/m vrijdag.</text:p>
                    <text:p text:style-name="table_al">Medewerkers die onder de bijzondere regeling vallen gelden andere tijden met inachtneming bepalingen CAR-UWO en arbeidstijdenwe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O/ BOR</text:p>
                  </table:table-cell>
                  <table:table-cell table:style-name="cell_frame_all" table:number-rows-spanned="1" table:number-columns-spanned="1">
                    <text:p text:style-name="table_al">BGO akkoord.</text:p>
                    <text:p text:style-name="table_al">  </text:p>
                    <text:p text:style-name="table_al">Regeling wordt verder behandeld in de BO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loktijden </text:span>
                    </text:p>
                  </table:table-cell>
                  <table:table-cell table:style-name="cell_frame_all" table:number-rows-spanned="1" table:number-columns-spanned="1">
                    <text:p text:style-name="table_al">Geen bloktijden meer. Mw-ers die onder de standaardregeling vallen overleggen met leidinggevende wanneer ze werken en hebben samen een verantwoordelijkheid in voldoende bezetting en bereikbaarheid.</text:p>
                    <text:p text:style-name="table_al">Moet zichtbaar zijn voor KCC.</text:p>
                    <text:p text:style-name="table_al">  </text:p>
                    <text:p text:style-name="table_al">Beperkte groep medewerkers valt onder de bijzondere regeling en werkt volgens rooster.</text:p>
                    <text:p text:style-name="table_al">  </text:p>
                  </table:table-cell>
                  <table:table-cell table:style-name="cell_frame_all" table:number-rows-spanned="1" table:number-columns-spanned="1">
                    <text:p text:style-name="table_al">Geen bloktijden.</text:p>
                    <text:p text:style-name="table_al">Leidinggevende is verantwoordelijk voor de bezetting.</text:p>
                    <text:p text:style-name="table_al">In overleg met collega’s en manager worden afspraken gemaakt over de bezetting.</text:p>
                    <text:p text:style-name="table_al">Afspraak is dat collega’s in hun agenda aan- en afwezigheid vermelden.</text:p>
                    <text:p text:style-name="table_al">  </text:p>
                    <text:p text:style-name="table_al">Beperkte groep medewerkers valt onder de bijzondere regeling en werkt volgens roo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worden geen bloktijden vastgesteld voor medewerkers die onder de standaardregeling vallen.</text:p>
                    <text:p text:style-name="table_al">  </text:p>
                    <text:p text:style-name="table_al">Beperkte groep medewerkers valt onder de bijzondere regeling en werkt volgens rooster.</text:p>
                    <text:p text:style-name="table_al">Zie boven.</text:p>
                    <text:p text:style-name="table_al">  </text:p>
                  </table:table-cell>
                  <table:table-cell table:style-name="cell_frame_all" table:number-rows-spanned="1" table:number-columns-spanned="1">
                    <text:p text:style-name="table_al">BGO/ BOR</text:p>
                  </table:table-cell>
                  <table:table-cell table:style-name="cell_frame_all" table:number-rows-spanned="1" table:number-columns-spanned="1">
                    <text:p text:style-name="table_al">Geen bespreekpun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eningstijd gebouw</text:span>
                    </text:p>
                    <text:p text:style-name="table_al">
                      <text:span text:style-name="nadrukvet">voor werknemers</text:span>
                    </text:p>
                  </table:table-cell>
                  <table:table-cell table:style-name="cell_frame_all" table:number-rows-spanned="1" table:number-columns-spanned="1">
                    <text:p text:style-name="table_al">De openingstijd gebouw van maandag t/m donderdag van 7.00 tot 22.00 uur, op vrijdag tot 18.30 uur.</text:p>
                  </table:table-cell>
                  <table:table-cell table:style-name="cell_frame_all" table:number-rows-spanned="1" table:number-columns-spanned="1">
                    <text:p text:style-name="table_al">Openingstijden gebouw personeel: van 7.00 uur tot 22.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forme openingstijden vaststellen in overleg met BOR.</text:p>
                    <text:p text:style-name="table_al">Voorstel is regelen zoals in Westervoort. Medewerkers er goed op wijzen dat er geen BHV aanwezig is, en dat de veiligheidsvoorschriften gelden. Eigen keuze medewerker dus.</text:p>
                    <text:p text:style-name="table_al">  </text:p>
                  </table:table-cell>
                  <table:table-cell table:style-name="cell_frame_all" table:number-rows-spanned="1" table:number-columns-spanned="1">
                    <text:p text:style-name="table_al">BGO/ BOR</text:p>
                  </table:table-cell>
                  <table:table-cell table:style-name="cell_frame_all" table:number-rows-spanned="1" table:number-columns-spanned="1">
                    <text:p text:style-name="table_al">Vaststellen in overleg met de BOR</text:p>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eningstijden publiek</text:span>
                    </text:p>
                  </table:table-cell>
                  <table:table-cell table:style-name="cell_frame_all" table:number-rows-spanned="1" table:number-columns-spanned="1">
                    <text:p text:style-name="table_al">Ma- do van 8.30 uur tot 12.30 uur en van 13.30 uur tot 17.00 uur, Vrijdag van 8.30 tot 12.30 uur.</text:p>
                    <text:p text:style-name="table_al">Maandag van 18.00 tot 20.00 uur </text:p>
                    <text:p text:style-name="table_al">Bezoek bij voorkeur op afspraak.</text:p>
                  </table:table-cell>
                  <table:table-cell table:style-name="cell_frame_all" table:number-rows-spanned="1" table:number-columns-spanned="1">
                    <text:p text:style-name="table_al">Ma – do van 8.00 tot 16.00 uur.</text:p>
                    <text:p text:style-name="table_al">Vrij van 8.00 tot 12.30 uur</text:p>
                    <text:p text:style-name="table_al">Bezoek/dienstverlening uitsluitend op afspraak op</text:p>
                    <text:p text:style-name="table_al">Ma-vrij van 8.30 – 12.30 uur</text:p>
                    <text:p text:style-name="table_al">Ma van 18.00 -20.00 uur</text:p>
                    <text:p text:style-name="table_al">Wo van 14.00 – 16.00 uur.</text:p>
                    <text:p text:style-name="table_al">SHV: Telefonisch spreekuur voor klanten 9.00 – 10.30 uur.</text:p>
                    <text:p text:style-name="table_al">GvE-team:</text:p>
                    <text:p text:style-name="table_al">Ma-vrij van 9.00 – 17.00 uur</text:p>
                    <text:p text:style-name="table_al">En bereikbaar voor spoedvragen 24 uur per dag.</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forme openingstijden vaststellen op basis van advies werkgroep dienstverlening.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Besproken met de BO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DV</text:span>
                    </text:p>
                  </table:table-cell>
                  <table:table-cell table:style-name="cell_frame_all" table:number-rows-spanned="1" table:number-columns-spanned="1">
                    <text:p text:style-name="table_al">Geen ADV opbouw;</text:p>
                    <text:p text:style-name="table_al">Ruime compensatie (72 uren)</text:p>
                  </table:table-cell>
                  <table:table-cell table:style-name="cell_frame_all" table:number-rows-spanned="1" table:number-columns-spanned="1">
                    <text:p text:style-name="table_al">Geen ADV opbouw.</text:p>
                    <text:p text:style-name="table_al">Geen beperking opbouw van uren opgenomen in een 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ADV opbouw.</text:p>
                    <text:p text:style-name="table_al">Compensatie mogelijkheid bieden zonder beperking.</text:p>
                    <text:p text:style-name="table_al">Het bijhouden van gewerkte tijden is eigen keuze. </text:p>
                    <text:p text:style-name="table_al">  </text:p>
                  </table:table-cell>
                  <table:table-cell table:style-name="cell_frame_all" table:number-rows-spanned="1" table:number-columns-spanned="1">
                    <text:p text:style-name="table_al">BGO/ BOR</text:p>
                  </table:table-cell>
                  <table:table-cell table:style-name="cell_frame_all" table:number-rows-spanned="1" table:number-columns-spanned="1">
                    <text:p text:style-name="table_al">BOR/BGO gaan akkoord met voorstel.</text:p>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rugdagen</text:span>
                    </text:p>
                    <text:p text:style-name="table_al">    </text:p>
                  </table:table-cell>
                  <table:table-cell table:style-name="cell_frame_all" table:number-rows-spanned="1" table:number-columns-spanned="1">
                    <text:p text:style-name="table_al">College van kan maximaal 2 dagen aanwijzen in overleg met de OR. Medewerkers kunnen de brugdagen verrekenen met de opgebouwde compensatie-uren.</text:p>
                    <text:p text:style-name="table_al">Als meer brugdagen worden vastgesteld:</text:p>
                    <text:p text:style-name="table_al">* bij 1 extra aangewezen dag: volledig ten laste van werkgever;</text:p>
                    <text:p text:style-name="table_al">* bij 2 of meer extra aangewezen dagen: 1e dag 100% ten laste van werkgever en 2e en volgende dagen 50% ten laste van werkgever en 50% ten laste van werknemer.</text:p>
                    <text:p text:style-name="table_al">  </text:p>
                  </table:table-cell>
                  <table:table-cell table:style-name="cell_frame_all" table:number-rows-spanned="1" table:number-columns-spanned="1">
                    <text:p text:style-name="table_al">Tot 2 brugdagen t.l.v. compensatie-uren of verlofdagen;</text:p>
                    <text:p text:style-name="table_al">Eventuele 3<text:span text:style-name="sup">e</text:span> brugdag (of meer) voor rekening werkgev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ie kan maximaal 2 dagen aanwijzen in overleg met de OR. Medewerkers kunnen de brugdagen verrekenen met de opgebouwde compensatie-uren.</text:p>
                    <text:p text:style-name="table_al">Als meer brugdagen worden vastgesteld:</text:p>
                    <text:p text:style-name="table_al">* bij 1 extra aangewezen dag: volledig ten laste van werkgever;</text:p>
                    <text:p text:style-name="table_al">* bij 2 of meer extra aangewezen dagen: 1e dag 100% ten laste van werkgever en 2e en volgende dagen 50% ten laste van werkgever en 50% ten laste van werknemer.</text:p>
                    <text:p text:style-name="table_al">  </text:p>
                  </table:table-cell>
                  <table:table-cell table:style-name="cell_frame_all" table:number-rows-spanned="1" table:number-columns-spanned="1">
                    <text:p text:style-name="table_al">BGO/BOR</text:p>
                  </table:table-cell>
                  <table:table-cell table:style-name="cell_frame_all" table:number-rows-spanned="1" table:number-columns-spanned="1">
                    <text:p text:style-name="table_al">Opgenomen in de werktijdenregeling</text:p>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ropenrooster </text:span>
                    </text:p>
                  </table:table-cell>
                  <table:table-cell table:style-name="cell_frame_all" table:number-rows-spanned="1" table:number-columns-spanned="1">
                    <text:p text:style-name="table_al">Geen tropenrooster.</text:p>
                  </table:table-cell>
                  <table:table-cell table:style-name="cell_frame_all" table:number-rows-spanned="1" table:number-columns-spanned="1">
                    <text:p text:style-name="table_al">Geen tropenroo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tropenroos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bespreekpun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Lokaal Verlof </text:span>
                    </text:p>
                  </table:table-cell>
                  <table:table-cell table:style-name="cell_frame_all" table:number-rows-spanned="1" table:number-columns-spanned="1">
                    <text:p text:style-name="table_al">Goede vrijdag en 5 mei zijn vaste vrije dagen.</text:p>
                    <text:p text:style-name="table_al">  </text:p>
                    <text:p text:style-name="table_al">1 dag verlof per jaar voor deelname aan georganiseerde sportactiviteit met collega’s of deelname aan activiteit van personeelsvereniging.</text:p>
                    <text:p text:style-name="table_al">( Deeltijders naar rato)</text:p>
                  </table:table-cell>
                  <table:table-cell table:style-name="cell_frame_all" table:number-rows-spanned="1" table:number-columns-spanned="1">
                    <text:p text:style-name="table_al">Goede vrijdag en 5 mei zijn vaste vrije dagen.</text:p>
                    <text:p text:style-name="table_al">  </text:p>
                    <text:p text:style-name="table_al">8 uur buitengewoon verlof per jaar bij deelname aan een sportieve activiteit waar de gemeente aan deelneemt</text:p>
                    <text:p text:style-name="table_al">Max. 8 uur per jaar bij het jaarlijks uitje PV</text:p>
                    <text:p text:style-name="table_al">  </text:p>
                    <text:p text:style-name="table_al">Voor iedereen (deeltijders niet naar rato)</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oede vrijdag en 5 mei zijn vaste vrije dagen.</text:p>
                    <text:p text:style-name="table_al">  </text:p>
                    <text:p text:style-name="table_al">7,2 uren buitengewoon verlof per jaar voor deelname aan georganiseerde sportactiviteit met collega’s of deelname aan activiteit van personeelsvereniging.</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Vakantieverlof </text:span>
                    </text:p>
                  </table:table-cell>
                  <table:table-cell table:style-name="cell_frame_all" table:number-rows-spanned="1" table:number-columns-spanned="1">
                    <text:p text:style-name="table_al">Het basisverlof is 165,6</text:p>
                    <text:p text:style-name="table_al">Extra verlof per jaar:</text:p>
                    <text:p text:style-name="table_al">
                      <text:span text:style-name="nadrukondlijn">*21,6 uren</text:span> voor medewerkers van 18 jaar en jonger;</text:p>
                    <text:p text:style-name="table_al">
                      <text:span text:style-name="nadrukondlijn">*14,4 uren</text:span> voor medewerkers van 19 jaar;</text:p>
                    <text:p text:style-name="table_al">
                      <text:span text:style-name="nadrukondlijn">*7,2 uren</text:span> voor medewerkers van 20 jaar.</text:p>
                    <text:p text:style-name="table_al">  </text:p>
                    <text:p text:style-name="table_al">
                      <text:span text:style-name="nadrukondlijn">*7,2 uren</text:span> voor medewerkers vanaf 30 jaar.</text:p>
                    <text:p text:style-name="table_al">
                      <text:span text:style-name="nadrukondlijn">*14,4 uren</text:span> voor medewerkers vanaf 35 jaar;</text:p>
                    <text:p text:style-name="table_al">
                      <text:span text:style-name="nadrukondlijn">*21,6 uren</text:span> voor medewerkers vanaf 40 jaar;</text:p>
                    <text:p text:style-name="table_al">
                      <text:span text:style-name="nadrukondlijn">*28,8 uren</text:span> voor medewerkers vanaf 45 jaar;</text:p>
                    <text:p text:style-name="table_al">
                      <text:span text:style-name="nadrukondlijn">36 uren</text:span> voor medewerkers vanaf 50 jaar</text:p>
                    <text:p text:style-name="table_al">
                      <text:span text:style-name="nadrukondlijn">*43,2 uren</text:span> voor medewerkers vanaf 55 jaar.</text:p>
                    <text:p text:style-name="table_al">  </text:p>
                    <text:p text:style-name="table_al">De vermeerderingen worden genoten in /vanaf het jaar, waarin de leeftijd wordt bereikt.</text:p>
                    <text:p text:style-name="table_al">  </text:p>
                    <text:p text:style-name="table_al">* <text:span text:style-name="nadrukcur">Voor medewerkers die na 1 januari 1997 in dienst zijn gekomen zijn de leeftijdsdagen bij 30 en 35 jaar vervallen.</text:span></text:p>
                    <text:p text:style-name="table_al">  </text:p>
                  </table:table-cell>
                  <table:table-cell table:style-name="cell_frame_all" table:number-rows-spanned="1" table:number-columns-spanned="1">
                    <text:p text:style-name="table_al">Het basisverlof is 158,4 uren per jaar.</text:p>
                    <text:p text:style-name="table_al">Medewerkers die een salaris ontvangen gelijk aan of hoger dan het maximumsalaris van nivo 9 krijgen 7,2 uren extra verlof. Afhankelijk van de leeftijd wordt een aantal uren toegevoegd aan het verlof</text:p>
                    <text:p text:style-name="table_al">  </text:p>
                    <text:p text:style-name="table_al">De vakantie wordt verhoogd overeenkomstig onderstaande tabel, afhankelijk van de leeftijd die de ambtenaar in het desbetreffende kalenderjaar bereikt.</text:p>
                    <text:p text:style-name="table_al">18 jaar en jonger 21,6 uren</text:p>
                    <text:p text:style-name="table_al">19 jaar 14,4 uren</text:p>
                    <text:p text:style-name="table_al">20 jaar 7,2 uren</text:p>
                    <text:p text:style-name="table_al">van 30t/m 39 jaar 7,2 uren</text:p>
                    <text:p text:style-name="table_al">van 40 t/m 44 jaar 14,4 uren</text:p>
                    <text:p text:style-name="table_al">van 45 t/m 49 jaar 21,6 uren</text:p>
                    <text:p text:style-name="table_al">van 50 t/m 54 jaar 28,8 uren</text:p>
                    <text:p text:style-name="table_al">van 55 t/m 59 jaar 36 uren</text:p>
                    <text:p text:style-name="table_al">60 jaar en ouder 43,2 uren</text:p>
                    <text:p text:style-name="table_al">  </text:p>
                    <text:p text:style-name="table_al">De vermeerderingen worden genoten in /vanaf het jaar, waarin de leeftijd wordt bereikt.</text:p>
                    <text:p text:style-name="table_al">  </text:p>
                    <text:p text:style-name="table_al">Verlofregistratie gebeurt op vrijwillige basis.</text:p>
                    <text:p text:style-name="table_al">  </text:p>
                  </table:table-cell>
                  <table:table-cell table:style-name="cell_frame_all" table:number-rows-spanned="1" table:number-columns-spanned="1">
                    <text:p text:style-name="table_al">“Overgangsmaatregelen”</text:p>
                    <text:p text:style-name="table_al">Artikel 28 Sociaal Statuut:</text:p>
                    <text:p text:style-name="table_al">De medewerker die bij de oude werkgever direct voorafgaand aan de datum van indiensttreding bij de nieuwe werkgever één of meer uren leeftijdsverlof geniet, behoudt deze verlofuren.</text:p>
                    <text:p text:style-name="table_al">  </text:p>
                  </table:table-cell>
                  <table:table-cell table:style-name="cell_frame_all" table:number-rows-spanned="1" table:number-columns-spanned="1">
                    <text:p text:style-name="table_al">Zie Regeling Duiven, gelet op uitkomst technisch beraad van 6 en 30 oktober 2017.</text:p>
                    <text:p text:style-name="table_al">  </text:p>
                    <text:p text:style-name="table_al">Verlofregistratie vindt plaats op vrijwillige basis. Als de medewerker geen verlofregistratie bijhoudt dan wordt aan het einde van het jaar alle verlof geacht te zijn genoten.</text:p>
                    <text:p text:style-name="table_al">  </text:p>
                    <text:p text:style-name="table_al">Een medewerker die zijn werktijden bijhoudt (zie 12) moet ook de verlofregistratie bijhouden. </text:p>
                    <text:p text:style-name="table_al">De verlofregistratie vindt plaats in YouForce, het spaarsaldo in 2018 nog in Time Tell. Vanaf 1-1-2019 in een eigen systeem.</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Verlofsaldo </text:span>
                    </text:p>
                  </table:table-cell>
                  <table:table-cell table:style-name="cell_frame_all" table:number-rows-spanned="1" table:number-columns-spanned="1">
                    <text:p text:style-name="table_al">Bepalingen t.a.v. vervallen van verlof (wettelijk en bovenwettelijk) zijn uniform geregeld in de CAR-UWO. Lokale afspraken zijn niet toegestaan, behoudens kloksaldo’s.</text:p>
                    <text:p text:style-name="table_al">  </text:p>
                  </table:table-cell>
                  <table:table-cell table:style-name="cell_frame_all" table:number-rows-spanned="1" table:number-columns-spanned="1">
                    <text:p text:style-name="table_al">Bepalingen t.a.v. vervallen van verlof (wettelijk en bovenwettelijk) zijn uniform geregeld in de CAR-UWO. Lokale afspraken zijn niet toegestaan. (Onze administratie is er nog niet op inger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alingen t.a.v. vervallen van verlof (wettelijk en bovenwettelijk) zijn uniform geregeld in de CAR-UWO. Lokale afspraken zijn niet toegestaan.</text:p>
                    <text:p text:style-name="table_al">  </text:p>
                    <text:p text:style-name="table_al">Als een medewerker geen verlofregistratie bijhoudt dan worden alle verlofuren aan het einde van het jaar geacht te zijn genoten.</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fdelingsuitje/ teambuilding</text:span>
                    </text:p>
                  </table:table-cell>
                  <table:table-cell table:style-name="cell_frame_all" table:number-rows-spanned="1" table:number-columns-spanned="1">
                    <text:p text:style-name="table_al">Een uitje met de afdeling valt onder teambuilding. Hiervoor is een budget beschikbaar (€ 60,-- per medewerker). Uitgangspunt is een halve dag voor rekening van werkgever.</text:p>
                    <text:p text:style-name="table_al">    </text:p>
                  </table:table-cell>
                  <table:table-cell table:style-name="cell_frame_all" table:number-rows-spanned="1" table:number-columns-spanned="1">
                    <text:p text:style-name="table_al">Max. 4 uur per jaar bij teambuilding met je afdeling.</text:p>
                    <text:p text:style-name="table_al">  </text:p>
                    <text:p text:style-name="table_al">Het budget dat beschikbaar is, bedraagt € 60 per 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uitje met de afdeling valt onder teambuilding. Hiervoor is een budget beschikbaar (€ 60,-- per medewerker). Uitgangspunt is een halve dag (3 uur en 36 minuten) voor rekening van werkgever voor iedere medewerker (niet naar rato).</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BOR/BGO gaan akkoord met voorstel.</text:p>
                    <text:p text:style-name="table_al">  </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Urenregistratie </text:span>
                    </text:p>
                  </table:table-cell>
                  <table:table-cell table:style-name="cell_frame_all" table:number-rows-spanned="1" table:number-columns-spanned="1">
                    <text:p text:style-name="table_al">Medewerkers klokken. Fulltimer mag maximaal 72 uur plus hebben of 36 uur in de min. Deeltijders naar rato.</text:p>
                  </table:table-cell>
                  <table:table-cell table:style-name="cell_frame_all" table:number-rows-spanned="1" table:number-columns-spanned="1">
                    <text:p text:style-name="table_al">Tot het moment dat een gesprekscyclus in werking treedt waarbij resultaatafspraken onderdeel van uitmaakt, is</text:p>
                    <text:p text:style-name="table_al">klokken en verlof schrijven nog verplicht.</text:p>
                    <text:p text:style-name="table_al">Vanaf 1-1-2017 is klokken en verlof schrijven op vrijwillige basis.</text:p>
                    <text:p text:style-name="table_al">In de werktijdenregeling is geen beperking opgenomen over het spaarsaldo.</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houden op vrijwillige basis hun werktijden bij. Geen beperking opnemen over het saldo.</text:p>
                    <text:p text:style-name="table_al">  </text:p>
                  </table:table-cell>
                  <table:table-cell table:style-name="cell_frame_all" table:number-rows-spanned="1" table:number-columns-spanned="1">
                    <text:p text:style-name="table_al">BGO/B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Cafetariamodel </text:span>
                    </text:p>
                  </table:table-cell>
                  <table:table-cell table:style-name="cell_frame_all" table:number-rows-spanned="1" table:number-columns-spanned="1">
                    <text:p text:style-name="table_al">Naast de mogelijkheden van de CAR/UWO alle uitruilmogelijkheden die fiscaal kunnen op een rij, o.a. fietsplan woon-werkverkeer, vakbondscontributie, levensloopregeling, uitruil vergoeding woon-werkverkeer, en bedrijfsfitness.</text:p>
                    <text:p text:style-name="table_al">  </text:p>
                  </table:table-cell>
                  <table:table-cell table:style-name="cell_frame_all" table:number-rows-spanned="1" table:number-columns-spanned="1">
                    <text:p text:style-name="table_al">Vakantie-uren uitwisselen tegen geld op basis van CAR-UWO.</text:p>
                    <text:p text:style-name="table_al">Andere uitruilmogelijkheden:</text:p>
                    <text:p text:style-name="table_al">Fietsplan, woon-werkverkeer, levensloopregeling en vakbondscontribu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afetariamodel is per 1-1-2017 vervallen.</text:p>
                    <text:p text:style-name="table_al">Bestaande lokale mogelijkheden zijn geuniformeerd en ondergebracht in IKB.</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a</text:span>
                    </text:p>
                  </table:table-cell>
                  <table:table-cell table:style-name="cell_frame_all" table:number-rows-spanned="1" table:number-columns-spanned="1">
                    <text:p text:style-name="table_al">
                      <text:span text:style-name="nadrukvet">Fietsplan</text:span>
                    </text:p>
                  </table:table-cell>
                  <table:table-cell table:style-name="cell_frame_all" table:number-rows-spanned="1" table:number-columns-spanned="1">
                    <text:p text:style-name="table_al">Een verstrekking met bruto uitruil mogelijkheid. Medewerkers mogen daar 1x in de 5 jaar gebruik van maken.</text:p>
                    <text:p text:style-name="table_al">- Een fiets, ter waarde van € 749</text:p>
                    <text:p text:style-name="table_al">- Geen accessoires of fietsverzekering</text:p>
                    <text:p text:style-name="table_al">- Renteloze lening van 2 jaar.</text:p>
                    <text:p text:style-name="table_al"/>
                    <text:p text:style-name="table_al">Kosten komen ten laste van de vrije ruimte WKR van werkgever.</text:p>
                  </table:table-cell>
                  <table:table-cell table:style-name="cell_frame_all" table:number-rows-spanned="1" table:number-columns-spanned="1">
                    <text:p text:style-name="table_al">Een verstrekking met bruto uitruil mogelijkheid. Medewerkers mogen daar 1x in de 3 jaar gebruik van maken.</text:p>
                    <text:p text:style-name="table_al">- Een fiets, ter waarde van € 749</text:p>
                    <text:p text:style-name="table_al">- Accessoires, € 82 per jaar, gedurende 3 jaar</text:p>
                    <text:p text:style-name="table_al">- Fietsverzekering met een looptijd van 3 jaar</text:p>
                    <text:p text:style-name="table_al">- Bruto uitruil uitsmeren over maximaal 36 maanden of</text:p>
                    <text:p text:style-name="table_al">- Netto renteloze lening uitsmeren over maximaal 36 maanden.</text:p>
                    <text:p text:style-name="table_al"/>
                    <text:p text:style-name="table_al">Kosten komen ten laste van de vrije ruimte WKR van werkg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strekking met bruto uitruil mogelijkheid. Medewerkers mogen daar 1x in de 3 jaar gebruik van maken.</text:p>
                    <text:p text:style-name="table_al">- Een fiets ter waarde van € 749</text:p>
                    <text:p text:style-name="table_al">- Accessoires, € 82 per jaar, gedurende 3 jaar</text:p>
                    <text:p text:style-name="table_al">- Fietsverzekering met een looptijd van 3 jaar</text:p>
                    <text:p text:style-name="table_al"/>
                    <text:p text:style-name="table_al">Uitruil wel binnen het kalenderjaar regelen (binnen het IKB).</text:p>
                    <text:p text:style-name="table_al"/>
                    <text:p text:style-name="table_al">Kosten komen ten laste van de vrije ruimte WKR van werkgever.</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In de onderhandelingen in het technisch beraad is de werkgever ermee akkoord gegaan om deelname aan de regeling mogelijk te maken eenmaal per 3 jaar, in plaats van eenmaal per 5 jaar. Voorwaarde is wel dat dit dan moet leiden tot overeenstemming over het totaalpakket aan arbeidsvoorwaarden.</text:p>
                  </table:table-cell>
                </table:table-row>
                <table:table-row table:style-name="row">
                  <table:table-cell table:style-name="cell_frame_all" table:number-rows-spanned="1" table:number-columns-spanned="1">
                    <text:p text:style-name="table_al">
                      <text:span text:style-name="nadrukvet">13</text:span>
                    </text:p>
                    <text:p text:style-name="table_al">
                      <text:span text:style-name="nadrukvet">b</text:span>
                    </text:p>
                  </table:table-cell>
                  <table:table-cell table:style-name="cell_frame_all" table:number-rows-spanned="1" table:number-columns-spanned="1">
                    <text:p text:style-name="table_al">
                      <text:span text:style-name="nadrukvet">Bedrijfsfitness</text:span>
                    </text:p>
                  </table:table-cell>
                  <table:table-cell table:style-name="cell_frame_all" table:number-rows-spanned="1" table:number-columns-spanned="1">
                    <text:p text:style-name="table_al">Vergoeding kosten bedrijfsfitness via uitruil met bruto loon bij Aerofitt en Bentsports.</text:p>
                    <text:p text:style-name="table_al">Kosten komen ten laste van de vrije ruimte WKR van werkgever.</text:p>
                  </table:table-cell>
                  <table:table-cell table:style-name="cell_frame_all" table:number-rows-spanned="1" table:number-columns-spanned="1">
                    <text:p text:style-name="table_al">Geen bedrijfsfitness.</text:p>
                    <text:p text:style-name="table_al">Korting bij diverse bedrijven obv fitpas.nlOnderdeel van het vitaliteitsbeleid. Deze kosten vallen onder gerichte vrijstelling van de WK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oeding kosten bedrijfsfitness via uitruil met IKB bij Aerofitt, Bentsports, een sportschool in Westervoort of een andere sportschool in een andere plaats is mogelijk.</text:p>
                    <text:p text:style-name="table_al">Kosten komen ten laste van de vrije ruimte WKR van de werkgever.</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Werkgever is bereid om ook met een sportschool uit Westervoort een contract te sluiten. Bekeken zal worden of er mogelijkheden zijn te verbreden met meer sportscholen ook op andere plaatsen in het land.</text:p>
                  </table:table-cell>
                </table:table-row>
                <table:table-row table:style-name="row">
                  <table:table-cell table:style-name="cell_frame_all" table:number-rows-spanned="1" table:number-columns-spanned="1">
                    <text:p text:style-name="table_al">
                      <text:span text:style-name="nadrukvet">13</text:span>
                    </text:p>
                    <text:p text:style-name="table_al">
                      <text:span text:style-name="nadrukvet">c</text:span>
                    </text:p>
                  </table:table-cell>
                  <table:table-cell table:style-name="cell_frame_all" table:number-rows-spanned="1" table:number-columns-spanned="1">
                    <text:p text:style-name="table_al">
                      <text:span text:style-name="nadrukvet">Vakbondscontributie</text:span>
                    </text:p>
                  </table:table-cell>
                  <table:table-cell table:style-name="cell_frame_all" table:number-rows-spanned="1" table:number-columns-spanned="1">
                    <text:p text:style-name="table_al">Vergoeding kosten vakbondscontributie via uitruil met bruto loon.</text:p>
                    <text:p text:style-name="table_al">Kosten komen ten laste van de vrije ruimte WKR van werkgever.</text:p>
                  </table:table-cell>
                  <table:table-cell table:style-name="cell_frame_all" table:number-rows-spanned="1" table:number-columns-spanned="1">
                    <text:p text:style-name="table_al">Vergoeding kosten vakbondscontributie via uitruil met bruto loon.</text:p>
                    <text:p text:style-name="table_al">Kosten komen ten laste van de vrije ruimte WKR van werkg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oeding kosten vakbondscontributie via uitruil met IKB.Kosten komen ten laste van de vrije ruimte WKR van de werkgever.</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Studiefaciliteiten</text:span>
                    </text:p>
                  </table:table-cell>
                  <table:table-cell table:style-name="cell_frame_all" table:number-rows-spanned="1" table:number-columns-spanned="1">
                    <text:p text:style-name="table_al">De vergoeding varieert van 100% voor een opleiding die noodzakelijk is voor de functie tot 0% voor opleidingen die jezelf graag doet maar geen enkel gemeentelijk belang dient. Maatwerk in geld en in verlof.</text:p>
                    <text:p text:style-name="table_al">Voor studies die collectief en/of in company alleen voor eigen medewerkers worden georganiseerd en voor kortdurende (4 dagen of minder) opleidingen, cursussen en seminars, geldt dat deze voor 100% worden vergoed in geld en in verlof en dat er geen terugbetalingsregeling op van toepassing is.</text:p>
                    <text:p text:style-name="table_al">Vergoeding noodzakelijke reiskosten volgens dienstreistarief.</text:p>
                    <text:p text:style-name="table_al">  </text:p>
                    <text:p text:style-name="table_al">Er is een budget beschikbaar van 2% van de loonsom.</text:p>
                    <text:p text:style-name="table_al">    </text:p>
                  </table:table-cell>
                  <table:table-cell table:style-name="cell_frame_all" table:number-rows-spanned="1" table:number-columns-spanned="1">
                    <text:p text:style-name="table_al">100% vergoeding: opleidingen die vereist worden door de organisatie in het kader van strategische ontwikkelingen, dan wel vereist zijn in verband met onmisbare vakinhoudelijke kennis voor het functioneren van medewerk(st)ers.</text:p>
                    <text:p text:style-name="table_al">
                      <text:span text:style-name="nadrukondlijn">75% vergoeding</text:span>: opleidingen volgens CAR/UWO artikel 17 met een gemeentelijk belang.</text:p>
                    <text:p text:style-name="table_al">
                      <text:span text:style-name="nadrukondlijn">50% vergoed</text:span>ing: opleidingen die op verzoek van een medewerk(st)er worden aangevraagd met slechts een beperkt gemeentelijk belang.</text:p>
                    <text:p text:style-name="table_al">
                      <text:span text:style-name="nadrukondlijn">25% vergoeding</text:span>: opleidingen die op verzoek van een medewerk(st)er zonder gemeentelijk belang, maar die voor de motivatie van de medewerker van belang zijn</text:p>
                    <text:p text:style-name="table_al">Vergoeding is niet gekoppeld aan de omvang van het dienstverband. Ook wordt verlof indien de opleiding/cursus onder werktijd wordt gevolgd (hooguit gemiddeld 7,2 uren per week in een jaar). Wordt de opleiding niet in diensttijd gevolgd, kan verlof worden verleend naar rato van de parttime factor. Het verlof is gerelateerd aan dat van de fulltime medewerker. Voor de fulltimer geldt ten minste gemiddeld 3,6 uur per 4 weken tot maximaal gemiddeld 3,6 uur per week. Indien een studie niet volledig wordt vergoed, wordt het studieverlof naar verhouding procentueel aangepast.</text:p>
                    <text:p text:style-name="table_al">Er is een budget beschikbaar van 1,8% van de loonsom.</text:p>
                    <text:p text:style-name="table_al">  </text:p>
                  </table:table-cell>
                  <table:table-cell table:style-name="cell_frame_all" table:number-rows-spanned="1" table:number-columns-spanned="1">
                    <text:p text:style-name="table_al">Reeds verleende studiefaciliteiten bij oude werkgever worden overgenomen door WODW.</text:p>
                  </table:table-cell>
                  <table:table-cell table:style-name="cell_frame_all" table:number-rows-spanned="1" table:number-columns-spanned="1">
                    <text:p text:style-name="table_al">Er wordt een budget beschikbaar gesteld van 2% van de loonsom.</text:p>
                    <text:p text:style-name="table_al">  </text:p>
                    <text:p text:style-name="table_al">Er worden nadere regels opgesteld voor ontwikkelings- en opleidingsbeleid/studiefaciliteiten voor nieuwe werkgever.</text:p>
                    <text:p text:style-name="table_al">  </text:p>
                  </table:table-cell>
                  <table:table-cell table:style-name="cell_frame_all" table:number-rows-spanned="1" table:number-columns-spanned="1">
                    <text:p text:style-name="table_al">Budget BGO</text:p>
                    <text:p text:style-name="table_al">  </text:p>
                    <text:p text:style-name="table_al">Opleidingsplan BOR</text:p>
                  </table:table-cell>
                  <table:table-cell table:style-name="cell_frame_all" table:number-rows-spanned="1" table:number-columns-spanned="1">
                    <text:p text:style-name="table_al">Werkgever is bereid om de komende jaren te bekijken of het wenselijk/mogelijk is om een deel van dit budget beschikbaar te stellen voor nader uit te werken individueel inzetbaarheidsbeleid (idi-beleid)</text:p>
                  </table:table-cell>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Functiewaardering en Beloning </text:span>
                    </text:p>
                  </table:table-cell>
                  <table:table-cell table:style-name="cell_frame_all" table:number-rows-spanned="1" table:number-columns-spanned="1">
                    <text:p text:style-name="table_al">De functies zijn gewaardeerd via HR-21.</text:p>
                    <text:p text:style-name="table_al">Er is een aanloop- en een functierang. Er is binnen het GO een akkoord over de afschaffing van de uitlooprang (onder voorwaarden).</text:p>
                    <text:p text:style-name="table_al">  </text:p>
                  </table:table-cell>
                  <table:table-cell table:style-name="cell_frame_all" table:number-rows-spanned="1" table:number-columns-spanned="1">
                    <text:p text:style-name="table_al">Functies zijn vanaf 1-1-2017 gewaardeerd met HR21.</text:p>
                    <text:p text:style-name="table_al">Er is een aanloop en een functieschaal. Er is geen uitloopschaal.</text:p>
                    <text:p text:style-name="table_al">  </text:p>
                  </table:table-cell>
                  <table:table-cell table:style-name="cell_frame_all" table:number-rows-spanned="1" table:number-columns-spanned="1">
                    <text:p text:style-name="table_al">Garantie voor medewerkers die in de uitlooprang zitten.</text:p>
                    <text:p text:style-name="table_al">Bij een hogere functieschaal in de toekomst wordt de uitlooprang geïncorporeerd.</text:p>
                  </table:table-cell>
                  <table:table-cell table:style-name="cell_frame_all" table:number-rows-spanned="1" table:number-columns-spanned="1">
                    <text:p text:style-name="table_al">De functies zijn gewaardeerd via HR-21.</text:p>
                    <text:p text:style-name="table_al">Er is een aanloop- en een functierang.</text:p>
                  </table:table-cell>
                  <table:table-cell table:style-name="cell_frame_all" table:number-rows-spanned="1" table:number-columns-spanned="1">
                    <text:p text:style-name="table_al">Systeemkeuze BOR</text:p>
                    <text:p text:style-name="table_al">  </text:p>
                    <text:p text:style-name="table_al">Conversietabel en procedureregeling BGO</text:p>
                  </table:table-cell>
                  <table:table-cell table:style-name="cell_frame_all" table:number-rows-spanned="1" table:number-columns-spanned="1">
                    <text:p text:style-name="table_al">Geen bespreekpunt. HR21 is reeds ingevoerd.</text:p>
                    <text:p text:style-name="table_al">Conversietabel en procedureregeling worden nog in BGO besproken</text:p>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Financiële vergoedingsregeling Ambtsjubileum</text:span>
                    </text:p>
                  </table:table-cell>
                  <table:table-cell table:style-name="cell_frame_all" table:number-rows-spanned="1" table:number-columns-spanned="1">
                    <text:p text:style-name="table_al">Naast de bepalingen van de CAR/UWO wordt aan een werknemer een gratificatie toegekend bij:</text:p>
                    <text:p text:style-name="table_al">12½ jaar overheid: 455,- bruto</text:p>
                    <text:p text:style-name="table_al">12½ jaar gemeente: 455,- netto</text:p>
                    <text:p text:style-name="table_al">25 jaar overheid: 685,- netto</text:p>
                    <text:p text:style-name="table_al">40 jaar overheid: 1.135,- netto</text:p>
                    <text:p text:style-name="table_al">  </text:p>
                    <text:p text:style-name="table_al">De ambtenaar die voor het behalen van zijn 25 of 40-jarig overheidsjubileum de dienst verlaat wegens FPU of pensioen en meer dan 20 resp. 35 dienstjaren heeft, ontvangt het proportionele deel van deze gratificatie.</text:p>
                    <text:p text:style-name="table_al">  </text:p>
                    <text:p text:style-name="table_al">De regeling is geldig t/m 31-12-2020. Uitsluitend voor personeelsleden die op 31-12-2015 al in dienst waren.</text:p>
                    <text:p text:style-name="table_al">  </text:p>
                  </table:table-cell>
                  <table:table-cell table:style-name="cell_frame_all" table:number-rows-spanned="1" table:number-columns-spanned="1">
                    <text:p text:style-name="table_al">Naast de bepalingen van de CAR/UWO wordt aan een werknemer die 12 ½ jaar een betrekking bij de overheid heeft vervuld een gratificatie toegekend van 25% van het maandsalaris, vermeerderd met de vakantietoelage. Wordt bruto uitbetaald.</text:p>
                    <text:p text:style-name="table_al">Bij een 25-jarig jubileum wordt 70% (ipv 50% die in de CAR-UWO staat) van het salaris, vermeerderd met de vakantietoelage uitbetaald.</text:p>
                    <text:p text:style-name="table_al">  </text:p>
                    <text:p text:style-name="table_al">De regeling is geldig t/m 31-12-2020. Uitsluitend voor personeelsleden die op 31-12-2015 al in dienst waren.</text:p>
                    <text:p text:style-name="table_al">  </text:p>
                  </table:table-cell>
                  <table:table-cell table:style-name="cell_frame_all" table:number-rows-spanned="1" table:number-columns-spanned="1">
                    <text:p text:style-name="table_al">Voor medewerkers die op basis van (inmiddels vervallen) lokale regeling recht hebben op aanvullende gratificaties bij ambts- of diensttijdjubilea geldt het landelijke en in de gemeenten Duiven en Westervoort afgesproken overgangsrecht.</text:p>
                    <text:p text:style-name="table_al">  </text:p>
                    <text:p text:style-name="table_al">De regeling is geldig t/m 31-12-2020. Uitsluitend voor personeelsleden die op 31-12-2015 al in dienst waren bij de gemeente Duiven of Westervoort..</text:p>
                    <text:p text:style-name="table_al">    </text:p>
                  </table:table-cell>
                  <table:table-cell table:style-name="cell_frame_all" table:number-rows-spanned="1" table:number-columns-spanned="1">
                    <text:p text:style-name="table_al">Op basis van landelijke cao afspraken zijn vanaf 1 januari 2016 geen aanvullende lokale gratificaties bij ambts- of diensttijdjubilea meer toegestaan. Er is landelijk overgangsrecht vastgesteld t/m 2020,</text:p>
                    <text:p text:style-name="table_al">Uitsluitend voor personeelsleden die op 31-12-2015 al in dienst waren bij de gemeente Duiven of Westervoort..</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Afgedaan in technisch beraad van 6 oktober 2017.</text:p>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Overwerk</text:span>
                    </text:p>
                  </table:table-cell>
                  <table:table-cell table:style-name="cell_frame_all" table:number-rows-spanned="1" table:number-columns-spanned="1">
                    <text:p text:style-name="table_al">Uniform geregeld in de CAR-UWO sinds 1-1-2016</text:p>
                  </table:table-cell>
                  <table:table-cell table:style-name="cell_frame_all" table:number-rows-spanned="1" table:number-columns-spanned="1">
                    <text:p text:style-name="table_al">Uniform geregeld in de CAR-UWO sinds 1-1-2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niform geregeld in de CAR-UWO sinds 1-1-2016</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Hypotheekregeling </text:span>
                    </text:p>
                  </table:table-cell>
                  <table:table-cell table:style-name="cell_frame_all" table:number-rows-spanned="1" table:number-columns-spanned="1">
                    <text:p text:style-name="table_al">Bestaande hypotheken blijven bestaan. Er worden geen nieuwe hypothecaire leningen meer verstrekt.</text:p>
                    <text:p text:style-name="table_al">  </text:p>
                  </table:table-cell>
                  <table:table-cell table:style-name="cell_frame_all" table:number-rows-spanned="1" table:number-columns-spanned="1">
                    <text:p text:style-name="table_al">Bestaande hypotheken blijven bestaan. Er worden geen nieuwe hypothecaire leningen meer verstr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aande hypotheken blijven bestaan bij oude gemeente.</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BOR/BGO gaan akkoord met voorstel.</text:p>
                    <text:p text:style-name="table_al">Gelet op recente uitspraken van de fiscus kost deze regeling de werkgever meer dan € 20.000,- per jaar.</text:p>
                    <text:p text:style-name="table_al">  </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Verzekering </text:span>
                    </text:p>
                  </table:table-cell>
                  <table:table-cell table:style-name="cell_frame_all" table:number-rows-spanned="1" table:number-columns-spanned="1">
                    <text:p text:style-name="table_al">Collectiviteitkorting bij verzekeringen van Centraal Beheer.</text:p>
                    <text:p text:style-name="table_al">  </text:p>
                    <text:p text:style-name="table_al">Collectieve inkomensverzekering arbeidsongeschiktheid bij Delta Loyd, premie voor werknemer</text:p>
                    <text:p text:style-name="table_al">  </text:p>
                    <text:p text:style-name="table_al">Collectiviteitkorting bij ziektekostenverzekeraars. </text:p>
                    <text:p text:style-name="table_al">  </text:p>
                    <text:p text:style-name="table_al">Collectieve ongevallenverzekering bij March, premie 50% werkgever-50% werknemer.</text:p>
                    <text:p text:style-name="table_al">  </text:p>
                  </table:table-cell>
                  <table:table-cell table:style-name="cell_frame_all" table:number-rows-spanned="1" table:number-columns-spanned="1">
                    <text:p text:style-name="table_al">Collectiviteitkorting bij verzekeringen van Centraal Beheer.</text:p>
                    <text:p text:style-name="table_al">  </text:p>
                    <text:p text:style-name="table_al">Collectieve inkomensverzekering arbeidsongeschiktheid bij Delta Loyd, premie voor werknemer</text:p>
                    <text:p text:style-name="table_al">  </text:p>
                    <text:p text:style-name="table_al">Collectiviteitkorting bij ziektekostenverzekeraar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ctiviteitkorting bij verzekeringen van Centraal Beheer.</text:p>
                    <text:p text:style-name="table_al">  </text:p>
                    <text:p text:style-name="table_al">Collectieve inkomensverzekering arbeidsongeschiktheid bij Loyalis, premie voor werknemer</text:p>
                    <text:p text:style-name="table_al">  </text:p>
                    <text:p text:style-name="table_al">Collectiviteitkorting bij ziektekostenverzekeraars.</text:p>
                    <text:p text:style-name="table_al">  </text:p>
                    <text:p text:style-name="table_al">Collectieve ongevallenverzekering bij March, premie 50% werkgever-50% werknemer.</text:p>
                    <text:p text:style-name="table_al">.</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BOR/BGO gaan akkoord met voorstel.</text:p>
                    <text:p text:style-name="table_al">  </text:p>
                  </table:table-cell>
                </table:table-row>
                <table:table-row table:style-name="row">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Reiskosten Dienstreizen </text:span>
                    </text:p>
                  </table:table-cell>
                  <table:table-cell table:style-name="cell_frame_all" table:number-rows-spanned="1" table:number-columns-spanned="1">
                    <text:p text:style-name="table_al">Kilometervergoeding € 0,28 netto ( € 0,19 netto + € 0,09 tlv vrije ruimte WKR). Openbaar vervoer 2e klasse wordt voor 100% vergoed. Aanbevolen is gebruik van de aanwezige NS-business kaarten. Deze gelden voor de 1e klasse.   </text:p>
                    <text:p text:style-name="table_al">Noodzakelijke kosten voor parkeren en veergelden worden vergoed.</text:p>
                    <text:p text:style-name="table_al">  </text:p>
                  </table:table-cell>
                  <table:table-cell table:style-name="cell_frame_all" table:number-rows-spanned="1" table:number-columns-spanned="1">
                    <text:p text:style-name="table_al">Kilometervergoeding € 0,19 netto + € 0,18 bruto. Openbaar vervoer wordt vergoed op basis van 2e klasse tarief. Bij gebruik van de NS-business card wordt 1e klasse vergoed.</text:p>
                    <text:p text:style-name="table_al">  </text:p>
                    <text:p text:style-name="table_al">Noodzakelijke kosten voor parkeren en veergelden worden vergoe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forme regeling maken, voorstel is regeling Duiven.</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BOR/BGO gaan akkoord met voorstel.</text:p>
                    <text:p text:style-name="table_al">  </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Aanvullende vergoeding dienstreizen  </text:span>
                    </text:p>
                  </table:table-cell>
                  <table:table-cell table:style-name="cell_frame_all" table:number-rows-spanned="1" table:number-columns-spanned="1">
                    <text:p text:style-name="table_al">Door het college specifiek aangewezen medewerkers die de auto ten behoeve van de dienst beschikbaar moeten hebben ontvangen een aanvullende vergoeding van € 113,45 per jaar.   </text:p>
                  </table:table-cell>
                  <table:table-cell table:style-name="cell_frame_all" table:number-rows-spanned="1" table:number-columns-spanned="1">
                    <text:p text:style-name="table_al">Vanuit bedrijfsvoeringoptiek krijgt een aantal specifiek aangewezen functies een vergoeding van <text:span text:style-name="nadrukvet">€ 0,37 netto</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op basis van een aanwijzing nagenoeg dagelijks het motorvoertuig nodig heeft, wordt een hogere kilometervergoeding toegekend van € 0,37 netto.</text:p>
                    <text:p text:style-name="table_al">  </text:p>
                  </table:table-cell>
                  <table:table-cell table:style-name="cell_frame_all" table:number-rows-spanned="1" table:number-columns-spanned="1">
                    <text:p text:style-name="table_al">BGO</text:p>
                    <text:p text:style-name="table_al">    </text:p>
                  </table:table-cell>
                  <table:table-cell table:style-name="cell_frame_all" table:number-rows-spanned="1" table:number-columns-spanned="1">
                    <text:p text:style-name="table_al">Er moet nog nader worden bepaald welke medewerkers of functies hiervoor in aanmerking komen.</text:p>
                    <text:p text:style-name="table_al">    </text:p>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Verblijfskosten   </text:span>
                    </text:p>
                  </table:table-cell>
                  <table:table-cell table:style-name="cell_frame_all" table:number-rows-spanned="1" table:number-columns-spanned="1">
                    <text:p text:style-name="table_al">Lunch/avondopenstelling 11,50 Diner 21,80 Logies 89,65 Ontbijt 8,80 Kleine uitgaven overdag 4,40 Kleine uitgaven ‘s avonds 11,00   </text:p>
                  </table:table-cell>
                  <table:table-cell table:style-name="cell_frame_all" table:number-rows-spanned="1" table:number-columns-spanned="1">
                    <text:p text:style-name="table_al">Lunch 8,55</text:p>
                    <text:p text:style-name="table_al">Diner 21,46</text:p>
                    <text:p text:style-name="table_al">Logies 89,15</text:p>
                    <text:p text:style-name="table_al">Ontbijt 8,80</text:p>
                    <text:p text:style-name="table_al">Kleine uitgaven overdag 4,15</text:p>
                    <text:p text:style-name="table_al">Kleine uitgaven ‘s avonds 8,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eling Duiven</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BOR/BGO gaan akkoord met voorstel.</text:p>
                    <text:p text:style-name="table_al">  </text:p>
                  </table:table-cell>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
                      <text:span text:style-name="nadrukvet">Reiskosten woon-werkverkeer </text:span>
                    </text:p>
                  </table:table-cell>
                  <table:table-cell table:style-name="cell_frame_all" table:number-rows-spanned="1" table:number-columns-spanned="1">
                    <text:p text:style-name="table_al">Medewerkers van de gemeente Duiven kunnen een vergoeding woon-werkverkeer krijgen tussen 15 en 25 kilometer enkele reis van € 0,09 per kilometer.</text:p>
                    <text:p text:style-name="table_al">  </text:p>
                    <text:p text:style-name="table_al">.</text:p>
                  </table:table-cell>
                  <table:table-cell table:style-name="cell_frame_all" table:number-rows-spanned="1" table:number-columns-spanned="1">
                    <text:p text:style-name="table_al">Formeel kent de gemeente Westervoort geen regeling reiskosten woon-werkverkeer.</text:p>
                    <text:p text:style-name="table_al">  </text:p>
                    <text:p text:style-name="table_al">
                      <text:span text:style-name="nadrukcur">De oude rijksregeling (met franchise) geldt nog voor enkele medewerkers (uitsterf constructie).</text:span>
                    </text:p>
                    <text:p text:style-name="table_al">  </text:p>
                    <text:p text:style-name="table_al">Daarnaast hebben enkele medewerkers bij de onderhandelingen over hun arbeidsvoorwaarden een vergoeding bedongen in gevallen waarin er niet voldoende salarisruimte wa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regeling woon-werkverkeer</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Afschaffing van de Duivense regeling levert een budget op van € 10.000,-</text:p>
                    <text:p text:style-name="table_al">Bedrag is beschikbaar voor idi-beleid.</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Salarisband</text:span>
                    </text:p>
                  </table:table-cell>
                  <table:table-cell table:style-name="cell_frame_all" table:number-rows-spanned="1" table:number-columns-spanned="1">
                    <text:p text:style-name="table_al">De salarisband bevat een aanloop- een functie- en een uitloopschaal; een aanloopschaal is de naastlagere salarisschaal en de uitloopschaal is de naasthogere salarisschaal.</text:p>
                    <text:p text:style-name="table_al"/>
                    <text:p text:style-name="table_al">Tussenschalen 10A en 11A</text:p>
                    <text:p text:style-name="table_al">Er is binnen het GO een akkoord over de afschaffing van de uitlooprang (onder voorwaarden).</text:p>
                  </table:table-cell>
                  <table:table-cell table:style-name="cell_frame_all" table:number-rows-spanned="1" table:number-columns-spanned="1">
                    <text:p text:style-name="table_al">De salarisband bevat een aanloop- en een functieschaal; een aanloopschaal is ten opzichte van de functionele schaal de naastlagere salarisschaal.</text:p>
                    <text:p text:style-name="table_al"/>
                    <text:p text:style-name="table_al">Tussenschalen 10A en 11A</text:p>
                    <text:p text:style-name="table_al">Er is geen uitloopschaal</text:p>
                  </table:table-cell>
                  <table:table-cell table:style-name="cell_frame_all" table:number-rows-spanned="1" table:number-columns-spanned="1">
                    <text:p text:style-name="table_al">Garantie dat de medewerker het voor hem geldende salaris en zijn salarisaanspraken behoudt.</text:p>
                    <text:p text:style-name="table_al">Garantie voor medewerkers die in de uitlooprang zitten.</text:p>
                    <text:p text:style-name="table_al">Bij een hogere functieschaal in de toekomst wordt de uitlooprang geïncorporeerd.</text:p>
                  </table:table-cell>
                  <table:table-cell table:style-name="cell_frame_all" table:number-rows-spanned="1" table:number-columns-spanned="1">
                    <text:p text:style-name="table_al">Salarisband van aanloop- en functieschaal.</text:p>
                    <text:p text:style-name="table_al">Tussenschalen 10a en 11a blijven behouden.</text:p>
                    <text:p text:style-name="table_al">Beleidsnotitie Inpassen en Belonen wordt nog opgesteld..</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Aan de afschaffing van de uitlooprang van Duiven is de totstandkoming van een generatiepact (binnen een voor de werkgever acceptabel financieel kader) gekoppeld.</text:p>
                  </table:table-cell>
                </table:table-row>
                <table:table-row table:style-name="row">
                  <table:table-cell table:style-name="cell_frame_all" table:number-rows-spanned="1" table:number-columns-spanned="1">
                    <text:p text:style-name="table_al">
                      <text:span text:style-name="nadrukvet">24a</text:span>
                    </text:p>
                  </table:table-cell>
                  <table:table-cell table:style-name="cell_frame_all" table:number-rows-spanned="1" table:number-columns-spanned="1">
                    <text:p text:style-name="table_al">
                      <text:span text:style-name="nadrukvet">Bevordering naar functieschaal</text:span>
                    </text:p>
                  </table:table-cell>
                  <table:table-cell table:style-name="cell_frame_all" table:number-rows-spanned="1" table:number-columns-spanned="1">
                    <text:p text:style-name="table_al">
                      <text:span text:style-name="nadrukvet">Opgenomen in de Beleidsnotitie Inpassen en Belonen gemeente Duiven:</text:span>
                    </text:p>
                    <text:p text:style-name="table_al"/>
                    <text:p text:style-name="table_al">Bevordering van de aanloopschaal naar de functieschaal wordt beoordeeld nadat de ambtenaar minimaal één jaar en uiterlijk drie jaar de functie heeft vervuld. Om bevorderd te worden moet de medewerker volledig voldoen aan de functie-eisen en door middel van een personeelsbeoordeling (score ruim voldoende/goed bij resultaten en competenties) moet zijn vastgesteld dat hij de functie op voldoende goede wijze vervult;</text:p>
                    <text:p text:style-name="table_al">Bij een wijziging van de functie of bij benoeming in een andere functie, waaraan een hogere functieschaal verbonden is, vindt, indien nog niet volledig wordt voldaan aan de voor een juiste functievervulling gestelde eisen, in principe inschaling in de aanloopschaal plaats.Bevorderingen vinden in de regel plaats per 1 januari van een kalenderjaar.</text:p>
                  </table:table-cell>
                  <table:table-cell table:style-name="cell_frame_all" table:number-rows-spanned="1" table:number-columns-spanned="1">
                    <text:p text:style-name="table_al">Opgenomen in de Beleidsnotitie Inpassen en Belonen gemeente Westervoort:</text:p>
                    <text:p text:style-name="table_al"/>
                    <text:p text:style-name="table_al">Bij inpassing in de aanloopschaal vindt tenminste één jaar later een beoordeling plaats, waarbij gekeken wordt of de medewerker wel voldoet en vanaf dat moment geplaatst kan worden in de functieschaal. De beoordeling moet daarbij uitkomen op minimaal voldoende/goed. Als de medewerker dan nog niet (volledig) voldoet aan de eisen om te worden geplaatst in de functieschaal, blijft hij/zijingepast in de aanloopschaal net zo lang totdat hij/zij wel voldoet aan de gestelde functie-eisen en dit in een beoordeling is vast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notitie Inpassen en Belonen wordt nog opgesteld..</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able:table-cell>
                </table:table-row>
                <table:table-row table:style-name="row">
                  <table:table-cell table:style-name="cell_frame_all" table:number-rows-spanned="1" table:number-columns-spanned="1">
                    <text:p text:style-name="table_al">
                      <text:span text:style-name="nadrukvet">24b</text:span>
                    </text:p>
                  </table:table-cell>
                  <table:table-cell table:style-name="cell_frame_all" table:number-rows-spanned="1" table:number-columns-spanned="1">
                    <text:p text:style-name="table_al">
                      <text:span text:style-name="nadrukvet">Bevordering naar uitloopschaal</text:span>
                    </text:p>
                  </table:table-cell>
                  <table:table-cell table:style-name="cell_frame_all" table:number-rows-spanned="1" table:number-columns-spanned="1">
                    <text:p text:style-name="table_al">In de Beleidsnotitie Inpassen en Belonen gemeente Duiven is het volgende opgenomen tav de uitlooprang:</text:p>
                    <text:p text:style-name="table_al"/>
                    <text:p text:style-name="table_al">Beleid van de gemeente Duiven m.b.t. de uitloopschaal:</text:p>
                    <text:list text:style-name="id1-3-2-2-3-7-1-12-31-3-4">
                      <text:list-item text:style-override="id1-3-2-2-3-7-1-12-31-3-4-1">
                        <text:number>1.</text:number>
                        <text:p text:style-name="table_al">Bevordering van de functieschaal naar de uitloopschaal is mogelijk als tenminste wordt voldaan aan de volgende criteria:</text:p>
                        <text:list text:style-name="id1-3-2-2-3-7-1-12-31-3-4-1-3">
                          <text:list-item text:style-override="id1-3-2-2-3-7-1-12-31-3-4-1-3-1">
                            <text:number>a)</text:number>
                            <text:p text:style-name="table_al">de ambtenaar heeft op de datum van bevordering de 50-jarige leeftijd bereikt, én;</text:p>
                          </text:list-item>
                          <text:list-item text:style-override="id1-3-2-2-3-7-1-12-31-3-4-1-3-2">
                            <text:number>b)</text:number>
                            <text:p text:style-name="table_al"> de ambtenaar wordt naar het maximum van de functieschaal gesalarieerd én;</text:p>
                          </text:list-item>
                          <text:list-item text:style-override="id1-3-2-2-3-7-1-12-31-3-4-1-3-3">
                            <text:number>c)</text:number>
                            <text:p text:style-name="table_al">blijkens een personeelsbeoordeling functioneert de ambtenaar voldoende goed (score ruim voldoende/goed bij resultaten en competenties);</text:p>
                          </text:list-item>
                          <text:list-item text:style-override="id1-3-2-2-3-7-1-12-31-3-4-1-3-4">
                            <text:number>d)</text:number>
                            <text:p text:style-name="table_al">òf in geval van uitzonderlijk goed functioneren (score C opvallend goed bij resultaten en competenties) kan aan een ambtenaar, indien hij 3 jaar naar het maximum van de functieschaal is gesalarieerd, vervroegd de uitloopschaal worden toegekend.</text:p>
                          </text:list-item>
                        </text:list>
                      </text:list-item>
                      <text:list-item text:style-override="id1-3-2-2-3-7-1-12-31-3-4-2">
                        <text:number>2.</text:number>
                        <text:p text:style-name="table_al"> Vooruitlopend op een nieuwe bezoldigingsregeling die voortvloeit uit de vernieuwing van het personeelsbeleid, wordt lid 1 niet toegepast voor ambtenaren die als gevolg van de organisatieontwikkeling “Duiven op weg naar 2015” een functie gaan vervullen met een hogere functieschaal dan hun huidige functieschaal. Lid 1 wordt evenmin toegepast voor medewerkers die na de kanteling per 13 mei 2013 een functie met een hogere functieschaal zijn gaan vervullen, alsmede niet voor medewerkers die na 18 juni 2012 in dienst getreden zijn bij de gemeente Duiven.</text:p>
                        <text:p text:style-name="table_al">Er is binnen het GO overeenstemming (onder voorwaarden) over de afschaffing van de uitlooprang per 1-1-2017.</text:p>
                      </text:list-item>
                    </text:list>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notitie Inpassen en Belonen wordt nog opgesteld..</text:p>
                    <text:p text:style-name="table_al">Geen uitloopschaal</text:p>
                    <text:p text:style-name="table_al"/>
                    <text:p text:style-name="table_al">In kader van overgangsrecht blijft de uitlooprang voor Duivense medewerkers t/m schaal 5 gegarandeerd vanaf de 50 jarige leeftijd, mits zij ook voldoen aan de overige voorwaarden (op het maximum van de functieschaal zitten, voldoende goed functioneren, en niet na juni 2012 in een hogere functierang zijn gekomen). Deze rechten gelden niet voor medewerkers die na 16 september 2016 in dienst komen van de Gemeente Duiven of 1Stroom.</text:p>
                    <text:p text:style-name="table_al"/>
                    <text:p text:style-name="table_al">Bij de gemaakte afspraken over de afschaffing van de uitlooprang hebben we ook gesproken over het van toepassing verklaren van de uitlooprang voor medewerkers van Westervoort t/m schaal 5.Voorwaarde is wel dat deze medewerkers al in dienst van de gemeente Westervoort waren op 16 september 2016 (datum akkoord Duiven) en ook aan de overige voorwaarden van de Duivense regeling voldoen (op max. van de functierang zitten, voldoende goed functioneren en 50 jaar of ouder zijn.</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able:table-cell>
                </table:table-row>
              </table:table>
              <text:p text:style-name="table_bottom"/>
            </text:section>
            <text:p text:style-name="al"> </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column table:style-name="id1-3-2-2-3-9-1-6"/>
                <table:table-column table:style-name="id1-3-2-2-3-9-1-7"/>
                <table:table-column table:style-name="id1-3-2-2-3-9-1-8"/>
                <table:table-header-rows>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Duiven </text:span>
                    </text:p>
                    </table:table-cell>
                    <table:table-cell table:style-name="cell_frame_all" table:number-rows-spanned="1" table:number-columns-spanned="1">
                      <text:p text:style-name="table_al">
                      <text:span text:style-name="nadrukvet">Westervoort</text:span>
                    </text:p>
                    </table:table-cell>
                    <table:table-cell table:style-name="cell_frame_all" table:number-rows-spanned="1" table:number-columns-spanned="1">
                      <text:p text:style-name="table_al">
                      <text:span text:style-name="nadrukvet">Opnemen in sociaal statuut</text:span>
                    </text:p>
                    </table:table-cell>
                    <table:table-cell table:style-name="cell_frame_all" table:number-rows-spanned="1" table:number-columns-spanned="1">
                      <text:p text:style-name="table_al">
                      <text:span text:style-name="nadrukvet">1</text:span>
                      <text:span text:style-name="nadrukvet">Stro</text:span>
                      <text:span text:style-name="nadrukvet">om</text:span>
                    </text:p>
                    </table:table-cell>
                    <table:table-cell table:style-name="cell_frame_all" table:number-rows-spanned="1" table:number-columns-spanned="1">
                      <text:p text:style-name="table_al">
                      <text:span text:style-name="nadrukvet">BOR/BGO</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
                      <text:span text:style-name="nadrukvet">24c</text:span>
                    </text:p>
                  </table:table-cell>
                  <table:table-cell table:style-name="cell_frame_all" table:number-rows-spanned="1" table:number-columns-spanned="1">
                    <text:p text:style-name="table_al">
                      <text:span text:style-name="nadrukvet">Salarisinpassing bij bevordering</text:span>
                    </text:p>
                  </table:table-cell>
                  <table:table-cell table:style-name="cell_frame_all" table:number-rows-spanned="1" table:number-columns-spanned="1">
                    <text:p text:style-name="table_al">Indien de ambtenaar bij een bevordering nog niet het maximum in de eigen salarisschaal heeft bereikt, vindt overzetting plaats in de nieuwe schaal vanuit de eigen salarisschaal vermeerderd met de reguliere periodieke verhoging die de ambtenaar per 1 januari zou zijn toegekend. Inschaling vindt dan plaats in het naast hogere bedrag in de nieuwe salarisschaal.Indien de ambtenaar bij een bevordering op het maximum is ingeschaald in de eigen salarisschaal, vindt inschaling plaats in de nieuwe salarisschaal op het naasthogere bedrag vermeerderd met één extra periodieke verhoging.</text:p>
                  </table:table-cell>
                  <table:table-cell table:style-name="cell_frame_all" table:number-rows-spanned="1" table:number-columns-spanned="1">
                    <text:p text:style-name="table_al">Artikel 3:6 van de CAR regelt de inpassing in een hogere (functie)schaal.</text:p>
                    <text:p text:style-name="table_al">Het beleid in Westervoort bij inpassing in een hogere schaal is om de 75%-regel toe te passen zoals die voor 1-1-2016 bestond. Inpassing vindt plaats in de naast hogere periodiek, mits de medewerk(st)er er tenminste 75% van een reguliere periodiek in de oude schaal op vooruit gaat. Is dat niet het geval dan volgt inpassing in de daarop volgende periodiek (met als maximum inpassing in de hoogste anciënniteit van de nieuwe 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notitie Inpassen en Belonen wordt nog opgesteld.</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Ingangsdatum periodieke verhoging</text:span>
                    </text:p>
                    <text:p text:style-name="table_al">  </text:p>
                  </table:table-cell>
                  <table:table-cell table:style-name="cell_frame_all" table:number-rows-spanned="1" table:number-columns-spanned="1">
                    <text:p text:style-name="table_al">1 januari </text:p>
                  </table:table-cell>
                  <table:table-cell table:style-name="cell_frame_all" table:number-rows-spanned="1" table:number-columns-spanned="1">
                    <text:p text:style-name="table_al">1 januari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januari</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Geen bespreekpunt.</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Extra periodieke verhogingen</text:span>
                    </text:p>
                  </table:table-cell>
                  <table:table-cell table:style-name="cell_frame_all" table:number-rows-spanned="1" table:number-columns-spanned="1">
                    <text:p text:style-name="table_al">Geregeld in art. 3:4 CAR-UWO. </text:p>
                    <text:p text:style-name="table_al">Aanvullende criteria (nog) niet vastgelegd in de Beleidsnotitie Inpassen en Belonen gemeente Duiven.</text:p>
                    <text:p text:style-name="table_al">  </text:p>
                  </table:table-cell>
                  <table:table-cell table:style-name="cell_frame_all" table:number-rows-spanned="1" table:number-columns-spanned="1">
                    <text:p text:style-name="table_al">Geregeld in art. 3:4 CAR-UWO.</text:p>
                    <text:p text:style-name="table_al">In de Beleidsnotitie Inpassen en Belonen gemeente Westervoort geldt mbt de extra periodiek de voorwaarde dat de medewerker bovengemiddeld heeft gepresteerd voor minstens een periode van twee jaar, blijkend uit één of meer beoordel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notitie inpassen en Belonen wordt nog opgesteld.</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ext:p text:style-name="table_al">    </text:p>
                  </table:table-cell>
                </table:table-row>
              </table:table>
              <table:table table:style-name="tgroup">
                <table:table-column table:style-name="id1-3-2-2-3-9-2-1"/>
                <table:table-column table:style-name="id1-3-2-2-3-9-2-2"/>
                <table:table-column table:style-name="id1-3-2-2-3-9-2-3"/>
                <table:table-column table:style-name="id1-3-2-2-3-9-2-4"/>
                <table:table-column table:style-name="id1-3-2-2-3-9-2-5"/>
                <table:table-column table:style-name="id1-3-2-2-3-9-2-6"/>
                <table:table-column table:style-name="id1-3-2-2-3-9-2-7"/>
                <table:table-column table:style-name="id1-3-2-2-3-9-2-8"/>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Incidentele extra beloningen</text:span>
                    </text:p>
                  </table:table-cell>
                  <table:table-cell table:style-name="cell_frame_all" table:number-rows-spanned="1" table:number-columns-spanned="1">
                    <text:p text:style-name="table_al">
                      <text:span text:style-name="nadrukvet">Gratificatie.</text:span>
                    </text:p>
                    <text:list text:style-name="id1-3-2-2-3-9-2-9-1-3-2">
                      <text:list-item text:style-override="id1-3-2-2-3-9-2-9-1-3-2-1">
                        <text:number>1.</text:number>
                        <text:p text:style-name="table_al">Indien een ambtenaar een uitstekende individuele prestatie heeft geleverd, kan hem, naast een schriftelijke tevredenheidsbetuiging, een gratificatie worden toegekend.</text:p>
                      </text:list-item>
                      <text:list-item text:style-override="id1-3-2-2-3-9-2-9-1-3-2-2">
                        <text:number>2.</text:number>
                        <text:p text:style-name="table_al">De gratificatie voor een prestatie, zoals genoemd in lid 1, bedraagt minimaal € 50, - tot maximaal € 250, - netto ineens, en kan worden toegekend door bijstorting op het salaris of in een andere gepaste vorm van gelijke waarde, bijvoorbeeld een cadeau-, diner-, of theaterbon.</text:p>
                      </text:list-item>
                      <text:list-item text:style-override="id1-3-2-2-3-9-2-9-1-3-2-3">
                        <text:number>3.</text:number>
                        <text:p text:style-name="table_al">De gratificatie zoals genoemd in lid 1 wordt, op voorstel van de afdelingsleiding en door tussenkomst van het Kernteam, toegekend door de gemeentesecretaris.</text:p>
                      </text:list-item>
                      <text:list-item text:style-override="id1-3-2-2-3-9-2-9-1-3-2-4">
                        <text:number>4.</text:number>
                        <text:p text:style-name="table_al">Indien de ambtenaar in een kalenderjaar over een langere duur (langer dan zes maanden) een bijzondere prestatie heeft geleverd, kan hem een gratificatie worden toegekend, indien hem niet op andere wijze (extra periodieke verhoging, waarnemingsvergoeding e.d.) een extra beloning is toegekend.</text:p>
                      </text:list-item>
                      <text:list-item text:style-override="id1-3-2-2-3-9-2-9-1-3-2-5">
                        <text:number>5.</text:number>
                        <text:p text:style-name="table_al">De gratificatie voor een prestatie, zoals genoemd in lid 4, bedraagt, afhankelijk van de mate en duur, een eenmalige beloning ter grootte van een kwart- dan wel van een half bruto-maandsalaris.</text:p>
                      </text:list-item>
                      <text:list-item text:style-override="id1-3-2-2-3-9-2-9-1-3-2-6">
                        <text:number>6.</text:number>
                        <text:p text:style-name="table_al">De gratificatie zoals genoemd in lid 4 wordt, op voorstel van de afdelingsleiding en door tussenkomst van Kernteam, toegekend door het college van burgemeester en wethouders.</text:p>
                      </text:list-item>
                      <text:list-item text:style-override="id1-3-2-2-3-9-2-9-1-3-2-7">
                        <text:number>7.</text:number>
                        <text:p text:style-name="table_al">De bovengenoemde gratificaties kunnen ook worden toegekend aan een groep ambtenaren, die als team een uitstekende collectieve prestatie heeft geleverd.</text:p>
                      </text:list-item>
                      <text:list-item text:style-override="id1-3-2-2-3-9-2-9-1-3-2-8">
                        <text:number>8.</text:number>
                        <text:p text:style-name="table_al">De toegekende gratificaties zoals genoemd in lid 1, 4 en 7 worden, om fiscale redenen, verwerkt in de salarisberekening van de ambtenaar. </text:p>
                      </text:list-item>
                    </text:list>
                  </table:table-cell>
                  <table:table-cell table:style-name="cell_frame_all" table:number-rows-spanned="1" table:number-columns-spanned="1">
                    <text:p text:style-name="table_al">
                      <text:span text:style-name="nadrukvet">Onderscheid in twee categorieën:</text:span>
                    </text:p>
                    <text:p text:style-name="table_al">  1. Eenmalig belonen voor buitengewoon presteren ‘boter bij de vis’ </text:p>
                    <text:p text:style-name="table_al">Een afdelingsmanager kan binnen zijn/haar budget beloningsdifferentiatie de medewerker of een groep medewerkers eenmalig een netto bedrag toekennen met een waarde van maximaal € 250,- netto ineens door bijstorting op het salaris of in een andere gepaste vorm van gelijke waarde, bijvoorbeeld een cadeaubon.</text:p>
                    <text:p text:style-name="table_al">  </text:p>
                    <text:p text:style-name="table_al">
                      <text:span text:style-name="nadrukvet">2. </text:span>
                      <text:span text:style-name="nadrukvet">Prestatiebeloning</text:span>
                    </text:p>
                    <text:p text:style-name="table_al">De gratificatie bedraagt een kwart of een half bruto maandsalaris. De gratificatie is gekoppeld aan het schaalbedrag van een full-time functie.</text:p>
                    <text:p text:style-name="table_al">Er moet sprake zijn van een incidentele prestatie.</text:p>
                    <text:p text:style-name="table_al">Dat kan op basis van prestatiekenmerken als kwantiteit, kwaliteit en flexibiliteit of</text:p>
                    <text:p text:style-name="table_al">het in bijzondere omstandigheden leveren van een extra inspanning/prestatie of</text:p>
                    <text:p text:style-name="table_al">het tonen van gedrag boven dat wat verwacht mag worden.</text:p>
                    <text:p text:style-name="table_al">Na afstemming in het MT stelt de directeur de beloning vas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notitie Inpassen en Belonen wordt nog opgesteld.</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Functioneringstoelage</text:span>
                    </text:p>
                  </table:table-cell>
                  <table:table-cell table:style-name="cell_frame_all" table:number-rows-spanned="1" table:number-columns-spanned="1">
                    <text:p text:style-name="table_al">
                      <text:span text:style-name="nadrukvet">Op grond van artikel 3.8 CAR.</text:span>
                    </text:p>
                    <text:p text:style-name="table_al">
                      <text:span text:style-name="nadrukvet">Maximaal 10% van het salaris</text:span>
                    </text:p>
                    <text:p text:style-name="table_al">  </text:p>
                    <text:p text:style-name="table_al">In de Beleidsnotitie Inpassen en Belonen gemeente Duiven is het volgende opgenomen: </text:p>
                    <text:p text:style-name="table_al">  </text:p>
                    <text:p text:style-name="table_al">Omdat de functioneringstoelage is gekoppeld aan de functie én het functioneren daarin vervalt deze toelage (wordt geïncorporeerd) bij de overgang naar de functierang of uitlooprang of toekenning van een hogere functie in de toekomst (eventueel als gevolg van herwaardering).</text:p>
                    <text:p text:style-name="table_al">  </text:p>
                  </table:table-cell>
                  <table:table-cell table:style-name="cell_frame_all" table:number-rows-spanned="1" table:number-columns-spanned="1">
                    <text:p text:style-name="table_al">
                      <text:span text:style-name="nadrukvet">Op grond van artikel 3.8 CAR.</text:span>
                    </text:p>
                    <text:p text:style-name="table_al">
                      <text:span text:style-name="nadrukvet">Maximaal 10% van het salaris</text:span>
                    </text:p>
                    <text:p text:style-name="table_al">  </text:p>
                    <text:p text:style-name="table_al">In de Beleidsnotitie Inpassen en Belonen gemeente Westervoort is het volgende opgenomen: </text:p>
                    <text:p text:style-name="table_al">  </text:p>
                    <text:p text:style-name="table_al">Aan de toekenning van een functioneringstoelage wordt de voorwaarde verbonden dat een medewerk(st)er een (of meer) goede personeelsbeoordeling heeft gehad waaruit blijkt dat hij/zij goed of uitstekend heeft gefunctioneerd en/of bijzondere prestaties heeft geleverd over een tijdvak van minstens twee jaar. Het toekennen wordt gebaseerd op één of meer beoordelingen gedurende die periode.</text:p>
                    <text:p text:style-name="table_al">Na afstemming in het MT stelt de directeur de functioneringstoelage vas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notitie Inpassen en Belonen wordt nog opgesteld.</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Arbeidsmarkttoelage</text:span>
                    </text:p>
                  </table:table-cell>
                  <table:table-cell table:style-name="cell_frame_all" table:number-rows-spanned="1" table:number-columns-spanned="1">
                    <text:p text:style-name="table_al">Car-uwo bepaling: maximaal voor een periode van 3 jaar en maximaal 10% van het salaris.</text:p>
                    <text:p text:style-name="table_al">Opgenomen in Beleidsnotitie Inpassen en Belonen gemeente Duiven:</text:p>
                    <text:p text:style-name="table_al">  </text:p>
                    <text:p text:style-name="table_al">De arbeidsmarkttoelage vervalt (wordt geïncorporeerd) in ieder geval bij een toekomstige hogere schaalinpassing.</text:p>
                    <text:p text:style-name="table_al">  </text:p>
                  </table:table-cell>
                  <table:table-cell table:style-name="cell_frame_all" table:number-rows-spanned="1" table:number-columns-spanned="1">
                    <text:p text:style-name="table_al">Car-uwo bepaling: maximaal voor een periode van 3 jaar en maximaal 10% van het salaris.</text:p>
                    <text:p text:style-name="table_al">Opgenomen in Beleidsnotitie Inpassen en Belonen gemeente Westervoort:</text:p>
                    <text:p text:style-name="table_al">  </text:p>
                    <text:p text:style-name="table_al">Bij moeilijk vervulbare vacatures wordt per situatie bepaald hoe hoog de toelage is en voor hoe lang deze wordt verstrekt. Dit wordt overgelaten aan de onderhandeling.</text:p>
                    <text:p text:style-name="table_al">De arbeidsmarkttoelage wordt één maal per jaar uitgekeer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notitie Inpassen en Belonen wordt nog opgesteld.</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ext:p text:style-name="table_al">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Toelage onregelmatige dienst</text:span>
                    </text:p>
                    <text:p text:style-name="table_al">  </text:p>
                  </table:table-cell>
                  <table:table-cell table:style-name="cell_frame_all" table:number-rows-spanned="1" table:number-columns-spanned="1">
                    <text:p text:style-name="table_al">Uniform geregeld in de CAR-UWO sinds 1-1-2016.</text:p>
                    <text:p text:style-name="table_al">  </text:p>
                    <text:p text:style-name="table_al">In een aantal situaties ontvangen medewerkers een vast percentage op basis van ervaringscijfers.</text:p>
                    <text:p text:style-name="table_al">        </text:p>
                  </table:table-cell>
                  <table:table-cell table:style-name="cell_frame_all" table:number-rows-spanned="1" table:number-columns-spanned="1">
                    <text:p text:style-name="table_al">Uniform geregeld in de CAR-UWO sinds 1-1-2016.</text:p>
                    <text:p text:style-name="table_al">  </text:p>
                    <text:p text:style-name="table_al">In een aantal situaties ontvangen medewerkers een vast percentage/vast bedrag op basis van ervaringscijf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form geregeld in de CAR-UWO sinds 1-1-2016.</text:p>
                    <text:p text:style-name="table_al">  </text:p>
                    <text:p text:style-name="table_al">Er zal bekeken worden of het wenselijk/toegestaan is om in een aantal situaties medewerkers een vast percentage toe te kennen op basis van ervaringscijfers.</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Beschikbaarheids-vergoeding</text:span>
                    </text:p>
                  </table:table-cell>
                  <table:table-cell table:style-name="cell_frame_all" table:number-rows-spanned="1" table:number-columns-spanned="1">
                    <text:p text:style-name="table_al">Uniform geregeld in CAR-UWO. Lokale regelingen vergelijken op o.a. verschijningsplicht en opkomsttijd.</text:p>
                    <text:p text:style-name="table_al">    </text:p>
                  </table:table-cell>
                  <table:table-cell table:style-name="cell_frame_all" table:number-rows-spanned="1" table:number-columns-spanned="1">
                    <text:p text:style-name="table_al">Vergoeding is uniform geregeld.</text:p>
                    <text:p text:style-name="table_al">Westervoort heeft twee regelingen: Regeling piketdienst en piketregeling ikv crisisbeheer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rdt een nieuwe uniforme regeling gemaakt..</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Planning is 4<text:span text:style-name="sup">e</text:span> kwartaal 2017</text:p>
                    <text:p text:style-name="table_al">Regeling wordt besproken in de BOR</text:p>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Inconvenienten-regeling</text:span>
                    </text:p>
                  </table:table-cell>
                  <table:table-cell table:style-name="cell_frame_all" table:number-rows-spanned="1" table:number-columns-spanned="1">
                    <text:p text:style-name="table_al">Lokale regeling aanwezig voor medewerkers buitendienst.</text:p>
                    <text:p text:style-name="table_al">  </text:p>
                  </table:table-cell>
                  <table:table-cell table:style-name="cell_frame_all" table:number-rows-spanned="1" table:number-columns-spanned="1">
                    <text:p text:style-name="table_al">Geen inconveniënten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conveniëntenregeling.</text:p>
                    <text:p text:style-name="table_al"> Garantieregeling voor medewerkers die hem al hadden (uitsterfconstructie).</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OR</text:span>
                    </text:p>
                  </table:table-cell>
                  <table:table-cell table:style-name="cell_frame_all" table:number-rows-spanned="1" table:number-columns-spanned="1">
                    <text:p text:style-name="table_al">Geen mensen met een vaste TOR.</text:p>
                    <text:p text:style-name="table_al">Alles afgekocht.</text:p>
                  </table:table-cell>
                  <table:table-cell table:style-name="cell_frame_all" table:number-rows-spanned="1" table:number-columns-spanned="1">
                    <text:p text:style-name="table_al">Geen mensen met een vaste TOR.</text:p>
                    <text:p text:style-name="table_al">Alles afgeko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Geen bespreekpunt.</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Koffiegeld</text:span>
                    </text:p>
                  </table:table-cell>
                  <table:table-cell table:style-name="cell_frame_all" table:number-rows-spanned="1" table:number-columns-spanned="1">
                    <text:p text:style-name="table_al">Er wordt geen koffiegeld ingehouden</text:p>
                  </table:table-cell>
                  <table:table-cell table:style-name="cell_frame_all" table:number-rows-spanned="1" table:number-columns-spanned="1">
                    <text:p text:style-name="table_al">Er wordt €2 ,27 per maand koffiegeld inge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koffiegeld inhouden</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Geen bespreekpunt.</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Gesprekkencyclus</text:span>
                    </text:p>
                  </table:table-cell>
                  <table:table-cell table:style-name="cell_frame_all" table:number-rows-spanned="1" table:number-columns-spanned="1">
                    <text:p text:style-name="table_al">-Planningsgesprek</text:p>
                    <text:p text:style-name="table_al">- Voortgangsgesprek</text:p>
                    <text:p text:style-name="table_al">- Beoordelingsgesprek</text:p>
                    <text:p text:style-name="table_al">Per jaar</text:p>
                    <text:p text:style-name="table_al">  </text:p>
                  </table:table-cell>
                  <table:table-cell table:style-name="cell_frame_all" table:number-rows-spanned="1" table:number-columns-spanned="1">
                    <text:p text:style-name="table_al">Minimaal één gesprek per jaar. In de meeste gevallen is dat een functioneringsgesprek.</text:p>
                    <text:p text:style-name="table_al">Resultaatgericht werken, een gesprekscyclus is in de maak (besluitvormingsfase).</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wordt een nieuwe regeling gemaakt</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Planning gereed in 2017</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Arbo &amp; Verzuim</text:span>
                    </text:p>
                  </table:table-cell>
                  <table:table-cell table:style-name="cell_frame_all" table:number-rows-spanned="1" table:number-columns-spanned="1">
                    <text:p text:style-name="table_al">Verzuimbeleid Eigen Regie</text:p>
                    <text:p text:style-name="table_al">  </text:p>
                    <text:p text:style-name="table_al">Contract met Arbo-unie</text:p>
                    <text:p text:style-name="table_al">  </text:p>
                  </table:table-cell>
                  <table:table-cell table:style-name="cell_frame_all" table:number-rows-spanned="1" table:number-columns-spanned="1">
                    <text:p text:style-name="table_al">Verzuimbeleid Eigen Regie</text:p>
                    <text:p text:style-name="table_al">  </text:p>
                    <text:p text:style-name="table_al">Contract met Arbo-u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uimbeleid Eigen Regie</text:p>
                    <text:p text:style-name="table_al">  </text:p>
                    <text:p text:style-name="table_al">Contract met Arbo-unie</text:p>
                    <text:p text:style-name="table_al">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Planning gereed zo spoedig mogelijk in 2018</text:p>
                    <text:p text:style-name="table_al">  </text:p>
                    <text:p text:style-name="table_al">Aanbesteding loopt. Afronding vóór 1-1-2018</text:p>
                  </table:table-cell>
                </table:table-row>
                <table:table-row table:style-name="row">
                  <table:table-cell table:style-name="cell_frame_all" table:number-rows-spanned="1" table:number-columns-spanned="1">
                    <text:p text:style-name="table_al">
                      <text:span text:style-name="nadrukvet">36a</text:span>
                    </text:p>
                  </table:table-cell>
                  <table:table-cell table:style-name="cell_frame_all" table:number-rows-spanned="1" table:number-columns-spanned="1">
                    <text:p text:style-name="table_al">
                      <text:span text:style-name="nadrukvet">Arbo voorziening</text:span>
                    </text:p>
                  </table:table-cell>
                  <table:table-cell table:style-name="cell_frame_all" table:number-rows-spanned="1" table:number-columns-spanned="1">
                    <text:p text:style-name="table_al">Beeldschermbril</text:p>
                    <text:p text:style-name="table_al">Tegemoetkoming in de kosten bedraagt maximaal € 235,- per twee jaar.</text:p>
                  </table:table-cell>
                  <table:table-cell table:style-name="cell_frame_all" table:number-rows-spanned="1" table:number-columns-spanned="1">
                    <text:p text:style-name="table_al">Beeldschermbril. Tegemoetkoming van de gemaakte kosten bedraagt max. € 199 per br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eldschermbril</text:p>
                    <text:p text:style-name="table_al">Tegemoetkoming in de kosten bedraagt maximaal € 100,- per twee jaar.</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b</text:span>
                    </text:p>
                  </table:table-cell>
                  <table:table-cell table:style-name="cell_frame_all" table:number-rows-spanned="1" table:number-columns-spanned="1">
                    <text:p text:style-name="table_al">
                      <text:span text:style-name="nadrukvet">Vitaliteitsbel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rijfsfruit van november t/m m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bedrijfsfruit</text:p>
                  </table:table-cell>
                  <table:table-cell table:style-name="cell_frame_all" table:number-rows-spanned="1" table:number-columns-spanned="1">
                    <text:p text:style-name="table_al">BGO/BOR</text:p>
                    <text:p text:style-name="table_al">  </text:p>
                  </table:table-cell>
                  <table:table-cell table:style-name="cell_frame_all" table:number-rows-spanned="1" table:number-columns-spanned="1">
                    <text:p text:style-name="table_al">Afschaffing van het Westervoortse bedrijfsfruit levert een budget op van € 3.250,-</text:p>
                    <text:p text:style-name="table_al">Bedrag is beschikbaar voor idi-beleid.</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Integriteitbeleid</text:span>
                    </text:p>
                  </table:table-cell>
                  <table:table-cell table:style-name="cell_frame_all" table:number-rows-spanned="1" table:number-columns-spanned="1">
                    <text:p text:style-name="table_al">Klokkenluidersregeling</text:p>
                    <text:p text:style-name="table_al">Eed/belofte</text:p>
                    <text:p text:style-name="table_al">Reglement internetgebruik</text:p>
                    <text:p text:style-name="table_al">Gedragscode</text:p>
                    <text:p text:style-name="table_al">Integriteitkaart</text:p>
                    <text:p text:style-name="table_al">Verklaring omtrent gedrag alleen voor kwetsbare functies.</text:p>
                    <text:p text:style-name="table_al">Kosten VOG worden door werkgever vergoed.</text:p>
                  </table:table-cell>
                  <table:table-cell table:style-name="cell_frame_all" table:number-rows-spanned="1" table:number-columns-spanned="1">
                    <text:p text:style-name="table_al">Klokkenluidersregeling</text:p>
                    <text:p text:style-name="table_al">Eed/belofte</text:p>
                    <text:p text:style-name="table_al">Reglement internetgebruik</text:p>
                    <text:p text:style-name="table_al">Bij indiensttreding moeten alle medewerkers Verklaring Omtrent Gedrag indienen.</text:p>
                    <text:p text:style-name="table_al">Kosten VOG worden door werkgever ver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 integriteitsbeleid vaststellen met zelfde strekking/regels etc. in overleg met (B)OR</text:p>
                    <text:p text:style-name="table_al"/>
                    <text:p text:style-name="table_al">VOG vragen voor alle medewerkers die nieuw in dienst treden na 1-1-2018.Kosten VOG door werkgever vergoeden.</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Planning gereed in maart 2018</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Behandeling klachten</text:span>
                    </text:p>
                  </table:table-cell>
                  <table:table-cell table:style-name="cell_frame_all" table:number-rows-spanned="1" table:number-columns-spanned="1">
                    <text:p text:style-name="table_al">Klachtenregeling aanwezig</text:p>
                    <text:p text:style-name="table_al">    </text:p>
                  </table:table-cell>
                  <table:table-cell table:style-name="cell_frame_all" table:number-rows-spanned="1" table:number-columns-spanned="1">
                    <text:p text:style-name="table_al">Klachtenregeling aanwez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chtenregeling voor GR maken</text:p>
                    <text:p text:style-name="table_al">Aansluiten bij 1 van beide</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Planning gereed in 2017</text:p>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Regeling bezwaarschriften</text:span>
                    </text:p>
                  </table:table-cell>
                  <table:table-cell table:style-name="cell_frame_all" table:number-rows-spanned="1" table:number-columns-spanned="1">
                    <text:p text:style-name="table_al">Regeling aanwezig</text:p>
                    <text:p text:style-name="table_al">    </text:p>
                  </table:table-cell>
                  <table:table-cell table:style-name="cell_frame_all" table:number-rows-spanned="1" table:number-columns-spanned="1">
                    <text:p text:style-name="table_al">Regeling aanwez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komt een nieuwe regeling voor 1Stroom en een nieuwe samenstelling van de commissie.</text:p>
                    <text:p text:style-name="table_al">  </text:p>
                  </table:table-cell>
                  <table:table-cell table:style-name="cell_frame_all" table:number-rows-spanned="1" table:number-columns-spanned="1">
                    <text:p text:style-name="table_al">BOR </text:p>
                  </table:table-cell>
                  <table:table-cell table:style-name="cell_frame_all" table:number-rows-spanned="1" table:number-columns-spanned="1">
                    <text:p text:style-name="table_al">Planning gereed in 2017</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Vergoeding /beschikbaarheid telefoon/smartphone</text:span>
                    </text:p>
                  </table:table-cell>
                  <table:table-cell table:style-name="cell_frame_all" table:number-rows-spanned="1" table:number-columns-spanned="1">
                    <text:p text:style-name="table_al">Geen vergoedingen.</text:p>
                    <text:p text:style-name="table_al">Mobiele telefoon of smartphone wordt beschikbaar gesteld indien nodig geacht. Leidinggevende bepaalt..</text:p>
                    <text:p text:style-name="table_al">Bij een smartphone wordt een gebruiksovereenkomst getekend met algemene bepalingen. In Nederland geen kostenbeperking. Gebruik in het buitenland wordt in rekening gebracht.</text:p>
                    <text:p text:style-name="table_al">  </text:p>
                  </table:table-cell>
                  <table:table-cell table:style-name="cell_frame_all" table:number-rows-spanned="1" table:number-columns-spanned="1">
                    <text:p text:style-name="table_al">Geen vergoedingen.</text:p>
                    <text:p text:style-name="table_al">Mobiele telefoon of smartphone wordt beschikbaar gesteld indien nodig geacht. Leidinggevende bepaalt..</text:p>
                    <text:p text:style-name="table_al">Bij een smartphone wordt een gebruiksovereenkomst getekend met algemene bepalingen. In Nederland wel kostenbeperking. Gebruik in het buitenland wordt in rekening gebrach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form regelen voor de GR.</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ergoeding beschikbaarheid Ipads</text:span>
                    </text:p>
                  </table:table-cell>
                  <table:table-cell table:style-name="cell_frame_all" table:number-rows-spanned="1" table:number-columns-spanned="1">
                    <text:p text:style-name="table_al">Geen vergoedingen</text:p>
                    <text:p text:style-name="table_al">iPad wordt beschikbaar gesteld indien nodig geacht. Leidinggevende bepaalt. Er is een gebruiksovereenkomst met algemene bepalingen.</text:p>
                  </table:table-cell>
                  <table:table-cell table:style-name="cell_frame_all" table:number-rows-spanned="1" table:number-columns-spanned="1">
                    <text:p text:style-name="table_al">Geen vergoedingen</text:p>
                    <text:p text:style-name="table_al">iPad wordt beschikbaar gesteld indien nodig geacht. Leidinggevende bepaalt. Er is een gebruiksovereenkomst met algemen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niform regelen voor de GR.</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Regeling thuiswerken</text:span>
                    </text:p>
                    <text:p text:style-name="table_al">    </text:p>
                  </table:table-cell>
                  <table:table-cell table:style-name="cell_frame_all" table:number-rows-spanned="1" table:number-columns-spanned="1">
                    <text:p text:style-name="table_al">Op vrijwillige basis. Richtlijnen aanwezig </text:p>
                  </table:table-cell>
                  <table:table-cell table:style-name="cell_frame_all" table:number-rows-spanned="1" table:number-columns-spanned="1">
                    <text:p text:style-name="table_al">Op vrijwillige basis. Geen regeling aanwez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forme afspraken over maken</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3 </text:span>
                    </text:p>
                  </table:table-cell>
                  <table:table-cell table:style-name="cell_frame_all" table:number-rows-spanned="1" table:number-columns-spanned="1">
                    <text:p text:style-name="table_al">
                      <text:span text:style-name="nadrukvet">IDI-budg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edere medewerker krijgt een vrij besteedbaar budget voor individuele duurzame inzetbaarheid van € 100,- netto. (naar rato)</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kgever is bereid het budget te verhogen van € 40,- naar € 100,- per medewerker, als daarmee definitieve overeenstemming wordt bereikt over het totale arbeidsvoorwaardenpakket.</text:p>
                    <text:p text:style-name="table_al">Individueel duurzaam inzetbaarheidsbeleid (idi-beleid) zal in 2018 verder vorm worden gegeven. De komende jaren zal bekeken worden of uit andere arbeidsvoorwaarden gelden kunnen worden overgeheveld om dit bedrag te laten groeien.</text:p>
                    <text:p text:style-name="table_al">BGO/BOR zullen de besteding van het bedrag monitoren via een enquete.</text:p>
                    <text:p text:style-name="table_al">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Generatiepact</text:span>
                    </text:p>
                  </table:table-cell>
                  <table:table-cell table:style-name="cell_frame_all" table:number-rows-spanned="1" table:number-columns-spanned="1">
                    <text:p text:style-name="table_al">Geen regeling</text:p>
                  </table:table-cell>
                  <table:table-cell table:style-name="cell_frame_all" table:number-rows-spanned="1" table:number-columns-spanned="1">
                    <text:p text:style-name="table_al">Geen 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eling in voorbereiding</text:p>
                    <text:p text:style-name="table_al">Akkoord bereikt over de Uitgangspunten</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Zie bijlag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29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dagelijks bestuur van de gemeenschappelijke regeling 1Stroom houdende regels omtrent de Arbeidsvoorwaardenregeling 1Stroom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97</meta:user-defined>
    <meta:user-defined meta:name="OVERHEIDop.BgrID/DC.identifier">bgr-2018-297</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Duiven</meta:user-defined>
    <meta:user-defined meta:name="OVERHEID.Gemeente/DC.spatial">Westervoort</meta:user-defined>
    <meta:user-defined meta:name="DC.source">;http://decentrale.regelgeving.overheid.nl/cvdr/XHTMLoutput/Historie/Westervoort/603577/CVDR603577_1.html</meta:user-defined>
    <meta:user-defined meta:name="OVERHEIDop.referentienummer">17/031756</meta:user-defined>
    <meta:user-defined meta:name="DCTERMS.alternative">Arbeidsvoorwaardenregeling 1Stroom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8-03-09</meta:user-defined>
    <meta:user-defined meta:name="OVERHEIDgvop.Informatietype/DC.type">Verordeningen</meta:user-defined>
    <meta:user-defined meta:name="OVERHEID.RegionaalSamenwerkingsorgaan/OVERHEID.authority">1Stroom</meta:user-defined>
    <meta:user-defined meta:name="OVERHEID.RegionaalSamenwerkingsorgaan/DCTERMS.publisher">1Stroom</meta:user-defined>
    <meta:user-defined meta:name="OVERHEIDop.betreftRegeling">CVDR608349_2</meta:user-defined>
    <meta:user-defined meta:name="OVERHEIDop.versieInformatie"/>
  </office:meta>
</office:document-meta>
</file>