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Oud Ootmarsum, Wiemselweg 11: veranderen inrichting; omschakelen van melkkoeien naar zoogkoeien en vleesstieren</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Oud Ootmarsum, Wiemselweg 11</text:p>
                  </table:table-cell>
                  <table:table-cell table:style-name="entry" table:number-rows-spanned="1" table:number-columns-spanned="1">
                    <text:p text:style-name="table_al">het veranderen van de inrichting; het omschakelen van melkkoeien naar zoogkoeien en vleesstier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9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9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9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Oud Ootmarsum, Wiemselweg 11: veranderen inrichting; omschakelen van melkkoeien naar zoogkoeien en vleesstier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91</meta:user-defined>
    <meta:user-defined meta:name="OVERHEIDop.BgrID/DC.identifier">bgr-2018-291</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7PE 11</meta:user-defined>
    <meta:user-defined meta:name="OVERHEIDop.woonplaats">Oud Ootmarsum</meta:user-defined>
    <meta:user-defined meta:name="OVERHEIDop.straatnaam">Wiemselweg</meta:user-defined>
    <meta:user-defined meta:name="OVERHEIDgvop.Informatietype/DC.type">Overige overheidsinformatie</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9352 492877</meta:user-defined>
    <meta:user-defined meta:name="OVERHEIDop.versieInformatie"/>
  </office:meta>
</office:document-meta>
</file>