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Van rechtswege verleende omgevingsvergunning - Rossum, Grotestraat 58: 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niet tijdig op een aanvraag om omgevingsvergunning beslist. Daardoor is een omgevingsvergunning van rechtswege ontstaan. Dit is inmiddels bekendgemaakt aan de vergunninghouder. Belanghebbenden kunnen gedurende 6 weken na de datum van verzending van die bekendmaking bezwaar maken bij burgemeester en wethouders tegen de van rechtswege verleende vergunning. Het besluit treedt pas in werking na afloop van de bezwarentermijn of, als bezwaar wordt ingediend, na afloop van de bezwarenprocedure. Gedurende de bezwarentermijn liggen de stukken ter inzage op het gemeentehuis. Als u de stukken wilt inzien, verzoeken wij u om daarvoor eerst telefonisch een afspraak te maken. </text:p>
            <text:p text:style-name="last-al">Van rechtswege is vergunning verleen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Grotestraat 58</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n rechtswege verleende omgevingsvergunning - Rossum, Grotestraat 58: bouwen bedrijfsge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89</meta:user-defined>
    <meta:user-defined meta:name="OVERHEIDop.BgrID/DC.identifier">bgr-2018-28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E 58</meta:user-defined>
    <meta:user-defined meta:name="OVERHEIDop.woonplaats">Rossum</meta:user-defined>
    <meta:user-defined meta:name="OVERHEIDop.straatnaam">Grot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512 486667</meta:user-defined>
    <meta:user-defined meta:name="OVERHEIDop.versieInformatie"/>
  </office:meta>
</office:document-meta>
</file>