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SVS Horstweg 8 en Spiekweg 16-18 te Latt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0 januari 2018 heeft vastgesteld:</text:p>
            <text:p text:style-name="common-al">
            <text:span text:style-name="nadrukvet">het bestemmingsplan “Buitengebied, SVS Horstweg en Spiekweg 16-18”.</text:span>
          </text:p>
            <text:p text:style-name="common-al">Het bestemmingsplan maakt het mogelijk omschrijving plan een bijgebouw te vergroten op het perceel Horstweg 8 te Lattrop, in ruil voor de sloop van schuren aan de Spiekweg 16-18 te Lattrop.</text:p>
            <text:p text:style-name="common-al">Ten opzichte van het ontwerpbestemmingsplan is bij de vaststelling van het bestemmingsplan een wijziging aangebracht. De wijziging is dat in plaats van één grote schuur nu twee kleinere schuren gerealiseerd gaan worden, hetgeen heeft geleid tot een aanpassing in het als bijlage bij de regels behorende landschappelijke inpassingsplan. De totale oppervlakte blijft hetzelfde.</text:p>
            <text:p text:style-name="common-al">
            <text:span text:style-name="nadrukvet">Ter inzage</text:span>
          </text:p>
            <text:p text:style-name="common-al">Het papieren exemplaar van het bestemmingsplan ligt met ingang van 9 maart t/m 20 april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P10039-VG01. De directe link hiernaar is: <text:a xlink:href="http://www.ruimtelijkeplannen.nl/?planidn=" xlink:type="simple">www.ruimtelijkeplannen.nl/?planidn= NL.IMRO.1774.BP10039-VG01</text:a>.</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dhr. Jacobi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VS Horstweg 8 en Spiekweg 16-18 te Lattrop”</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87</meta:user-defined>
    <meta:user-defined meta:name="OVERHEIDop.BgrID/DC.identifier">bgr-2018-287</meta:user-defined>
    <meta:user-defined meta:name="OVERHEID.TaxonomieBeleidsagenda/OVERHEID.category">Ruimte en infrastructuur | Organisatie en beleid</meta:user-defined>
    <meta:user-defined meta:name="OVERHEIDop.Ruimtelijkplan/OVERHEIDop.bekendmakingBetreffendePlan">NL.IMRO.1774.BP10039-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5LV 8</meta:user-defined>
    <meta:user-defined meta:name="OVERHEIDop.woonplaats">Lattrop-Breklenkamp</meta:user-defined>
    <meta:user-defined meta:name="OVERHEIDop.straatnaam">Horstweg</meta:user-defined>
    <meta:user-defined meta:name="OVERHEID.PostcodeHuisnummer/OVERHEIDop.postcodeHuisnummer">7635LP 18</meta:user-defined>
    <meta:user-defined meta:name="OVERHEIDop.straatnaam">Spiek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2480 493885</meta:user-defined>
    <meta:user-defined meta:name="OVERHEID.EPSG28992/DC.spatial">261906 494417</meta:user-defined>
    <meta:user-defined meta:name="OVERHEIDop.versieInformatie"/>
  </office:meta>
</office:document-meta>
</file>