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Ootmarsum, Commanderiestraat” en ontwerpbeeldkwaliteitsplan “Commanderiestraat Oo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Ootmarsum, </text:span>
            <text:span text:style-name="nadrukvet">Commanderiestraat</text:span>
            <text:span text:style-name="nadrukvet">”.</text:span>
          </text:p>
            <text:p text:style-name="common-al">Het bestemmingsplan ziet toe op de realisatie van twaalf woningbouwkavels langs de Commanderiestraat in Ootmarsum. Eén van de kavels is georiënteerd op het Oldenzaalsvoetpad. Daarnaast worden ook </text:p>
            <text:p text:style-name="common-al">de bestaande woonerven aan het Oldenzaalsvoetpad 31-33, 35 en de Alleeweg 3A voorzien van een actueel planologisch kader. Tegelijk met het bestemmingsplan wordt ook een ontwerpbeeldkwaliteitsplan ter inzage gelegd, waarin de welstandscriteria voor de nieuwe woningen zijn opgenomen. </text:p>
            <text:p text:style-name="common-al">
            <text:span text:style-name="nadrukvet">Ter inzage</text:span>
          </text:p>
            <text:p text:style-name="common-al">Het papieren exemplaar van het ontwerpbestemmingsplan ligt met ingang van 9 maart t/m 19 april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OOTBPCOMMANDERIEST-OW01.De directe link hiernaar is: <text:a xlink:href="http://www.ruimtelijkeplannen.nl/?planidn=NL.IMRO.1774.OOTBPCOMMANDERIEST-OW01" xlink:type="simple">http://www.ruimtelijkeplannen.nl/?planidn=NL.IMRO.1774.OOTBPCOMMANDERIEST-OW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text:p>
            <text:p text:style-name="common-al"/>
            <text:p text:style-name="common-al"/>
            <text:p text:style-name="common-al">Burgemeester en wethouders maken tevens bekend dat ter inzage ligt:</text:p>
            <text:p text:style-name="common-al">
            <text:span text:style-name="nadrukvet">Het ontwerpbeeldkwaliteitsplan “</text:span>
            <text:span text:style-name="nadrukvet">Commanderiestraat</text:span>
            <text:span text:style-name="nadrukvet"> Ootmarsum”.</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Ter inzage</text:span>
          </text:p>
            <text:p text:style-name="common-al">Het ontwerp-beeldkwaliteitsplan ligt gelijktijdig met het ontwerpbestemmingsplan ter inzage van 9 maart t/m 19 april 2018.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span text:style-name="nadrukvet">Inspraak </text:span>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Klieverik van de afdeling Maatschappelijke Effecten via het telefoonnummer 0541-854100.</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Ootmarsum, Commanderiestraat” en ontwerpbeeldkwaliteitsplan “Commanderiestraat Ootmarsu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70</meta:user-defined>
    <meta:user-defined meta:name="OVERHEIDop.BgrID/DC.identifier">bgr-2018-270</meta:user-defined>
    <meta:user-defined meta:name="OVERHEID.TaxonomieBeleidsagenda/OVERHEID.category">Ruimte en infrastructuur | Organisatie en beleid</meta:user-defined>
    <meta:user-defined meta:name="OVERHEIDop.Ruimtelijkplan/OVERHEIDop.bekendmakingBetreffendePlan">NL.IMRO.1774.OOTBPCOMMANDERIEST-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meta:user-defined>
    <meta:user-defined meta:name="OVERHEIDop.woonplaats">Ootmarsum</meta:user-defined>
    <meta:user-defined meta:name="OVERHEIDop.straatnaam">Commanderie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51 491869</meta:user-defined>
    <meta:user-defined meta:name="OVERHEIDop.versieInformatie"/>
  </office:meta>
</office:document-meta>
</file>