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15-17">
      <text:list-level-style-bullet text:bullet-char="-" text:level="1">
        <style:list-level-properties text:min-label-width="10mm"/>
      </text:list-level-style-bullet>
    </text:list-style>
    <text:list-style style:name="id1-3-2-2-4-15-17-1">
      <text:list-level-style-bullet text:bullet-char="-" text:level="1">
        <style:list-level-properties text:min-label-width="10mm"/>
      </text:list-level-style-bullet>
    </text:list-style>
    <text:list-style style:name="id1-3-2-2-4-15-17-2">
      <text:list-level-style-bullet text:bullet-char="-" text:level="1">
        <style:list-level-properties text:min-label-width="10mm"/>
      </text:list-level-style-bullet>
    </text:list-style>
    <text:list-style style:name="id1-3-2-2-4-15-17-3">
      <text:list-level-style-bullet text:bullet-char="-" text:level="1">
        <style:list-level-properties text:min-label-width="10mm"/>
      </text:list-level-style-bullet>
    </text:list-style>
    <text:list-style style:name="id1-3-2-2-4-15-17-4">
      <text:list-level-style-bullet text:bullet-char="-" text:level="1">
        <style:list-level-properties text:min-label-width="10mm"/>
      </text:list-level-style-bullet>
    </text:list-style>
    <text:list-style style:name="id1-3-2-2-4-15-17-5">
      <text:list-level-style-bullet text:bullet-char="-" text:level="1">
        <style:list-level-properties text:min-label-width="10mm"/>
      </text:list-level-style-bullet>
    </text:list-style>
    <text:list-style style:name="id1-3-2-2-4-18-8">
      <text:list-level-style-bullet text:bullet-char="-" text:level="1">
        <style:list-level-properties text:min-label-width="10mm"/>
      </text:list-level-style-bullet>
    </text:list-style>
    <text:list-style style:name="id1-3-2-2-4-18-8-1">
      <text:list-level-style-bullet text:bullet-char="-" text:level="1">
        <style:list-level-properties text:min-label-width="10mm"/>
      </text:list-level-style-bullet>
    </text:list-style>
    <text:list-style style:name="id1-3-2-2-4-18-8-2">
      <text:list-level-style-bullet text:bullet-char="-" text:level="1">
        <style:list-level-properties text:min-label-width="10mm"/>
      </text:list-level-style-bullet>
    </text:list-style>
    <text:list-style style:name="id1-3-2-2-4-18-8-3">
      <text:list-level-style-bullet text:bullet-char="-" text:level="1">
        <style:list-level-properties text:min-label-width="10mm"/>
      </text:list-level-style-bullet>
    </text:list-style>
    <text:list-style style:name="id1-3-2-2-4-18-8-4">
      <text:list-level-style-bullet text:bullet-char="-" text:level="1">
        <style:list-level-properties text:min-label-width="10mm"/>
      </text:list-level-style-bullet>
    </text:list-style>
    <text:list-style style:name="id1-3-2-2-4-18-8-5">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20-9">
      <text:list-level-style-bullet text:bullet-char="-" text:level="1">
        <style:list-level-properties text:min-label-width="10mm"/>
      </text:list-level-style-bullet>
    </text:list-style>
    <text:list-style style:name="id1-3-2-2-4-20-9-1">
      <text:list-level-style-bullet text:bullet-char="-" text:level="1">
        <style:list-level-properties text:min-label-width="10mm"/>
      </text:list-level-style-bullet>
    </text:list-style>
    <text:list-style style:name="id1-3-2-2-4-20-9-2">
      <text:list-level-style-bullet text:bullet-char="-" text:level="1">
        <style:list-level-properties text:min-label-width="10mm"/>
      </text:list-level-style-bullet>
    </text:list-style>
    <text:list-style style:name="id1-3-2-2-4-20-9-3">
      <text:list-level-style-bullet text:bullet-char="-" text:level="1">
        <style:list-level-properties text:min-label-width="10mm"/>
      </text:list-level-style-bullet>
    </text:list-style>
    <text:list-style style:name="id1-3-2-2-4-20-9-4">
      <text:list-level-style-bullet text:bullet-char="-" text:level="1">
        <style:list-level-properties text:min-label-width="10mm"/>
      </text:list-level-style-bullet>
    </text:list-style>
    <text:list-style style:name="id1-3-2-2-4-20-9-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18 Dienst Sociale Zaken en Werkgelegenheid Noardwest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tikelen 34, eerste lid, onderdeel b, 35, aanhef en onder d en 36, eerste lid van de Wet inkomensvoorziening oudere en gedeeltelijk arbeidsongeschikte gewezen zelfstandigen</text:p>
            <text:p text:style-name="al"/>
            <text:p text:style-name="al">besluit vast te stellen de </text:p>
            <text:p text:style-name="al">
            <text:span text:style-name="nadrukvet">Re-integratieverordening Participatiewet, IOAW en IOAZ 2018 Dienst Sociale Zaken en Werkgelegenheid Noardwest Fryslâ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dagelijks bestuur: het dagelijks bestuur van de Dienst Sociale Zaken en Werkgelegenheid Noardwest Fryslân;</text:p>
                    </text:list-item>
                    <text:list-item text:style-override="id1-3-2-2-1-2-2-2-3-2">
                      <text:number>b.</text:number>
                      <text:p text:style-name="al">dienst: de Dienst Sociale Zaken en Werkgelegenheid Noardwest Fryslân;</text:p>
                    </text:list-item>
                    <text:list-item text:style-override="id1-3-2-2-1-2-2-2-3-3">
                      <text:number>c.</text:number>
                      <text:p text:style-name="al">IOAW: Wet inkomensvoorziening oudere en gedeeltelijk arbeidsongeschikte werkloze werknemers;</text:p>
                    </text:list-item>
                    <text:list-item text:style-override="id1-3-2-2-1-2-2-2-3-4">
                      <text:number>d.</text:number>
                      <text:p text:style-name="al">IOAZ: de Wet inkomensvoorziening oudere en gedeeltelijk arbeidsongeschikte gewezen zelfstandigen;</text:p>
                    </text:list-item>
                    <text:list-item text:style-override="id1-3-2-2-1-2-2-2-3-5">
                      <text:number>e.</text:number>
                      <text:p text:style-name="al">doelgroep: personen als bedoeld in artikel 7, eerste lid, onder a, van de Participatiewet alsmede de personen zoals bedoeld in artikel 34, eerste lid, onderdeel a van de IOAW en IOAZ;</text:p>
                    </text:list-item>
                    <text:list-item text:style-override="id1-3-2-2-1-2-2-2-3-6">
                      <text:number>f.</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2-3-7">
                      <text:number>g.</text:number>
                      <text:p text:style-name="al">grote afstand tot de arbeidsmarkt: deelname aan de arbeidsmarkt is redelijkerwijs niet mogelijk binnen één jaar;</text:p>
                    </text:list-item>
                    <text:list-item text:style-override="id1-3-2-2-1-2-2-2-3-8">
                      <text:number>h.</text:number>
                      <text:p text:style-name="al">korte afstand tot de arbeidsmarkt: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1">
                  <text:number>1.</text:number>
                  <text:p text:style-name="al">Het dagelijks bestuur biedt aan de inwoners van haar dienstgebied ondersteuning bij re-integratie naar de arbeidsmarkt voor zover deze ondersteuning door het dagelijks bestuur noodzakelijk wordt geacht.</text:p>
                </text:list-item>
                <text:list-item text:style-override="id1-3-2-2-2-2-2-2">
                  <text:number>2.</text:number>
                  <text:p text:style-name="al">Het dagelijks bestuur zal bij het bepalen van het aanbod van voorzieningen prioriteiten stellen in verband met zijn financiële mogelijkheden en met de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Maatwerk</text:p>
              <text:list text:style-name="id1-3-2-2-2-3-2">
                <text:list-item text:style-override="id1-3-2-2-2-3-2-1">
                  <text:number>1.</text:number>
                  <text:p text:style-name="al">Het dagelijks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3-2-2">
                  <text:number>2.</text:number>
                  <text:p text:style-name="al">Onder zorgtaken wordt in ieder geval verstaan:</text:p>
                  <text:list text:style-name="id1-3-2-2-2-3-2-2-3">
                    <text:list-item text:style-override="id1-3-2-2-2-3-2-2-3-1">
                      <text:number>a.</text:number>
                      <text:p text:style-name="al">de opvang van ten laste komende kinderen tot vijf jaar, en</text:p>
                    </text:list-item>
                    <text:list-item text:style-override="id1-3-2-2-2-3-2-2-3-2">
                      <text:number>b.</text:number>
                      <text:p text:style-name="al">noodzakelijk te verrichte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dagelijks bestuur stelt ter nadere uitvoering van deze verordening beleidsregels vast waarin wordt vastgelegd welke voorzieningen, het dagelijks bestuur in ieder geval kan aanbieden en de voorwaarden die daarbij gelden voor zover daarover in deze verordening geen nadere bepalingen zijn opgenomen.</text:p>
                </text:list-item>
                <text:list-item text:style-override="id1-3-2-2-3-2-2-2">
                  <text:number>2.</text:number>
                  <text:p text:style-name="al">De voorziening moet gericht zijn op de arbeidsinschakeling en bijdragen aan het (op termijn) mogelijk maken van reguliere arbeid.</text:p>
                </text:list-item>
                <text:list-item text:style-override="id1-3-2-2-3-2-2-3">
                  <text:number>3.</text:number>
                  <text:p text:style-name="al">Het dagelijks bestuur stelt vast welke voorziening wordt aangeboden aan een persoon uit de doelgroep.</text:p>
                </text:list-item>
                <text:list-item text:style-override="id1-3-2-2-3-2-2-4">
                  <text:number>4.</text:number>
                  <text:p text:style-name="al">Het dagelijks bestuur bepaalt de voorwaarden waaronder de voorziening wordt aangeboden.</text:p>
                </text:list-item>
                <text:list-item text:style-override="id1-3-2-2-3-2-2-5">
                  <text:number>5.</text:number>
                  <text:p text:style-name="al">Het dagelijks bestuur kan een voorziening beëindigen als: </text:p>
                  <text:list text:style-name="id1-3-2-2-3-2-2-5-3">
                    <text:list-item text:style-override="id1-3-2-2-3-2-2-5-3-1">
                      <text:number>a.</text:number>
                      <text:p text:style-name="al">de persoon die aan de voorziening deelneemt zijn verplichting als bedoeld in de artikelen 9 en 17 van de Participatiewet, de artikelen 13 en 37 van de IOAW of IOAZ niet nakomt;</text:p>
                    </text:list-item>
                    <text:list-item text:style-override="id1-3-2-2-3-2-2-5-3-2">
                      <text:number>b.</text:number>
                      <text:p text:style-name="al">de persoon die aan de voorziening deelneemt niet meer behoort tot de doelgroep;</text:p>
                    </text:list-item>
                    <text:list-item text:style-override="id1-3-2-2-3-2-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2-5-3-4">
                      <text:number>d.</text:number>
                      <text:p text:style-name="al">naar het oordeel van het dagelijks bestuur de voorziening onvoldoende bijdraagt aan een snelle arbeidsinschakeling;</text:p>
                    </text:list-item>
                    <text:list-item text:style-override="id1-3-2-2-3-2-2-5-3-5">
                      <text:number>e.</text:number>
                      <text:p text:style-name="al">de voorziening naar het oordeel van het dagelijks bestuur niet meer geschikt is voor de persoon die gebruik maakt van de voorziening;</text:p>
                    </text:list-item>
                    <text:list-item text:style-override="id1-3-2-2-3-2-2-5-3-6">
                      <text:number>f.</text:number>
                      <text:p text:style-name="al">de persoon die aan de voorziening deelneemt niet naar behoren gebruik maakt van de aangeboden voorziening;</text:p>
                    </text:list-item>
                    <text:list-item text:style-override="id1-3-2-2-3-2-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6">
                  <text:number>6.</text:number>
                  <text:p text:style-name="al">Wanneer een voorziening is beëindigd en niet het beoogde doel heeft gehad, kan het dagelijks bestuur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5.</text:span> Eigen bijdrage</text:p>
              <text:list text:style-name="id1-3-2-2-3-3-2">
                <text:list-item text:style-override="id1-3-2-2-3-3-2-1">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2-2">
                  <text:number>2.</text:number>
                  <text:p text:style-name="al">De eigen bijdrage die in rekening wordt gebracht is gelijk aan de gemaakte kosten van het door het dagelijks bestuur aangeboden voorziening.</text:p>
                </text:list-item>
              </text:list>
            </text:section>
            <text:section text:name="artikel_id1-3-2-2-3-4" text:style-name="artikel">
              <text:p text:style-name="artikel_kop_titel"><text:span text:style-name="artikel_kop_label">Artikel</text:span> <text:span text:style-name="artikel_kop_nr">6.</text:span> Budgetplafonds</text:p>
              <text:list text:style-name="id1-3-2-2-3-4-2">
                <text:list-item text:style-override="id1-3-2-2-3-4-2-1">
                  <text:number>1.</text:number>
                  <text:p text:style-name="al">Het dagelijks bestuur kan besluiten tot het instellen van één of meer budgetplafonds voor de verschillende voorzieningen en/of doelgroepen.</text:p>
                </text:list-item>
                <text:list-item text:style-override="id1-3-2-2-3-4-2-2">
                  <text:number>2.</text:number>
                  <text:p text:style-name="al">Een door het dagelijks bestuur in het eerste lid genoemde budgetplafond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1">
                  <text:number>1.</text:number>
                  <text:p text:style-name="al">Het dagelijks bestuur kan een persoon die behoort tot de doelgroep activiteiten aanbieden ter verhoging van de participatie voor zover de mogelijkheid bestaat dat hij op enig moment algemeen geaccepteerde arbeid kan verkrijgen.</text:p>
                </text:list-item>
                <text:list-item text:style-override="id1-3-2-2-3-5-2-2">
                  <text:number>2.</text:number>
                  <text:p text:style-name="al">Het dagelijks bestuur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1">
                  <text:number>1.</text:number>
                  <text:p text:style-name="al">Het dagelijks bestuur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 </text:number>
                      <text:p text:style-name="al">zonder inzet van de scholing is het verwerven of behouden van arbeid naar het oordeel van het dagelijks bestuur niet haalbaar;</text:p>
                    </text:list-item>
                    <text:list-item text:style-override="id1-3-2-2-3-6-2-2-3-2">
                      <text:number>b. </text:number>
                      <text:p text:style-name="al">de scholing moet aansluiten bij de krachten of bekwaamheden van de persoon; en</text:p>
                    </text:list-item>
                    <text:list-item text:style-override="id1-3-2-2-3-6-2-2-3-3">
                      <text:number>c. </text:number>
                      <text:p text:style-name="al">de scholing die ingezet wordt beslaat maximaal een periode van twee jaar.</text:p>
                    </text:list-item>
                  </text:list>
                </text:list-item>
                <text:list-item text:style-override="id1-3-2-2-3-6-2-3">
                  <text:number>3.</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9.</text:span> Werkervaringsplaats, proefplaats of ontwikkelplek</text:p>
              <text:list text:style-name="id1-3-2-2-3-7-2">
                <text:list-item text:style-override="id1-3-2-2-3-7-2-1">
                  <text:number>1.</text:number>
                  <text:p text:style-name="al">Het dagelijks bestuur kan een persoon een werkervaringsplaats, proefplaatsing of ontwikkelplek gericht op arbeidsinschakeling aanbieden als deze:</text:p>
                  <text:list text:style-name="id1-3-2-2-3-7-2-1-3">
                    <text:list-item text:style-override="id1-3-2-2-3-7-2-1-3-1">
                      <text:number>a.</text:number>
                      <text:p text:style-name="al">behoort tot de doelgroep, en</text:p>
                    </text:list-item>
                    <text:list-item text:style-override="id1-3-2-2-3-7-2-1-3-2">
                      <text:number>b.</text:number>
                      <text:p text:style-name="al">een afstand heeft tot de arbeidsmarkt.</text:p>
                    </text:list-item>
                  </text:list>
                </text:list-item>
                <text:list-item text:style-override="id1-3-2-2-3-7-2-2">
                  <text:number>2.</text:number>
                  <text:p text:style-name="al">Het doel van een werkervaringsplaats, proefplaatsing of ontwikkelplek is het opdoen van werkervaring, het intact houden van een arbeidsverleden, het leren functioneren in een arbeidsrelatie en/ of het beoordelen van de competenties van de persoon.</text:p>
                </text:list-item>
                <text:list-item text:style-override="id1-3-2-2-3-7-2-3">
                  <text:number>3.</text:number>
                  <text:p text:style-name="al">Het dagelijks bestuur plaatst de persoon als hierdoor de concurrentieverhoudingen niet onverantwoord worden beïnvloed en er geen verdringing op de arbeidsmarkt plaatsvindt.</text:p>
                </text:list-item>
                <text:list-item text:style-override="id1-3-2-2-3-7-2-4">
                  <text:number>4.</text:number>
                  <text:p text:style-name="al">Er wordt een schriftelijke overeenkomst opgesteld met de beoogde werkgever, de persoon die op de werkervaringsplaats, proefplaats of ontwikkelplek wordt geplaatst en het dagelijks bestuur van de dienst.</text:p>
                  <text:p text:style-name="al">In de overeenkomst wordt in ieder geval vastgelegd:</text:p>
                  <text:list text:style-name="id1-3-2-2-3-7-2-4-4">
                    <text:list-item text:style-override="id1-3-2-2-3-7-2-4-4-1">
                      <text:number>a.</text:number>
                      <text:p text:style-name="al">het doel van de werkervaringsplaats, proefplaatsing of ontwikkelplek;</text:p>
                    </text:list-item>
                    <text:list-item text:style-override="id1-3-2-2-3-7-2-4-4-2">
                      <text:number>b.</text:number>
                      <text:p text:style-name="al">de wijze waarop de begeleiding plaatsvindt, en</text:p>
                    </text:list-item>
                    <text:list-item text:style-override="id1-3-2-2-3-7-2-4-4-3">
                      <text:number>c.</text:number>
                      <text:p text:style-name="al">de duur en omvang van de werkervaringsplaats, proefplaatsing of ontwikkelplek.</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1">
                  <text:number>1.</text:number>
                  <text:p text:style-name="al">Het dagelijks bestuur kan een persoon van 27 jaar of ouder met recht op algemene bijstand overeenkomstig artikel 10a van de Participatiewet onbeloonde additionele werkzaamheden laten verrichten.</text:p>
                </text:list-item>
                <text:list-item text:style-override="id1-3-2-2-3-8-2-2">
                  <text:number>2.</text:number>
                  <text:p text:style-name="al">Het dagelijks bestuur zorgt ervoor dat de te verrichten additionele werkzaamheden worden vastgelegd in een schriftelijke overeenkomst die wordt ondertekend door het dagelijks bestuur, de werkgever en de persoon die de additionele werkzaamheden gaat verrichten.</text:p>
                  <text:p text:style-name="al">In de overeenkomst wordt in ieder geval vastgelegd:</text:p>
                  <text:list text:style-name="id1-3-2-2-3-8-2-2-4">
                    <text:list-item text:style-override="id1-3-2-2-3-8-2-2-4-1">
                      <text:number>a. </text:number>
                      <text:p text:style-name="al">het doel van de participatieplaats;</text:p>
                    </text:list-item>
                    <text:list-item text:style-override="id1-3-2-2-3-8-2-2-4-2">
                      <text:number>b. </text:number>
                      <text:p text:style-name="al">de wijze waarop de begeleiding plaatsvindt, en</text:p>
                    </text:list-item>
                    <text:list-item text:style-override="id1-3-2-2-3-8-2-2-4-3">
                      <text:number>c. </text:number>
                      <text:p text:style-name="al">de duur en omvang van de participatieplaats, proefplaatsing of ontwikkelplek.</text:p>
                    </text:list-item>
                  </text:list>
                </text:list-item>
                <text:list-item text:style-override="id1-3-2-2-3-8-2-3">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1">
                  <text:number>1.</text:number>
                  <text:p text:style-name="al">Het dagelijks bestuur biedt de voorziening beschut werk aan een persoon van wie is vastgesteld dat deze alleen in een beschutte omgeving onder aangepaste omstandigheden mogelijkheden tot arbeidsparticipatie heeft en deze persoon:</text:p>
                  <text:list text:style-name="id1-3-2-2-3-9-2-1-3">
                    <text:list-item text:style-override="id1-3-2-2-3-9-2-1-3-1">
                      <text:number>a.</text:number>
                      <text:p text:style-name="al">behoort tot de doelgroep; of</text:p>
                    </text:list-item>
                    <text:list-item text:style-override="id1-3-2-2-3-9-2-1-3-2">
                      <text:number>b.</text:number>
                      <text:p text:style-name="al">een persoon is aan wie het Uitvoeringsinstituut werknemersverzekeringen een uitkering verstrekt.</text:p>
                    </text:list-item>
                  </text:list>
                </text:list-item>
                <text:list-item text:style-override="id1-3-2-2-3-9-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gesteld dat zij alleen in een beschutte omgeving onder aangepaste omstandigheden mogelijkheden tot arbeidsparticipatie hebben.</text:p>
                </text:list-item>
                <text:list-item text:style-override="id1-3-2-2-3-9-2-3">
                  <text:number>3.</text:number>
                  <text:p text:style-name="al">Om de in artikel 10b, eerste lid, van de Participatiewet, bedoelde werkzaamheden mogelijk te maken, biedt het dagelijks bestuur de volgende ondersteunende voorzieningen aan:</text:p>
                  <text:list text:style-name="id1-3-2-2-3-9-2-3-3">
                    <text:list-item text:style-override="id1-3-2-2-3-9-2-3-3-1">
                      <text:number>a.</text:number>
                      <text:p text:style-name="al">fysieke aanpassingen van de werkplek of de werkomgeving;</text:p>
                    </text:list-item>
                    <text:list-item text:style-override="id1-3-2-2-3-9-2-3-3-2">
                      <text:number>b.</text:number>
                      <text:p text:style-name="al">uitsplitsing van taken of</text:p>
                    </text:list-item>
                    <text:list-item text:style-override="id1-3-2-2-3-9-2-3-3-3">
                      <text:number>c.</text:number>
                      <text:p text:style-name="al">aanpassingen in de wijze van werkbegeleiding, werktempo of arbeidsduur.</text:p>
                    </text:list-item>
                  </text:list>
                </text:list-item>
                <text:list-item text:style-override="id1-3-2-2-3-9-2-4">
                  <text:number>4.</text:number>
                  <text:p text:style-name="al">Het dagelijks bestuur kan tot het moment dat de dienstbetrekking beschut werk aanvangt een andere voorziening gericht op arbeidsinschakeling aanbieden.</text:p>
                </text:list-item>
                <text:list-item text:style-override="id1-3-2-2-3-9-2-5">
                  <text:number>5.</text:number>
                  <text:p text:style-name="al">Bovenop het aantal beschutte werkplekken volgens de taakstelling als bedoeld in artikel 10b, vierde lid, van de Participatiewet, biedt het dagelijks bestuur geen extra dienstbetrekkingen beschut werk aan.</text:p>
                </text:list-item>
              </text:list>
            </text:section>
            <text:section text:name="artikel_id1-3-2-2-3-10" text:style-name="artikel">
              <text:p text:style-name="artikel_kop_titel"><text:span text:style-name="artikel_kop_label">Artikel</text:span> <text:span text:style-name="artikel_kop_nr">12.</text:span> Detachering</text:p>
              <text:list text:style-name="id1-3-2-2-3-10-2">
                <text:list-item text:style-override="id1-3-2-2-3-10-2-1">
                  <text:number>1.</text:number>
                  <text:p text:style-name="al">Het dagelijks bestuur kan zorgen voor toeleiding van een persoon naar een dienstverband met een werkgever, gericht op arbeidsinschakeling.</text:p>
                </text:list-item>
                <text:list-item text:style-override="id1-3-2-2-3-10-2-2">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3-10-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dagelijks bestuur kan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 </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4.</text:span> loonkostensubsidie</text:p>
              <text:list text:style-name="id1-3-2-2-3-12-2">
                <text:list-item text:style-override="id1-3-2-2-3-12-2-1">
                  <text:number>1.</text:number>
                  <text:p text:style-name="al">Het dagelijks bestuur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12-2-2">
                  <text:number>2.</text:number>
                  <text:p text:style-name="al">Het dagelijks bestuur stelt op grond van artikel 10c van de Participatiewet vast of een persoon behoort tot de doelgroep loonkostensubsidie als bedoeld in artikel 6, eerste lid, onderdeel e van deze Participatiewet.</text:p>
                </text:list-item>
                <text:list-item text:style-override="id1-3-2-2-3-12-2-3">
                  <text:number>3.</text:number>
                  <text:p text:style-name="al">Het dagelijks bestuur kan in het kader van de beoordeling van de in het tweede lid bedoelde vaststelling geadviseerd worden door een externe organisatie.</text:p>
                </text:list-item>
                <text:list-item text:style-override="id1-3-2-2-3-12-2-4">
                  <text:number>4.</text:number>
                  <text:p text:style-name="al">Het dagelijks bestuur stelt de loonwaarde vast van een persoon die tot de doelgroep loonkostensubsidie behoort. Het dagelijks bestuur maakt met betrekking tot de beoordeling van de loonwaarde van een tot de doelgroep loonkostensubsidie behorende persoon gebruik van een objectieve en deskundige loonwaardemethodiek</text:p>
                </text:list-item>
                <text:list-item text:style-override="id1-3-2-2-3-12-2-5">
                  <text:number>5.</text:number>
                  <text:p text:style-name="al">Er wordt een flexibele termijn gehanteerd voor de frequentie van loonwaardebepalingen van maximaal eens per 6 maanden en minimaal eens per vijf jaar, afgestemd op de individuele omstandigheden van de werknemer en het perspectief op eventuele ontwikkelmogelijk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ovatie</text:p>
              <text:list text:style-name="id1-3-2-2-4-2-2">
                <text:list-item text:style-override="id1-3-2-2-4-2-2-1">
                  <text:number>1.</text:number>
                  <text:p text:style-name="al">Het dagelijks bestuur kan, als experiment in het kader van het onderzoeken en toepassen van mogelijkheden om de participatie te bevorderen, afwijken van het bepaalde in deze verordening.</text:p>
                </text:list-item>
              </text:list>
              <text:list text:style-name="id1-3-2-2-4-2-3">
                <text:list-item text:style-override="id1-3-2-2-4-2-3-1">
                  <text:number>2.</text:number>
                  <text:p text:style-name="al">De duur van een experiment als bedoeld in het eerste lid is ten hoogste drie jaar. </text:p>
                </text:list-item>
                <text:list-item text:style-override="id1-3-2-2-4-2-3-2">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p text:style-name="al">Het dagelijks bestuur kan in die gevallen waarin deze verordening niet voorziet op grond van individuele bijzondere omstandigheden afwijkend beslissen.</text:p>
            </text:section>
            <text:section text:name="artikel_id1-3-2-2-4-4" text:style-name="artikel">
              <text:p text:style-name="artikel_kop_titel"><text:span text:style-name="artikel_kop_label">Artikel</text:span> <text:span text:style-name="artikel_kop_nr">17.</text:span> Intrekken oude verordening</text:p>
              <text:p text:style-name="al">De verordening Re-integratieverordening Participatiewet, IOAW en IOAZ 2017 Dienst SoZaWe Nw. Fryslân wordt ingetrokken per 1 januari 2018.</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1 januari 2018.</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en IOAZ 2018 Dienst SoZaWe Nw. Fryslân.</text:p>
              <text:p text:style-name="al"/>
              <text:p text:style-name="al">Aldus besloten in de openbare vergadering van het algemeen bestuur van de Dienst Sociale Zaken en Werkgelegenheid Noardwest Fryslân,</text:p>
              <text:p text:style-name="al"/>
              <text:p text:style-name="al">het bestuur voornoemd</text:p>
              <text:p text:style-name="al"/>
              <text:p text:style-name="al">J. Hoekstra-Sikkema,</text:p>
              <text:p text:style-name="al">voorzitter, </text:p>
              <text:p text:style-name="al"/>
              <text:p text:style-name="al">Drs. M.J. Jellema, </text:p>
              <text:p text:style-name="al">secretaris/directeur.</text:p>
              <text:p text:style-name="al"/>
              <text:p text:style-name="al">
              <text:span text:style-name="nadrukvet">Toelichting</text:span>
            </text:p>
              <text:p text:style-name="al"/>
              <text:p text:style-name="al">
              <text:span text:style-name="nadrukvet">Algemeen</text:span>
            </text:p>
              <text:p text:style-name="al">Deze verordening geeft uitvoering aan artikel 8a van de Participatiewet. Overeenkomstig deze bepaling dient bij verordening regels te worden vastgesteld voor de doelgroep en de werkgevers.</text:p>
              <text:p text:style-name="al">Er is gekozen voor een algemene, globale verordening. Dit heeft te maken met de aard van de opdracht die de raad heeft gekregen, te weten het bij verordening regels stellen waarin het beleid van de gemeente respectievelijk dienst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text:p>
              <text:p text:style-name="al">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dagelijks bestuur in ieder geval kan aanbieden.</text:p>
              <text:p text:style-name="al"/>
              <text:p text:style-name="al">Met betrekking tot de volgende voorzieningen is het algemeen bestuur verplicht om regels op te nemen in deze verordening:</text:p>
              <text:list text:style-name="id1-3-2-2-4-6-22">
                <text:list-item text:style-override="id1-3-2-2-4-6-22-1">
                  <text:number>-</text:number>
                  <text:p text:style-name="al">scholing of opleiding als bedoeld in artikel 10a, vijfde lid, van de Participatiewet (artikel 8a, eerste lid, onderdeel c, en tweede lid, onderdeel c, van de Participatiewet); </text:p>
                </text:list-item>
                <text:list-item text:style-override="id1-3-2-2-4-6-22-2">
                  <text:number>-</text:number>
                  <text:p text:style-name="al">de premie, bedoeld in artikel 10a, zesde lid, Participatiewet (artikel 8a, eerste lid, onderdeel d, en tweede lid, onderdeel b, van de Participatiewet); en </text:p>
                </text:list-item>
                <text:list-item text:style-override="id1-3-2-2-4-6-22-3">
                  <text:number>-</text:number>
                  <text:p text:style-name="al">participatievoorziening beschut werk als bedoeld in artikel 10b van de Participatiewet (artikelen 8a, eerste lid, onderdeel e, en 10b, vierde lid, van de Participatiewet).</text:p>
                </text:list-item>
              </text:list>
              <text:p text:style-name="al"/>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De Dienst hoeft deze no-risk polis niet meer als voorziening aan te bieden.</text:p>
              <text:p text:style-name="al"/>
              <text:p text:style-name="al">
              <text:span text:style-name="nadrukvet">Artikelsgewijze toelichting</text:span>
            </text:p>
              <text:p text:style-name="al"/>
            </text:section>
            <text:section text:name="artikel_id1-3-2-2-4-7"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Doelgroep </text:p>
              <text:p text:style-name="al">De doelgroep wordt gevormd door personen zoals bedoeld in artikel 7, eerste lid, onder a, van de Participatiewet. Het betreft:</text:p>
              <text:list text:style-name="id1-3-2-2-4-7-6">
                <text:list-item text:style-override="id1-3-2-2-4-7-6-1">
                  <text:number>-</text:number>
                  <text:p text:style-name="al">die algemene bijstand ontvangen;</text:p>
                </text:list-item>
                <text:list-item text:style-override="id1-3-2-2-4-7-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4-7-6-3">
                  <text:number>-</text:number>
                  <text:p text:style-name="al">personen als bedoeld in artikel 10, tweede lid, van de Participatiewet;</text:p>
                </text:list-item>
                <text:list-item text:style-override="id1-3-2-2-4-7-6-4">
                  <text:number>-</text:number>
                  <text:p text:style-name="al">personen met een nabestaanden- of wezenuitkering op grond van de Algemene nabestaandenwet (hierna: ANW);</text:p>
                </text:list-item>
                <text:list-item text:style-override="id1-3-2-2-4-7-6-5">
                  <text:number>-</text:number>
                  <text:p text:style-name="al">personen met een uitkering ingevolge de Wet inkomensvoorziening oudere en gedeeltelijk arbeidsongeschikte werkloze werknemers (hierna: IOAW);</text:p>
                </text:list-item>
                <text:list-item text:style-override="id1-3-2-2-4-7-6-6">
                  <text:number>-</text:number>
                  <text:p text:style-name="al">personen met een uitkering ingevolge de Wet inkomensvoorziening oudere en gedeeltelijk arbeidsongeschikte gewezen zelfstandigen (hierna: IOAZ);</text:p>
                </text:list-item>
                <text:list-item text:style-override="id1-3-2-2-4-7-6-7">
                  <text:number>-</text:number>
                  <text:p text:style-name="al">personen zonder uitkering; </text:p>
                  <text:p text:style-name="al">en, die voor de arbeidsinschakeling zijn aangewezen op een door het dagelijks bestuur aangeboden voorziening.</text:p>
                </text:list-item>
              </text:list>
            </text:section>
            <text:section text:name="artikel_id1-3-2-2-4-8" text:style-name="artikel">
              <text:p text:style-name="artikel_kop_titel"><text:span text:style-name="artikel_kop_label">Artikel</text:span> <text:span text:style-name="artikel_kop_nr">2.</text:span> Evenwichtige verdeling</text:p>
              <text:p text:style-name="al">Het is aan het dagelijks bestuur om te zorgen voor een voldoende en passend aanbod van voorzieningen. Het dagelijks bestuur heeft daarbij te maken met beperkte middelen, terwijl de vraag naar ondersteuning afhankelijk is van een veelheid aan sociaal economische factoren. Dat maakt dat het dagelijks bestuur bepaalt voor welke inwoners die tot de doelgroep van de Participatiewet behoren, zij bepaalde voorzieningen gaan inzetten.</text:p>
            </text:section>
            <text:section text:name="artikel_id1-3-2-2-4-9" text:style-name="artikel">
              <text:p text:style-name="artikel_kop_titel"><text:span text:style-name="artikel_kop_label">Artikel</text:span> <text:span text:style-name="artikel_kop_nr">3</text:span> maatwerk</text:p>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artikel_id1-3-2-2-4-10" text:style-name="artikel">
              <text:p text:style-name="artikel_kop_titel"><text:span text:style-name="artikel_kop_label">Artikel</text:span> <text:span text:style-name="artikel_kop_nr">4.</text:span>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p text:style-name="al">
              <text:span text:style-name="nadrukvet">Beëindigingsgronden</text:span>
            </text:p>
              <text:p text:style-name="al">Het vijfde lid geeft aan dat het dagelijks bestuur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artikel_id1-3-2-2-4-11" text:style-name="artikel">
              <text:p text:style-name="artikel_kop_titel"><text:span text:style-name="artikel_kop_label">Artikel</text:span> <text:span text:style-name="artikel_kop_nr">5.</text:span> Eigen bijdrage</text:p>
              <text:p text:style-name="al">Niet-uitkeringsgerechtigden behoren tot de doelgroep die een voorziening moet worden aangeboden. Zij kunnen niet worden uitgesloten op basis van hun inkomen. Om die reden wordt de niet-uitkeringsgerechtigde een eigen bijdrage in rekening gebracht.</text:p>
            </text:section>
            <text:section text:name="artikel_id1-3-2-2-4-12" text:style-name="artikel">
              <text:p text:style-name="artikel_kop_titel"><text:span text:style-name="artikel_kop_label">Artikel</text:span> <text:span text:style-name="artikel_kop_nr">6.</text:span> Budgetplafonds</text:p>
              <text:p text:style-name="al">In het verlengde van artikel 2, tweede lid, kan het dagelijks bestuur budgetplafonds instellen. Met het instellen van dergelijke plafonds wordt voorkomen dat bepaalde groepen onevenredig veel aanspraak maken op voorzieningen en daaraan gekoppelde middelen.</text:p>
            </text:section>
            <text:section text:name="artikel_id1-3-2-2-4-13" text:style-name="artikel">
              <text:p text:style-name="artikel_kop_titel"><text:span text:style-name="artikel_kop_label">Artikel</text:span> <text:span text:style-name="artikel_kop_nr">7.</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vet">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groep</text:span>
            </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duur van de activiteiten</text:span>
            </text:p>
              <text:p text:style-name="al">Het tweede lid geeft het dagelijks bestuur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section>
            <text:section text:name="artikel_id1-3-2-2-4-14" text:style-name="artikel">
              <text:p text:style-name="artikel_kop_titel"><text:span text:style-name="artikel_kop_label">Artikel</text:span> <text:span text:style-name="artikel_kop_nr">8.</text:span> Scholing</text:p>
              <text:p text:style-name="al">Dit artikel heeft geen betrekking op de verplichting scholing aan te bieden zoals bedoeld in artikel 10a, vijfde lid van de Participatiewet.</text:p>
              <text:p text:style-name="al"/>
              <text:p text:style-name="al">Soms kan het noodzakelijk zijn om eerst een scholingstraject aan te bieden, waardoor iemand moge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
              <text:p text:style-name="al">Dit artikel regelt dat het dagelijks bestuur een scholingstraject kan aanbieden aan een persoon die behoort tot de doelgroep.</text:p>
              <text:p text:style-name="al">Bij de inzet van scholing wordt gekeken naar de arbeidsmarktrelevantie en de duur ervan. Het dagelijks bestuur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Startkwalificatie</text:span>
            </text:p>
              <text:p text:style-name="al">Jongeren worden geacht minimaal te beschikken over een startkwalificatie. Hierdoor beschikken zij over een betere startpositie op de arbeidsmarkt.</text:p>
              <text:p text:style-name="al">Onder startkwalificatie wordt verstaan een havo- of VWO-diploma of een diploma van het middelbaar beroepsonderwijs (mbo), niveau twee.</text:p>
              <text:p text:style-name="al"/>
              <text:p text:style-name="al">
              <text:span text:style-name="nadrukvet">Scholing in combinatie met participatieplaats</text:span>
            </text:p>
              <text:p text:style-name="al">Wanneer een persoon die in aanmerking komt voor een participatieplaats niet over een startkwalificatie beschikt, biedt het dagelijks bestuur aan deze persoon scholing of opleiding aan. Dit geldt vanaf zes maanden na aanvang van de werkzaamheden op de participatieplaats. De scholing of opleiding moet zijn gericht zijn vergroting van de kansen op de arbeidsmarkt. Het dagelijks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4-15" text:style-name="artikel">
              <text:p text:style-name="artikel_kop_titel"><text:span text:style-name="artikel_kop_label">Artikel</text:span> <text:span text:style-name="artikel_kop_nr">9.</text:span> Werkervaringsplaats, proefplaats of ontwikkelplek</text:p>
              <text:p text:style-name="al">Een werkervaringsplaats, proefplaats of ontwikkelplek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vet">doelgroep</text:span>
            </text:p>
              <text:p text:style-name="al">Het dagelijks bestuur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Van een grote afstan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dagelijks bestuur bevoegd hem een werkervaringsplaats, proefplaats of ontwikkelplek aan te bieden.</text:p>
              <text:p text:style-name="al"/>
              <text:p text:style-name="al">
              <text:span text:style-name="nadrukvet">doel van de werkervaringsplaats, proefplaats of ontwikkelplek</text:span>
            </text:p>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p text:style-name="al">
              <text:span text:style-name="nadrukvet">schriftelijke overeenkomst </text:span>
            </text:p>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guliere arbeidsverhouding.</text:p>
              <text:p text:style-name="al"/>
              <text:p text:style-name="al">
              <text:span text:style-name="nadrukvet">geen verdringing </text:span>
            </text:p>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list text:style-name="id1-3-2-2-4-15-17">
                <text:list-item text:style-override="id1-3-2-2-4-15-17-1">
                  <text:number>-</text:number>
                  <text:p text:style-name="al">eigen initiatief van de werknemer;</text:p>
                </text:list-item>
                <text:list-item text:style-override="id1-3-2-2-4-15-17-2">
                  <text:number>-</text:number>
                  <text:p text:style-name="al">handicap;</text:p>
                </text:list-item>
                <text:list-item text:style-override="id1-3-2-2-4-15-17-3">
                  <text:number>-</text:number>
                  <text:p text:style-name="al">ouderdomspensioen;</text:p>
                </text:list-item>
                <text:list-item text:style-override="id1-3-2-2-4-15-17-4">
                  <text:number>-</text:number>
                  <text:p text:style-name="al">vermindering van werktijd op initiatief van de werknemer, of</text:p>
                </text:list-item>
                <text:list-item text:style-override="id1-3-2-2-4-15-17-5">
                  <text:number>-</text:number>
                  <text:p text:style-name="al">gewettigd ontslag om dringende redenen.</text:p>
                </text:list-item>
              </text:list>
            </text:section>
            <text:section text:name="artikel_id1-3-2-2-4-16" text:style-name="artikel">
              <text:p text:style-name="artikel_kop_titel"><text:span text:style-name="artikel_kop_label">Artikel</text:span> <text:span text:style-name="artikel_kop_nr">10.</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dagelijks bestuur kan daarom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dienst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text:p>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text:p>
            </text:section>
            <text:section text:name="artikel_id1-3-2-2-4-17" text:style-name="artikel">
              <text:p text:style-name="artikel_kop_titel"><text:span text:style-name="artikel_kop_label">Artikel</text:span> <text:span text:style-name="artikel_kop_nr">11.</text:span> Participatievoorziening beschut werk</text:p>
              <text:p text:style-name="al">Het dagelijks bestuur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Het dagelijjks bestuur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boden tot het moment dat de dienstbetrekking beschut werk aanvangt (vierde lid).</text:p>
              <text:p text:style-name="al"/>
              <text:p text:style-name="al">
              <text:span text:style-name="nadrukvet">Vaststelling doelgroep</text:span>
            </text:p>
              <text:p text:style-name="al">Om vast te stellen of een persoon tot de doelgroep beschut werk behoort, verricht het Uitvoeringsinstituut werknemersverzekeringen voor het dagelijks bestuur de werkzaamheden ten behoeve van die vaststelling en adviseert het dagelijks bestuur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dagelijks bestuur van de gemeente waar de betreffende persoon staat ingeschreven.</text:p>
              <text:p text:style-name="al"/>
              <text:p text:style-name="al">
              <text:span text:style-name="nadrukvet">besluit dagelijks bestuur</text:span>
            </text:p>
              <text:p text:style-name="al">Op basis van het advies van het Uitvoeringsinstituut werknemersverzekeringen beslist het dagelijks bestuur of iemand tot de doelgroep beschut werk behoort. Alleen als sprake is van een onzorgvuldige totstandkoming van het advies van het Uitvoeringsinstituut werknemersverzekeringen, kan het dagelijks bestuur besluiten het advies niet te volgen.</text:p>
              <text:p text:style-name="al"/>
              <text:p text:style-name="al">
              <text:span text:style-name="nadrukvet">dienstbetrekking beschut werk</text:span>
            </text:p>
              <text:p text:style-name="al">Nadat is vastgesteld dat iemand tot de doelgroep beschut werk behoort, zorgt het dagelijks bestuur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agelijks bestuur kan zelf bepalen waar de beschut werkplek wordt georganiseerd. Het toekennen van een beschut werkplek is een besluit in de zin van de Awb.</text:p>
              <text:p text:style-name="al"/>
              <text:p text:style-name="al">
              <text:span text:style-name="nadrukvet">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Omvang beschut werk</text:span>
            </text:p>
              <text:p text:style-name="al">De gemeenten zijn verplicht om elk jaar een aantal beschut werkplekken te realiseren. Er worden geen extra beschutte werkplekken aangeboden. Wanneer in enig jaar het aantal verplichte werkplekken is gerealiseerd kan er een wachtlijts ontstaan. In die wachttijd staan andere voorzieningen uit de verordening open.</text:p>
            </text:section>
            <text:section text:name="artikel_id1-3-2-2-4-18" text:style-name="artikel">
              <text:p text:style-name="artikel_kop_titel"><text:span text:style-name="artikel_kop_label">Artikel</text:span> <text:span text:style-name="artikel_kop_nr">12.</text:span> Detachering</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dagelijks bestuur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2-4-18-8">
                <text:list-item text:style-override="id1-3-2-2-4-18-8-1">
                  <text:number>-</text:number>
                  <text:p text:style-name="al">eigen initiatief van de werknemer;</text:p>
                </text:list-item>
                <text:list-item text:style-override="id1-3-2-2-4-18-8-2">
                  <text:number>-</text:number>
                  <text:p text:style-name="al">handicap;</text:p>
                </text:list-item>
                <text:list-item text:style-override="id1-3-2-2-4-18-8-3">
                  <text:number>-</text:number>
                  <text:p text:style-name="al">ouderdomspensioen;</text:p>
                </text:list-item>
                <text:list-item text:style-override="id1-3-2-2-4-18-8-4">
                  <text:number>-</text:number>
                  <text:p text:style-name="al">vermindering van werktijd op initiatief van de werknemer, of</text:p>
                </text:list-item>
                <text:list-item text:style-override="id1-3-2-2-4-18-8-5">
                  <text:number>-</text:number>
                  <text:p text:style-name="al">gewettigd ontslag om dringende redenen.</text:p>
                </text:list-item>
              </text:list>
            </text:section>
            <text:section text:name="artikel_id1-3-2-2-4-19" text:style-name="artikel">
              <text:p text:style-name="artikel_kop_titel"><text:span text:style-name="artikel_kop_label">Artikel</text:span> <text:span text:style-name="artikel_kop_nr">13.</text:span>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dit artikel en volgt uit artikel 10f van de Participatiewet.</text:p>
              <text:p text:style-name="al"/>
              <text:p text:style-name="al">Artikel 10f van de Participatiewet bepaalt voorts dat uitsluitend ondersteuning bij een leer-werktraject kan worden aangeboden aan personen:</text:p>
              <text:list text:style-name="id1-3-2-2-4-19-5">
                <text:list-item text:style-override="id1-3-2-2-4-19-5-1">
                  <text:number>-</text:number>
                  <text:p text:style-name="al">van zestien of zeventien jaar van wie de leerplicht of de kwalificatieplicht, bedoeld in de Leerplichtwet 1969, nog niet is geëindigd, of </text:p>
                </text:list-item>
                <text:list-item text:style-override="id1-3-2-2-4-19-5-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dagelijks bestuur vanaf het moment dat de jongere uit 's Rijks kas bekostigd onderwijs volgt of kan volgen geen ondersteuning bij de arbeidsinschakeling kan bieden.</text:p>
              <text:p text:style-name="al"/>
              <text:p text:style-name="al">In artikel 10f van de Participatiewet is bepaald dat het dagelijks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4-20" text:style-name="artikel">
              <text:p text:style-name="artikel_kop_titel"><text:span text:style-name="artikel_kop_label">Artikel</text:span> <text:span text:style-name="artikel_kop_nr">14.</text:span>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
              <text:p text:style-name="al">
              <text:span text:style-name="nadrukvet">Geen verdringing</text:span>
            </text:p>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list text:style-name="id1-3-2-2-4-20-9">
                <text:list-item text:style-override="id1-3-2-2-4-20-9-1">
                  <text:number>-</text:number>
                  <text:p text:style-name="al">eigen initiatief van de werknemer;</text:p>
                </text:list-item>
                <text:list-item text:style-override="id1-3-2-2-4-20-9-2">
                  <text:number>-</text:number>
                  <text:p text:style-name="al">handicap;</text:p>
                </text:list-item>
                <text:list-item text:style-override="id1-3-2-2-4-20-9-3">
                  <text:number>-</text:number>
                  <text:p text:style-name="al">ouderdomspensioen;</text:p>
                </text:list-item>
                <text:list-item text:style-override="id1-3-2-2-4-20-9-4">
                  <text:number>-</text:number>
                  <text:p text:style-name="al">vermindering van werktijd op initiatief van de werknemer, of</text:p>
                </text:list-item>
                <text:list-item text:style-override="id1-3-2-2-4-20-9-5">
                  <text:number>-</text:number>
                  <text:p text:style-name="al">gewettigd ontslag om dringende redenen.</text:p>
                </text:list-item>
              </text:list>
              <text:p text:style-name="al"/>
              <text:p text:style-name="al">De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artikel_id1-3-2-2-4-21" text:style-name="artikel">
              <text:p text:style-name="artikel_kop_titel"><text:span text:style-name="artikel_kop_label">Artikel</text:span> <text:span text:style-name="artikel_kop_nr">15.</text:span> Inovatie</text:p>
              <text:p text:style-name="al">Het dagelijks bestuur kan bij wijze van experiment afwijken van het bepaalde in deze verordening. De duur van een experiment is ten hoogste drie jaar. Na afloop van de drie jaar moet het dagelijks bestuur besluiten of zij het experiment stopt dan wel de afwijkende werkwijze borgt In de organisatie.</text:p>
              <text:p text:style-name="al">In het laatstgenoemde geval kan het noodzakelijk zijn dat de periode van afwijkende behandeling wordt verlengd. Ook daarin voorziet dit artikel.</text:p>
            </text:section>
            <text:section text:name="artikel_id1-3-2-2-4-22" text:style-name="artikel">
              <text:p text:style-name="artikel_kop_titel"><text:span text:style-name="artikel_kop_label">Artikel</text:span> <text:span text:style-name="artikel_kop_nr">16.</text:span> Hardheidsclausule</text:p>
              <text:p text:style-name="al">In deze verordening zijn de hoofdlijnen van re integratievoorzieningen vastgelegd. Er kunnen zich echter concrete situaties voordoen waarin deze verordening niet voorziet. Dit artikel bepaalt dat het dagelijks bestuur in dergelijke situaties beslist in afwijking van deze verordening. Redelijkheid is hierbij het uitgangspunt. Bij de besluitvorming dient in de geest van de wet en de verordening gehandeld te worden.</text:p>
            </text:section>
            <text:section text:name="artikel_id1-3-2-2-4-23" text:style-name="artikel">
              <text:p text:style-name="artikel_kop_titel"><text:span text:style-name="artikel_kop_label">Artikel</text:span> <text:span text:style-name="artikel_kop_nr">17.</text:span> Intrekken oude verordening</text:p>
              <text:p text:style-name="al">Dit artikel behoeft geen toelichting.</text:p>
            </text:section>
            <text:section text:name="artikel_id1-3-2-2-4-24" text:style-name="artikel">
              <text:p text:style-name="artikel_kop_titel"><text:span text:style-name="artikel_kop_label">Artikel</text:span> <text:span text:style-name="artikel_kop_nr">18.</text:span> Inwerkingtreding</text:p>
              <text:p text:style-name="al">Dit artikel behoeft geen toelichting.</text:p>
            </text:section>
            <text:section text:name="artikel_id1-3-2-2-4-25" text:style-name="artikel">
              <text:p text:style-name="artikel_kop_titel"><text:span text:style-name="artikel_kop_label">Artikel</text:span> <text:span text:style-name="artikel_kop_nr">19.</text:span> Citeertitel</text:p>
              <text:p text:style-name="al">Dit artikel behoeft geen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2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en IOAZ 2018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5</meta:user-defined>
    <meta:user-defined meta:name="OVERHEIDop.publicationIssue">25</meta:user-defined>
    <meta:user-defined meta:name="OVERHEIDop.BgrID/DC.identifier">bgr-2018-25</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8 van de Participatiewet;1.0:c:BWBR0015703&amp;artikel=8&amp;g=2018-01-01</meta:user-defined>
    <meta:user-defined meta:name="OVERHEIDop.referentienummer">2017/12/21/8b</meta:user-defined>
    <meta:user-defined meta:name="DCTERMS.alternative">Re-integratieverordening Participatiewet, IOAW en IOAZ 2018 Dienst Sociale Zaken en Werkgelegenheid Noardwest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7317_1</meta:user-defined>
    <meta:user-defined meta:name="OVERHEIDop.versieInformatie"/>
  </office:meta>
</office:document-meta>
</file>