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Werk en Inkomen Lekstroom (WIL)</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text:p>
            <text:p text:style-name="al"/>
            <text:p text:style-name="al">Gelezen het voorstel van het dagelijks bestuur van 1 februari 2018</text:p>
            <text:p text:style-name="al"/>
            <text:p text:style-name="al">gelet op artikel 40, eerste en tweede lid van de Archiefwet 1995 en artikel 37 van de Gemeenschappelijke regeling Werk en Inkomen Lekstroom;</text:p>
            <text:p text:style-name="al"/>
            <text:p text:style-name="al">Besluit:</text:p>
            <text:p text:style-name="al"/>
            <text:p text:style-name="al">Vast te stellen de:</text:p>
            <text:p text:style-name="al"/>
            <text:p text:style-name="al">
            <text:span text:style-name="nadrukvet">Verordening betreffende de zorg van het dagelijks bestuur voor de archiefbescheiden van het openbaar lichaam, het aanwijzen van de archiefbewaarplaats en het toezicht op het beheer van de archiefbescheiden, voor zover deze niet zijn overgebracht naar de archiefbewaarplaats.</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Zorgplicht van het dagelijks bestuur</text:p>
            <text:p text:style-name="al"/>
            <text:list text:style-name="id1-3-2-2-2-3">
              <text:list-item text:style-override="id1-3-2-2-2-3">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van WIL.</text:p>
              </text:list-item>
              <text:list-item text:style-override="id1-3-2-2-2-4">
                <text:number>2.</text:number>
                <text:p text:style-name="al">Het dagelijks bestuur draagt hierbij zorg voor de onderlinge samenhang met andere onderdelen van het informatiebeleid en treft daartoe de nodige maatregel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Taken archivaris</text:p>
            <text:p text:style-name="al"/>
            <text:list text:style-name="id1-3-2-2-3-3">
              <text:list-item text:style-override="id1-3-2-2-3-3">
                <text:number>1.</text:number>
                <text:p text:style-name="al">De archivaris brengt jaarlijks verslag uit aan het dagelijks bestuur over het beheer van de archiefbewaarplaats en de archiefbescheiden die hiernaartoe zijn overgebracht en over het toezicht op het beheer van de archiefbescheiden van WIL die niet zijn overgebracht naar de archiefbewaarplaats.</text:p>
              </text:list-item>
              <text:list-item text:style-override="id1-3-2-2-3-4">
                <text:number>2.</text:number>
                <text:p text:style-name="al">De archivaris kan daarnaast op verzoek of op eigen initiatief advies uitbrengen aan het dagelijks bestuur en/of het management over het beheer van de archiefbewaarplaats en de archiefbescheiden van WIL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het dagelijks bestuur</text:p>
            <text:p text:style-name="al"/>
            <text:p text:style-name="al">Het dagelijks bestuur informeert het algemeen bestuur jaarlijks over de uitoefening van de aan hen opgedragen zorg voor de archiefbescheiden van WIL. Het dagelijks bestuur voegt daarbij in ieder geval:</text:p>
            <text:p text:style-name="al"> a. het verslag van de archivaris, bedoeld in artikel 2, eerste lid;</text:p>
            <text:p text:style-name="al"> b. voor zover van toepassing, de gedurende de betreffende periode door de archivaris aan het </text:p>
            <text:p text:style-name="al"> dagelijks bestuur uitgebrachte adviezen, bedoeld in artikel 2, tweede lid;</text:p>
            <text:p text:style-name="al"> c. een voorstel voor de in het kader van de zorgplicht voor de archiefbescheiden te treffen </text:p>
            <text:p text:style-name="al"> maatregelen, zo nodig voorzien van een kostenraming.</text:p>
            <text:p text:style-name="al"/>
          </text:section>
          <text:section text:name="artikel_id1-3-2-2-5" text:style-name="artikel">
            <text:p text:style-name="artikel_kop_titel"><text:span text:style-name="artikel_kop_label">Artikel</text:span> <text:span text:style-name="artikel_kop_nr">4.</text:span> Beschikbaarstelling gegevens voor verantwoording, toezicht en publicatie</text:p>
            <text:p text:style-name="al"/>
            <text:p text:style-name="al">Het dagelijks bestuur draagt zorg voor het beschikbaar stellen van gegevens ten behoeve van de verantwoording aan het algemeen bestuur en het interbestuurlijke archieftoezicht. Hierbij wordt, indien mogelijk, gebruik gemaakt van het informatiesysteem van de Vereniging van Nederlandse Gemeenten.</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
            <text:p text:style-name="al">De archiefverordening vastgesteld in het algemeen bestuur van 18 april 2013 wordt hierbij ingetrokken.</text:p>
            <text:p text:style-name="al"/>
          </text:section>
          <text:section text:name="artikel_id1-3-2-2-7" text:style-name="artikel">
            <text:p text:style-name="artikel_kop_titel"><text:span text:style-name="artikel_kop_label">Artikel</text:span> <text:span text:style-name="artikel_kop_nr">6.</text:span> Inwerkingtreding</text:p>
            <text:p text:style-name="al"/>
            <text:p text:style-name="al">1. Deze verordening treedt in werking op de dag na haar bekendmaking</text:p>
            <text:p text:style-name="al">2. Deze verordening wordt aangehaald als: Archiefverordening Gemeenschappelijke regeling</text:p>
            <text:p text:style-name="al"> Werk en Inkomen Lekstroom (WIL)</text:p>
            <text:p text:style-name="al"/>
          </text:section>
        </text:section>
        <text:section text:name="regeling-sluiting_id1-3-2-3" text:style-name="regeling-sluiting">
          <text:section text:name="ondertekening_id1-3-2-3-1">
            <text:p><text:span text:style-name="functie">Aldus vastgesteld in de vergadering van het algemeen bestuur van de Gemeenschappelijke regeling Werk en Inkomen Lekstroom van 1 februari 2018</text:span></text:p>
            <text:p><text:span text:style-name="functie"/></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R. Esser C. van Dalen</text:span></text:p>
          </text:section>
          <text:section text:name="ondertekening_id1-3-2-3-2">
            <text:p><text:span text:style-name="functie"/></text:p>
          </text:section>
          <text:section text:name="ondertekening_id1-3-2-3-3">
            <text:p><text:span text:style-name="functie"/></text:p>
            <text:p><text:span text:style-name="functie"/></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De Archiefwet 1995 (hierna: Archiefwet) legt de zorg voor de archiefbescheiden van de Gemeenschappelijke regeling Werk en Inkomen Lekstroom (hierna: WIL) bij het dagelijks bestuur van WIL, zie artikel 40 lid 1. Bovendien heeft het algemeen bestuur de opdracht om een verordening vast te stellen, die aan Gedeputeerde Staten moet worden medegedeeld, overeenkomstig waarvan het dagelijks bestuur deze zorgplicht moet uitvoeren. </text:p>
          <text:p text:style-name="al"/>
          <text:p text:style-name="al">Aspecten die al in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de taak ervoor zorg te dragen dat het beheer van de archiefbescheiden voldoet aan toetsbare eisen van het dagelijks bestuur toe te passen kwaliteitssysteem (volgt al uit artikel 16 van de Archiefregeling) en het benoemen, schorsen en ontslaan van personeel.</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 </text:p>
          <text:p text:style-name="al">3. bescheiden, ongeacht hun vorm, welke ingevolge overeenkomsten met of beschikkingen van</text:p>
          <text:p text:style-name="al">instellingen of personen dan wel uit anderen hoofde in een archiefbewaarplaats zijn opgenomen</text:p>
          <text:p text:style-name="al">om daar te berusten;</text:p>
          <text:p text:style-name="al">4. reproducties, ongeacht hun vorm, welke bij of krachtens de wet in de plaats zijn gesteld van de </text:p>
          <text:p text:style-name="al"> onder 1°, 2° of 3° bedoelde archiefbescheiden of welke op grond van het bepaalde in artikel 7 zijn </text:p>
          <text:p text:style-name="al">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om ervoor zorg te dragen dat beleid wordt geformuleerd en dat interne regels (zoals ‘beheersregels’ of een ‘werkinstructie’) worden opgesteld, beide ten behoeve van het beheer van archiefbescheiden van de Gemeenschappelijke regeling. </text:p>
          <text:p text:style-name="al"/>
          <text:p text:style-name="al">
          <text:span text:style-name="nadrukcur">Tweede lid</text:span>
        </text:p>
          <text:p text:style-name="al">De zorg voor archiefbescheiden staat niet op zichzelf; deze zorg maakt onderdeel uit van het informatiebeleid in brede zin. Het dagelijks bestuur dient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
          <text:span text:style-name="nadrukvet">Artikel 2. Taken archivaris</text:span>
        </text:p>
          <text:p text:style-name="al">Het eerste lid regelt de verplichting voor de archivaris om periodiek verslag uit te brengen aan het dagelijks bestuur over enerzijds het beheer van de archiefbescheiden van de Gemeenschappelijke regeling die zijn overgebracht naar de archiefbewaarplaats en anderzijds het toezicht op het beheer van de archiefbescheiden van de Gemeenschappelijke regeling die niet zijn overgebracht naar de archiefbewaarplaats. Zo nodig kan het dagelijks bestuur (mede) op basis van dit verslag besluiten voorzieningen te treffen ter uitoefening van de aan hem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de het algemeen bestuur.</text:p>
          <text:p text:style-name="al"/>
          <text:p text:style-name="al">Uit de Archiefwet volgt verder dat als er een gediplomeerde archivaris is benoemd, deze de archiefbewaarplaats beheert en dat deze tevens – voor zover het betreft de archiefbescheiden van de Gemeenschappelijke regeling die niet zijn overgebracht naar een archiefbewaarplaats – belast is met toezicht op de naleving van het bij of krachtens de wet bepaalde. 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archivaris ook op verzoek of eigen initiatief advies uitbrengen aan het dagelijks bestuur, de directeur en/of de manager Bedrijfsbureau over het beheer van de archiefbewaarplaats (en de daarheen overgebrachte archiefbescheiden) en het beheer van de archiefbescheiden van de Gemeenschappelijke regeling die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jaarlijks over de uitoefening van zijn zorgplicht voor de archiefbescheiden van de Gemeenschappelijke regeling.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zij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schappelijke regelingen niet worden geconfronteerd met bovenmatige informatieverplichtingen. Daarbij past dat zoveel mogelijk wordt aangesloten bij de gegevens die het dagelijks bestuur in het kader van horizontale verantwoording aan het algemeen bestuur aanbiedt.</text:p>
          <text:p text:style-name="al"/>
          <text:p text:style-name="al">
          <text:span text:style-name="nadrukvet">Artikel 4. Beschikbaarstelling gegevens voor verantwoording, toezicht en publicatie </text:span>
        </text:p>
          <text:p text:style-name="al">In het provinciale Aanvullend beleidskader voor interbestuurlijk archieftoezicht is gesteld dat wanneer de archief-KPI’s op de juiste wijze worden ingevuld, het dagelijks bestuur voldoet aan de informatieverplichting aan Gedeputeerde Staten. Als gebruik gemaakt wordt van het informatiesysteem van de Vereniging van Nederlandse Gemeenten of de provincie Utrecht is daarvan sprake. De gegevens worden dan gepubliceerd op www.waarstaatjegemeente.nl en zijn voor eenieder raadpleegbaar. Het dagelijks bestuur is dan bovendien vrijgesteld van de verplichting tot verstrekking van de informatie aan Gedeputeerde Sta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24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4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schappelijke regeling Werk en Inkomen Lekstroom (WI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5</meta:user-defined>
    <meta:user-defined meta:name="OVERHEIDop.publicationIssue">240</meta:user-defined>
    <meta:user-defined meta:name="OVERHEIDop.BgrID/DC.identifier">bgr-2018-240</meta:user-defined>
    <meta:user-defined meta:name="OVERHEID.TaxonomieBeleidsagenda/OVERHEID.category">Bestuur | Organisatie en beleid</meta:user-defined>
    <meta:user-defined meta:name="OVERHEID.Gemeente/DC.spatial">Houten</meta:user-defined>
    <meta:user-defined meta:name="OVERHEID.Gemeente/DC.spatial">IJsselstein</meta:user-defined>
    <meta:user-defined meta:name="OVERHEID.Gemeente/DC.spatial">Lopik</meta:user-defined>
    <meta:user-defined meta:name="OVERHEID.Gemeente/DC.spatial">Nieuwegein</meta:user-defined>
    <meta:user-defined meta:name="OVERHEID.Gemeente/DC.spatial">Vianen</meta:user-defined>
    <meta:user-defined meta:name="DC.source">artikel 40, eerste lid, van de Archiefwet 1995;1.0:c:BWBR0007376&amp;artikel=40&amp;lid=1&amp;g=2015-07-18</meta:user-defined>
    <meta:user-defined meta:name="DC.source">artikel 40, tweede lid, van de Archiefwet 1995;1.0:c:BWBR0007376&amp;artikel=40&amp;lid=2&amp;g=2015-07-18</meta:user-defined>
    <meta:user-defined meta:name="DC.source">;http://decentrale.regelgeving.overheid.nl/cvdr/images/Nieuwegein/i267915.pdf</meta:user-defined>
    <meta:user-defined meta:name="DCTERMS.abstract">De Archiefverordening WIL gaat over het beheer van archiefbescheiden, het aanwijzen van de archiefbewaarplaats en het toezicht op de archiefbescheiden van de Gemeenschappelijke regeling Werk en Inkomen Lekstroom</meta:user-defined>
    <meta:user-defined meta:name="DCTERMS.alternative">Archiefverordening Gemeenschappelijke regeling Werk en Inkomen Lekstroom (WI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8-03-06</meta:user-defined>
    <meta:user-defined meta:name="OVERHEIDgvop.Informatietype/DC.type">Verordeningen</meta:user-defined>
    <meta:user-defined meta:name="OVERHEID.RegionaalSamenwerkingsorgaan/OVERHEID.authority">Werk en Inkomen Lekstroom</meta:user-defined>
    <meta:user-defined meta:name="OVERHEID.RegionaalSamenwerkingsorgaan/DCTERMS.publisher">Werk en Inkomen Lekstroom</meta:user-defined>
    <meta:user-defined meta:name="OVERHEIDop.betreftRegeling">CVDR608534_1</meta:user-defined>
    <meta:user-defined meta:name="OVERHEIDop.versieInformatie"/>
  </office:meta>
</office:document-meta>
</file>