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ociaal Statuut FUMO 2018 - 2022</text:p>
      <text:section text:name="regeling_id1-3-2" text:style-name="regeling">
        <text:section text:name="aanhef_id1-3-2-1" text:style-name="aanhef">
          <text:section text:name="preambule_id1-3-2-1-1" text:style-name="preambule">
            <text:p text:style-name="al">Het dagelijks bestuur van de gemeenschappelijke regeling Fryske Utfieringstsjinst Miljeu en Omjouwing (hierna: FUMO),</text:p>
            <text:p text:style-name="al"/>
            <text:p text:style-name="al">gelet op:</text:p>
            <text:list text:style-name="id1-3-2-1-1-4">
              <text:list-item text:style-override="id1-3-2-1-1-4-1">
                <text:number>•</text:number>
                <text:p text:style-name="al">de Arbeidsvoorwaarden Regeling van de gemeente Leeuwarden;</text:p>
              </text:list-item>
              <text:list-item text:style-override="id1-3-2-1-1-4-2">
                <text:number>•</text:number>
                <text:p text:style-name="al">de Wet op de ondernemingsraden (WOR);</text:p>
              </text:list-item>
              <text:list-item text:style-override="id1-3-2-1-1-4-3">
                <text:number>•</text:number>
                <text:p text:style-name="al">de ter zake centraal gemaakte afspraken tussen den werkgeversorganisatie en de werknemersorganisatie.</text:p>
              </text:list-item>
            </text:list>
            <text:p text:style-name="al"/>
            <text:p text:style-name="al">overwegende dat: </text:p>
            <text:list text:style-name="id1-3-2-1-1-7">
              <text:list-item text:style-override="id1-3-2-1-1-7-1">
                <text:number>•</text:number>
                <text:p text:style-name="al">FUMO zich de komende jaren eveneens geconfronteerd ziet met het de noodzaak om de organisatie en haar processen zo effectief en efficiënt mogelijk vorm te geven; </text:p>
              </text:list-item>
              <text:list-item text:style-override="id1-3-2-1-1-7-2">
                <text:number>•</text:number>
                <text:p text:style-name="al">door de turbulente veranderingen en maatschappelijke ontwikkelingen steeds vaker andere kennis en vaardigheden van medewerkers worden gevraagd; </text:p>
              </text:list-item>
              <text:list-item text:style-override="id1-3-2-1-1-7-3">
                <text:number>•</text:number>
                <text:p text:style-name="al">FUMO zich in deze dynamische omgeving blijvend wil profileren als een verantwoordelijk en goed werkgever; </text:p>
              </text:list-item>
              <text:list-item text:style-override="id1-3-2-1-1-7-4">
                <text:number>•</text:number>
                <text:p text:style-name="al">de instroom van jongeren krachtig moet worden bevorderd, zowel met het oog op de arbeidsmarkt, als met het oog op de leeftijdsopbouw van de eigen organisatie; </text:p>
              </text:list-item>
              <text:list-item text:style-override="id1-3-2-1-1-7-5">
                <text:number>•</text:number>
                <text:p text:style-name="al">een gezonde balans tussen flexibiliteit en werkzekerheid moet worden bevorderd, zonder daarbij categorieën uit te sluiten; </text:p>
              </text:list-item>
              <text:list-item text:style-override="id1-3-2-1-1-7-6">
                <text:number>•</text:number>
                <text:p text:style-name="al">medewerkers een belangrijke eigen verantwoordelijkheid hebben om te zorgen dat ze adequaat geëquipeerd zijn en blijven voor de nieuwe eisen die worden gesteld bijvoorbeeld door zorg te dragen voor een goed opleidingsplan en het zoeken en vinden van ander passend werk; </text:p>
              </text:list-item>
              <text:list-item text:style-override="id1-3-2-1-1-7-7">
                <text:number>•</text:number>
                <text:p text:style-name="al">de ambtenarenorganisaties, vertegenwoordigd in de commissie voor Georganiseerd Overleg, met dit sociaal statuut een bijdrage willen leveren aan een verantwoordelijk en goed werkgeverschap van FUMO;</text:p>
              </text:list-item>
              <text:list-item text:style-override="id1-3-2-1-1-7-8">
                <text:number>•</text:number>
                <text:p text:style-name="al">gezien de bereikte overeenstemming in de commissie voor Georganiseerd Overleg op 1december 2017.</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text:span>:</text:p>
            <text:p text:style-name="al"/>
            <text:list text:style-name="id1-3-2-2-1-5">
              <text:list-item text:style-override="id1-3-2-2-1-5-1">
                <text:number>•</text:number>
                <text:p text:style-name="al">het Sociaal Statuut FUMO 2018 - 2022 vast te stellen:</text:p>
              </text:list-item>
            </text:list>
            <text:p text:style-name="al"/>
          </text:section>
          <text:section text:name="paragraaf_id1-3-2-2-2" text:style-name="paragraaf">
            <text:p text:style-name="paragraaf_kop"><text:span text:style-name="label"/> <text:span text:style-name="nr"/> Algemeen</text:p>
          </text:section>
          <text:section text:name="artikel_id1-3-2-2-3" text:style-name="artikel">
            <text:p text:style-name="artikel_kop_titel"><text:span text:style-name="artikel_kop_label">Artikel</text:span> <text:span text:style-name="artikel_kop_nr">1</text:span> Begripsbepalingen</text:p>
            <text:p text:style-name="al">In dit Sociaal Statuut wordt verstaan onder:</text:p>
            <text:list text:style-name="id1-3-2-2-3-3">
              <text:list-item text:style-override="id1-3-2-2-3-3-1">
                <text:number>a.</text:number>
                <text:p text:style-name="al">FUMO: de gemeenschappelijke regeling Fryske Utfieringstsjinst Miljeu en Omjouwing;</text:p>
              </text:list-item>
              <text:list-item text:style-override="id1-3-2-2-3-3-2">
                <text:number>b.</text:number>
                <text:p text:style-name="al">ARL: de Arbeidsvoorwaardenregeling van de gemeente Leeuwarden;</text:p>
              </text:list-item>
              <text:list-item text:style-override="id1-3-2-2-3-3-3">
                <text:number>c.</text:number>
                <text:p text:style-name="al">GO: de commissie voor Georganiseerd Overleg; </text:p>
              </text:list-item>
              <text:list-item text:style-override="id1-3-2-2-3-3-4">
                <text:number>d.</text:number>
                <text:p text:style-name="al">CAR-UWO: de collectieve arbeidsvoorwaardenregeling en uitwerkingsovereenkomst voor de sector gemeenten waar de FUMO onder valt;</text:p>
              </text:list-item>
              <text:list-item text:style-override="id1-3-2-2-3-3-5">
                <text:number>e.</text:number>
                <text:p text:style-name="al">Functie: het geheel van werkzaamheden dat aan een medewerker is opgedragen; </text:p>
              </text:list-item>
              <text:list-item text:style-override="id1-3-2-2-3-3-6">
                <text:number>f.</text:number>
                <text:p text:style-name="al">Medewerker: degene die door FUMO is aangesteld als ambtenaar;</text:p>
              </text:list-item>
              <text:list-item text:style-override="id1-3-2-2-3-3-7">
                <text:number>g.</text:number>
                <text:p text:style-name="al">Organisatiewijziging: een substantiële wijziging in de structuur en/of omvang van organisatie; </text:p>
              </text:list-item>
              <text:list-item text:style-override="id1-3-2-2-3-3-8">
                <text:number>h.</text:number>
                <text:p text:style-name="al">Sociaal Plan: regeling betreffende de rechtspositionele en arbeidsvoorwaardelijke gevolgen van een organisatiewijziging;</text:p>
              </text:list-item>
              <text:list-item text:style-override="id1-3-2-2-3-3-9">
                <text:number>i.</text:number>
                <text:p text:style-name="al">Werkgever: het dagelijks bestuur van FUMO.</text:p>
              </text:list-item>
            </text:list>
            <text:p text:style-name="al"/>
          </text:section>
          <text:section text:name="artikel_id1-3-2-2-4" text:style-name="artikel">
            <text:p text:style-name="artikel_kop_titel"><text:span text:style-name="artikel_kop_label">Artikel</text:span> <text:span text:style-name="artikel_kop_nr">2</text:span> Leeswijzer</text:p>
            <text:list text:style-name="id1-3-2-2-4-2">
              <text:list-item text:style-override="id1-3-2-2-4-2">
                <text:number>1.</text:number>
                <text:p text:style-name="al">Daar waar wordt gesproken over bedragen of vergoedingen wordt, tenzij anders aangegeven, het bruto bedrag bedoeld. Hierop worden de wettelijke inhoudingen voor belastingen en sociale premies in mindering gebracht en afgedragen.</text:p>
              </text:list-item>
              <text:list-item text:style-override="id1-3-2-2-4-3">
                <text:number>2.</text:number>
                <text:p text:style-name="al">Daar waar in dit Sociaal Statuut verwezen wordt naar enige regeling wordt de versie bedoeld die op de datum van organisatiewijziging van toepassing is.</text:p>
              </text:list-item>
            </text:list>
            <text:p text:style-name="al"/>
          </text:section>
          <text:section text:name="artikel_id1-3-2-2-5" text:style-name="artikel">
            <text:p text:style-name="artikel_kop_titel"><text:span text:style-name="artikel_kop_label">Artikel</text:span> <text:span text:style-name="artikel_kop_nr">3</text:span> Reikwijdte</text:p>
            <text:p text:style-name="al">Dit Sociaal Statuut is van toepassing op de medewerkers van de FUMO.</text:p>
            <text:p text:style-name="al"/>
          </text:section>
          <text:section text:name="paragraaf_id1-3-2-2-6" text:style-name="paragraaf">
            <text:p text:style-name="paragraaf_kop"><text:span text:style-name="label"/> <text:span text:style-name="nr"/> Sociaal Plan</text:p>
          </text:section>
          <text:section text:name="artikel_id1-3-2-2-7" text:style-name="artikel">
            <text:p text:style-name="artikel_kop_titel"><text:span text:style-name="artikel_kop_label">Artikel</text:span> <text:span text:style-name="artikel_kop_nr">4</text:span> Reikwijdte Sociaal Plan</text:p>
            <text:list text:style-name="id1-3-2-2-7-2">
              <text:list-item text:style-override="id1-3-2-2-7-2">
                <text:number>1.</text:number>
                <text:p text:style-name="al">Dit Sociaal Statuut legt de basis voor een Sociaal Plan dat van toepassing is op de medewerkers van wie de functie wordt gewijzigd of opgeheven als gevolg van organisatiewijziging. De reikwijdte van de organisatiewijziging wordt vastgelegd in een Sociaal Plan.</text:p>
              </text:list-item>
              <text:list-item text:style-override="id1-3-2-2-7-3">
                <text:number>2.</text:number>
                <text:p text:style-name="al">In het Sociaal Plan wordt geen onderscheid gemaakt naar medewerkers met een fulltime dan wel een parttime dienstverband. </text:p>
              </text:list-item>
            </text:list>
            <text:p text:style-name="al"/>
          </text:section>
          <text:section text:name="artikel_id1-3-2-2-8" text:style-name="artikel">
            <text:p text:style-name="artikel_kop_titel"><text:span text:style-name="artikel_kop_label">Artikel</text:span> <text:span text:style-name="artikel_kop_nr">5</text:span> Doelstelling en informatieverstrekking</text:p>
            <text:list text:style-name="id1-3-2-2-8-2">
              <text:list-item text:style-override="id1-3-2-2-8-2">
                <text:number>1.</text:number>
                <text:p text:style-name="al">Het Sociaal Statuut beoogt de basis te leggen om de rechtspositionele en arbeidsvoorwaardelijke gevolgen voor de bij een organisatiewijziging betrokken medewerkers zorgvuldig te regelen.</text:p>
              </text:list-item>
              <text:list-item text:style-override="id1-3-2-2-8-3">
                <text:number>2.</text:number>
                <text:p text:style-name="al">De werkgever draagt er zorg voor dat alle bij een organisatiewijziging betrokken ambtenaren medewerkers (gelijk)tijdig en regelmatig worden geïnformeerd over de voortgang en de inhoud van een ten behoeve van een organisatiewijziging op te stellen Sociaal Plan. Tevens ontvangen alle betrokken medewerkers een exemplaar van dit Sociaal Statuut.</text:p>
              </text:list-item>
            </text:list>
            <text:p text:style-name="al"/>
          </text:section>
          <text:section text:name="artikel_id1-3-2-2-9" text:style-name="artikel">
            <text:p text:style-name="artikel_kop_titel"><text:span text:style-name="artikel_kop_label">Artikel</text:span> <text:span text:style-name="artikel_kop_nr">6</text:span> Inhoud</text:p>
            <text:list text:style-name="id1-3-2-2-9-2">
              <text:list-item text:style-override="id1-3-2-2-9-2">
                <text:number>1.</text:number>
                <text:p text:style-name="al">Per organisatiewijziging worden in het GO afspraken gemaakt en vastgelegd in een Sociaal Plan.</text:p>
              </text:list-item>
              <text:list-item text:style-override="id1-3-2-2-9-3">
                <text:number>2.</text:number>
                <text:p text:style-name="al">In een te sluiten Sociaal Plan wordt indien nodig een regeling opgenomen voor een plaatsingsproces, de fasering daarin, het instellen van een plaatsingscommissie alsmede de taken, bevoegdheden en plichten van deze commissie. Tevens wordt in het Sociaal Plan geregeld dat een belangenregistratie van de medewerker plaatsvindt, worden daarin de uitgangspunten van de plaatsing alsmede de plaatsingscriteria opgenomen. Tenslotte wordt in het Sociaal Plan opgenomen welke voorziening openstaat tegen (een voornemen tot) plaatsing en voorziet het Sociaal Plan in een hardheidsclausule. Voor situaties waarin dit Sociaal Statuut ten aanzien van de inhoud van het Sociaal Plan niet voorziet treden partijen met elkaar in overleg teneinde in overleg gezamenlijk tot een oplossing te komen.</text:p>
              </text:list-item>
            </text:list>
            <text:p text:style-name="al"/>
          </text:section>
          <text:section text:name="paragraaf_id1-3-2-2-10" text:style-name="paragraaf">
            <text:p text:style-name="paragraaf_kop"><text:span text:style-name="label"/> <text:span text:style-name="nr"/> Generatiepact</text:p>
          </text:section>
          <text:section text:name="artikel_id1-3-2-2-11" text:style-name="artikel">
            <text:p text:style-name="artikel_kop_titel"><text:span text:style-name="artikel_kop_label">Artikel</text:span> <text:span text:style-name="artikel_kop_nr">7</text:span> Generatiepact</text:p>
            <text:list text:style-name="id1-3-2-2-11-2">
              <text:list-item text:style-override="id1-3-2-2-11-2">
                <text:number>1.</text:number>
                <text:p text:style-name="al">Er wordt een Generatiepact FUMO opgesteld. Voor de uitwerking daarvan wordt aansluiting gezocht bij het Generatiepact van de gemeente Leeuwarden.</text:p>
              </text:list-item>
              <text:list-item text:style-override="id1-3-2-2-11-3">
                <text:number>2.</text:number>
                <text:p text:style-name="al">Het Generatiepact FUMO staat in beginsel open voor iedere medewerker, tenzij uit een jaarlijks uit te voeren arbeidsmarkttoets blijkt dat voor een bepaalde functiegroep de schaarste op de arbeidsmarkt zodanig is dat onverkorte toepassing van het Generatiepact FUMO leidt tot een belemmering van een goede taakuitvoering van de FUMO. De uitkomst van deze toets wordt ter instemming aan het GO voorgelegd.</text:p>
              </text:list-item>
            </text:list>
            <text:p text:style-name="al"/>
          </text:section>
          <text:section text:name="paragraaf_id1-3-2-2-12" text:style-name="paragraaf">
            <text:p text:style-name="paragraaf_kop"><text:span text:style-name="label"/> <text:span text:style-name="nr"/> Overgangsbepalingen</text:p>
          </text:section>
          <text:section text:name="artikel_id1-3-2-2-13" text:style-name="artikel">
            <text:p text:style-name="artikel_kop_titel"><text:span text:style-name="artikel_kop_label">Artikel</text:span> <text:span text:style-name="artikel_kop_nr">8</text:span> Vergoeding reiskosten woon-werkverkeer</text:p>
            <text:list text:style-name="id1-3-2-2-13-2">
              <text:list-item text:style-override="id1-3-2-2-13-2">
                <text:number>1.</text:number>
                <text:p text:style-name="al">De medewerker die in dienst is op 31 december 2017 heeft, in afwijking van de ARL, recht op vergoeding van de reiskosten woon-werkverkeer overeenkomstig de hierna volgende bepalingen.</text:p>
              </text:list-item>
              <text:list-item text:style-override="id1-3-2-2-13-3">
                <text:number>2.</text:number>
                <text:p text:style-name="al">Deze vergoeding bedraagt bij: </text:p>
                <text:list text:style-name="id1-3-2-2-13-3-3">
                  <text:list-item text:style-override="id1-3-2-2-13-3-3-1">
                    <text:number>a.</text:number>
                    <text:p text:style-name="al">gebruik van het openbaar vervoer: 75% van de abonnementskosten;</text:p>
                  </text:list-item>
                  <text:list-item text:style-override="id1-3-2-2-13-3-3-2">
                    <text:number>b.</text:number>
                    <text:p text:style-name="al">ander vervoer: € 0,12 per te reizen kilometer.</text:p>
                  </text:list-item>
                </text:list>
              </text:list-item>
              <text:list-item text:style-override="id1-3-2-2-13-4">
                <text:number>3.</text:number>
                <text:p text:style-name="al">De vergoeding als bedoeld in lid 2 wordt verstrekt tot een maximale afstand van 60 kilometer enkele reis. Het aantal kilometers wordt bepaald op basis van de kortste route berekend met de ANWB routeplanner voor auto’s.</text:p>
              </text:list-item>
              <text:list-item text:style-override="id1-3-2-2-13-5">
                <text:number>4.</text:number>
                <text:p text:style-name="al">Een combinatie van vergoeding van vervoersvormen is niet mogelijk.</text:p>
              </text:list-item>
              <text:list-item text:style-override="id1-3-2-2-13-6">
                <text:number>5.</text:number>
                <text:p text:style-name="al">Met deze regeling komen aanspraken op een vergoeding van de reiskosten van woon-werkverkeer op basis van de ARL te vervallen, met uitzondering van de fiscale uitruilmogelijkheden.</text:p>
              </text:list-item>
            </text:list>
            <text:p text:style-name="al"/>
          </text:section>
          <text:section text:name="paragraaf_id1-3-2-2-14" text:style-name="paragraaf">
            <text:p text:style-name="paragraaf_kop"><text:span text:style-name="label"/> <text:span text:style-name="nr"/> Slotbepalingen</text:p>
          </text:section>
          <text:section text:name="artikel_id1-3-2-2-15" text:style-name="artikel">
            <text:p text:style-name="artikel_kop_titel"><text:span text:style-name="artikel_kop_label">Artikel</text:span> <text:span text:style-name="artikel_kop_nr">9</text:span> Inwerkingtreding en looptijd</text:p>
            <text:list text:style-name="id1-3-2-2-15-2">
              <text:list-item text:style-override="id1-3-2-2-15-2">
                <text:number>1.</text:number>
                <text:p text:style-name="al">Dit Sociaal Statuut treedt in werking op 1 januari 2018.</text:p>
              </text:list-item>
              <text:list-item text:style-override="id1-3-2-2-15-3">
                <text:number>2.</text:number>
                <text:p text:style-name="al">Dit Sociaal Statuut vervangt het “Sociaal Statuut FUMO 2013.</text:p>
              </text:list-item>
              <text:list-item text:style-override="id1-3-2-2-15-4">
                <text:number>3.</text:number>
                <text:p text:style-name="al">De looptijd van het Sociaal Statuut FUMO 2018 - 2022 eindigt per 31 december 2022, of zoveel eerder als partijen een nieuw Sociaal Statuut afsluiten.</text:p>
              </text:list-item>
              <text:list-item text:style-override="id1-3-2-2-15-5">
                <text:number>4.</text:number>
                <text:p text:style-name="al">Werkgever en werknemers vertegenwoordigd in het GO verplichten zich om vóór afloop dit Sociaal Statuut afspraken te maken over de voortzetting er van. Tot het moment dat er overeenstemming bestaat over deze afspraken blijft dit Sociaal Statuut van toepassing.</text:p>
              </text:list-item>
            </text:list>
            <text:p text:style-name="al"/>
          </text:section>
          <text:section text:name="artikel_id1-3-2-2-16" text:style-name="artikel">
            <text:p text:style-name="artikel_kop_titel"><text:span text:style-name="artikel_kop_label">Artikel</text:span> <text:span text:style-name="artikel_kop_nr">10</text:span> Tussentijdse wijziging</text:p>
            <text:p text:style-name="al">De bij de totstandkoming van dit Sociaal Statuut betrokken partijen kunnen tussentijds een verzoek doen om de tekst van het Sociaal Statuut te wijzigen. Een dergelijk verzoek wordt gemotiveerd. Hierover wordt overleg gevoerd in het GO.</text:p>
            <text:p text:style-name="al"/>
          </text:section>
          <text:section text:name="artikel_id1-3-2-2-17" text:style-name="artikel">
            <text:p text:style-name="artikel_kop_titel"><text:span text:style-name="artikel_kop_label">Artikel</text:span> <text:span text:style-name="artikel_kop_nr">11</text:span> Onvoorziene gevallen </text:p>
            <text:p text:style-name="al">In gevallen waarin dit Sociaal Statuut niet voorziet treedt de werkgever in overleg met vertegenwoordigers van de vakorganisaties. Het nemen van een besluit vereist de instemming van het GO.</text:p>
            <text:p text:style-name="al"/>
          </text:section>
          <text:section text:name="artikel_id1-3-2-2-18" text:style-name="artikel">
            <text:p text:style-name="artikel_kop_titel"><text:span text:style-name="artikel_kop_label">Artikel</text:span> <text:span text:style-name="artikel_kop_nr">12</text:span> Citeertitel</text:p>
            <text:p text:style-name="al">Dit Sociaal Statuut wordt aangehaald als "Sociaal Statuut FUMO 2018 - 2022".</text:p>
            <text:p text:style-name="al"/>
            <text:p text:style-name="al"/>
            <text:p text:style-name="al">Grou, 1 december 2018</text:p>
            <text:p text:style-name="al"/>
            <text:p text:style-name="al">het Georganiseerd Overleg,</text:p>
            <text:p text:style-name="al"/>
            <text:p text:style-name="al">namens het dagelijks bestuur van de FUMO,</text:p>
            <text:p text:style-name="al"/>
            <text:p text:style-name="al">mevrouw M.C.M. Waanders,</text:p>
            <text:p text:style-name="al">
            <text:span text:style-name="nadrukcur">voorzitter</text:span>
          </text:p>
            <text:p text:style-name="al"/>
            <text:p text:style-name="al">R. van der Helm,</text:p>
            <text:p text:style-name="al">
            <text:span text:style-name="nadrukcur">secretaris/directeur a.i.</text:span>
          </text:p>
            <text:p text:style-name="al"/>
            <text:p text:style-name="al">namens werknemers,</text:p>
            <text:p text:style-name="al"/>
            <text:p text:style-name="al">J. Grobben,</text:p>
            <text:p text:style-name="al">
            <text:span text:style-name="nadrukcur">bestuurder AbvaKabo FNV</text:span>
          </text:p>
            <text:p text:style-name="al"/>
            <text:p text:style-name="al">G.W.J. Krouwels,</text:p>
            <text:p text:style-name="al">
            <text:span text:style-name="nadrukcur">namens het bestuur van CNV Connectief</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ryske Utfieringstsjinst Miljeu en Omjouwing</text:p>
            </table:table-cell>
            <table:table-cell office:value-type="string" table:style-name="header.C">
              <text:p text:style-name="headerright"><text:span text:style-name="nr">Nr. 239</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39</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39</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ciaal Statuut FUMO 2018 - 2022</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5</meta:user-defined>
    <meta:user-defined meta:name="OVERHEIDop.publicationIssue">239</meta:user-defined>
    <meta:user-defined meta:name="OVERHEIDop.BgrID/DC.identifier">bgr-2018-239</meta:user-defined>
    <meta:user-defined meta:name="OVERHEID.TaxonomieBeleidsagenda/OVERHEID.category">Bestuur | Organisatie en beleid</meta:user-defined>
    <meta:user-defined meta:name="OVERHEID.Provincie/DC.spatial">Fryslân</meta:user-defined>
    <meta:user-defined meta:name="DCTERMS.abstract">In het Sociaal Statuut zijn afspraken vastgelegd tussen de werkgever (het dagelijks  bestuur van de FUMO) en werknemers vertegenwoordigd door de AbvaKabo FNV en CNV Connectief.</meta:user-defined>
    <meta:user-defined meta:name="DCTERMS.alternative">Sociaal Statuut FUMO 2018-2022</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Fryske Utfieringstsjinst Miljeu en Omjouwing</meta:user-defined>
    <dc:language>nl</dc:language>
    <meta:user-defined meta:name="OVERHEIDgvop.Informatietype/DC.type">Overige besluiten van algemene strekking</meta:user-defined>
    <meta:user-defined meta:name="OVERHEID.RegionaalSamenwerkingsorgaan/DCTERMS.publisher">Fryske Utfieringstsjinst Miljeu en Omjouwing</meta:user-defined>
    <meta:user-defined meta:name="OVERHEID.RegionaalSamenwerkingsorgaan/OVERHEID.authority">Fryske Utfieringstsjinst Miljeu en Omjouwing</meta:user-defined>
    <meta:user-defined meta:name="OVERHEIDop.versieInformatie"/>
  </office:meta>
</office:document-meta>
</file>