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Ferm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 februari 2018 heeft het algemeen bestuur van Ferm Werk geconcludeerd dat de Gemeenschappelijke regeling Ferm Werk door daartoe strekkende besluiten van de raden en colleges van de gemeenten Woerden, Bodegraven-Reeuwijk, Montfoort en Oudewater is gewijzigd. </text:p>
            <text:p text:style-name="al">Het wijzigijngsbesluit is op 14 februari 2018 in Staatscourant nummer 8760 bekendgemaakt. </text:p>
            <text:p text:style-name="al">Deze wijziging werkt terug tot 1 januari 2018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Y. Koster-Dreese, voorzitter algemeen bestuur Ferm Werk</text:p>
          </text:section>
          <text:section text:name="ondertekening_id1-3-2-3-2">
            <text:p>B.F. Drost, secretaris algemeen bestuur Ferm Werk</text:p>
            <text:p><text:span text:style-name="deze">Namens deze,</text:span></text:p>
            <text:p><text:span text:style-name="ondertekening_naam"><text:span text:style-name="voornaam">Elly Vos</text:span><text:span text:style-name="achternaam"/></text:span></text:p>
            <text:p><text:span text:style-name="functie">Beleidsadviseur, bestuurs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2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23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Gemeenschappelijke regeling Ferm Werk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28</meta:user-defined>
    <meta:user-defined meta:name="OVERHEIDop.publicationIssue">236</meta:user-defined>
    <meta:user-defined meta:name="OVERHEIDop.BgrID/DC.identifier">bgr-2018-236</meta:user-defined>
    <meta:user-defined meta:name="OVERHEID.TaxonomieBeleidsagenda/OVERHEID.category">Bestuur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Wet gemeenschappelijke regelingen;1.0:v:BWBR0003740</meta:user-defined>
    <meta:user-defined meta:name="DCTERMS.alternative">Gemeenschappelijke regeling Ferm Werk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xs:date/OVERHEIDop.startdatum">2018-02-15</meta:user-defined>
    <meta:user-defined meta:name="OVERHEIDgvop.Informatietype/DC.type">Verordeningen</meta:user-defined>
    <meta:user-defined meta:name="OVERHEID.RegionaalSamenwerkingsorgaan/OVERHEID.authority">Ferm Werk</meta:user-defined>
    <meta:user-defined meta:name="OVERHEID.RegionaalSamenwerkingsorgaan/DCTERMS.publisher">Ferm Werk</meta:user-defined>
    <meta:user-defined meta:name="OVERHEIDop.betreftRegeling">CVDR402960_2</meta:user-defined>
    <meta:user-defined meta:name="OVERHEIDop.versieInformatie"/>
  </office:meta>
</office:document-meta>
</file>