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Oude Almelosedijk 6A: uitbreiden melkveehouderij met tanklokaal en twee melkrobot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Oude Almelosedijk 6A</text:p>
                  </table:table-cell>
                  <table:table-cell table:style-name="entry" table:number-rows-spanned="1" table:number-columns-spanned="1">
                    <text:p text:style-name="table_al">het uitbreiden van een melkveehouderij met een tanklokaal en twee melkrobot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Oude Almelosedijk 6A: uitbreiden melkveehouderij met tanklokaal en twee melkrobo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8</meta:user-defined>
    <meta:user-defined meta:name="OVERHEIDop.BgrID/DC.identifier">bgr-2018-218</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J 6</meta:user-defined>
    <meta:user-defined meta:name="OVERHEIDop.woonplaats">Weerselo</meta:user-defined>
    <meta:user-defined meta:name="OVERHEIDop.straatnaam">Oude Almelosedijk</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11 486951</meta:user-defined>
    <meta:user-defined meta:name="OVERHEIDop.versieInformatie"/>
  </office:meta>
</office:document-meta>
</file>