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Weerselo, Burgemeester Scholtenplein, De Aanleg en Sint Remigiusstraat: dorpsfeesten Weerselo</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 Koningsdag op 27 april 2018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Weerselo, Burgemeester Scholtenplein, De Aanleg en Sint Remigiusstraat 5</text:p>
                  </table:table-cell>
                  <table:table-cell table:style-name="entry" table:number-rows-spanned="1" table:number-columns-spanned="1">
                    <text:p text:style-name="table_al">dorpsfeesten Weerselo van 1 t/m 3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Burgemeester Scholtenplein, De Aanleg en Sint Remigiusstraat: dorpsfeesten Weerselo</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16</meta:user-defined>
    <meta:user-defined meta:name="OVERHEIDop.BgrID/DC.identifier">bgr-2018-216</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AN</meta:user-defined>
    <meta:user-defined meta:name="OVERHEIDop.woonplaats">Weerselo</meta:user-defined>
    <meta:user-defined meta:name="OVERHEIDop.straatnaam">Burgemeester Scholtensplein</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083 485761</meta:user-defined>
    <meta:user-defined meta:name="OVERHEIDop.versieInformatie"/>
  </office:meta>
</office:document-meta>
</file>