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ordhornsestraat / Gravenveen: paasgebruik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 Gravenveen</text:p>
                  </table:table-cell>
                  <table:table-cell table:style-name="entry" table:number-rows-spanned="1" table:number-columns-spanned="1">
                    <text:p text:style-name="table_al">paasgebruiken op 31 maart en 1 april 2018 </text:p>
                    <text:p text:style-name="table_al">Het betreft een vergunning die voor een periode van twee jaar is verleend.</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ordhornsestraat / Gravenveen: paasgebru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5</meta:user-defined>
    <meta:user-defined meta:name="OVERHEIDop.BgrID/DC.identifier">bgr-2018-20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M 190 traf</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775 491318</meta:user-defined>
    <meta:user-defined meta:name="OVERHEIDop.versieInformatie"/>
  </office:meta>
</office:document-meta>
</file>