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Financiële verordening Veiligheidsregio Rotterdam–Rijnmond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lgemeen bestuur van de Veiligheidsregio Rotterdam-Rijnmond, </text:p>
            <text:p text:style-name="al">Overwegende dat </text:p>
            <text:p text:style-name="al"/>
            <text:p text:style-name="al">- in de vergadering van 13 december 2017 de Financiële verordening Veiligheidsregio Rotterdam–Rijnmond 2018 is vastgesteld;</text:p>
            <text:p text:style-name="al">- bij de aanbieding van de stukken voor het Algemeen Bestuur van 13 december 2017 abusievelijk een oude versie van de Financiële verordening Veiligheidsregio Rotterdam–Rijnmond 2018 is aangeboden en vastgesteld;</text:p>
            <text:p text:style-name="al">- in de bestuurlijke auditcommissie van 10 januari 2018 deze situatie is besproken en afgesproken dat in de eerstvolgende vergadering van het AB 19 februari 2018 de toegezegde aanvullingen worden vastgesteld. </text:p>
            <text:p text:style-name="al"/>
            <text:p text:style-name="al">Gelet op artikel 212 Gemeentewet en artikel 39, 1e lid Gemeenschappelijke Regeling Veiligheidsregio Rotterdam-Rijnmond,</text:p>
            <text:p text:style-name="al"/>
            <text:p text:style-name="al">Besluiten vast te stellen:</text:p>
            <text:p text:style-name="al"> </text:p>
            <text:p text:style-name="al">
            <text:span text:style-name="nadrukvet">Eerste wijziging van de Financiële verordening Veiligheidsregio Rotterdam–Rijnmond 2018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I</text:span> </text:p>
            <text:p text:style-name="al">Aan Artikel 4, eerste lid, wordt aan het eind van de derde volzin de woorden ‘en de overhead’ toegevoeg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an Artikel 15, eerste lid, wordt na de eerste volzin de volgende twee volzinnen toegevoegd: ‘Dit doen zij o.a. door er binnen de VRR voor te zorgen dat er voldoende weerstandsvermogen aanwezig is. De weerstandsratio bedraagt in ieder geval 1.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</text:p>
            <text:p text:style-name="al">1. Dit besluit wordt geplaatst in het Blad gemeenschappelijke regelingen.</text:p>
            <text:p text:style-name="al">2. Bij publicatie wordt tevens een geconsolideerde versie van de Financiële verordening Veiligheidsregio Rotterdam–Rijnmond 2018 gevoegd.</text:p>
            <text:p text:style-name="al">3. Dit besluit treedt in werking op de dag na bekendmaking in het Blad gemeenschappelijke regelingen en heeft terugwerkende kracht vanaf 1 januari 2018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Algemeen Bestuur van 19 februari 2018</text:p>
            <text:p text:style-name="al"/>
            <text:p text:style-name="al">De Secretaris,</text:p>
            <text:p text:style-name="al">A. Littooij</text:p>
            <text:p text:style-name="al"/>
            <text:p text:style-name="al"> De Voorzitter,</text:p>
            <text:p text:style-name="al"> A. Aboutaleb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197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97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Financiële verordening Veiligheidsregio Rotterdam–Rijnmond 2018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2-28</meta:user-defined>
    <meta:user-defined meta:name="OVERHEIDop.publicationIssue">197</meta:user-defined>
    <meta:user-defined meta:name="OVERHEIDop.BgrID/DC.identifier">bgr-2018-197</meta:user-defined>
    <meta:user-defined meta:name="OVERHEID.TaxonomieBeleidsagenda/OVERHEID.category">Financiën | Organisatie en beleid</meta:user-defined>
    <meta:user-defined meta:name="OVERHEID.Gemeente/DC.spatial">Rotterdam</meta:user-defined>
    <meta:user-defined meta:name="OVERHEID.Gemeente/DC.spatial">Lansingerland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Schiedam</meta:user-defined>
    <meta:user-defined meta:name="OVERHEID.Gemeente/DC.spatial">Maassluis</meta:user-defined>
    <meta:user-defined meta:name="OVERHEID.Gemeente/DC.spatial">Vlaardingen</meta:user-defined>
    <meta:user-defined meta:name="OVERHEID.Gemeente/DC.spatial">Barendrecht</meta:user-defined>
    <meta:user-defined meta:name="OVERHEID.Gemeente/DC.spatial">Ridderkerk</meta:user-defined>
    <meta:user-defined meta:name="OVERHEID.Gemeente/DC.spatial">Brielle</meta:user-defined>
    <meta:user-defined meta:name="OVERHEID.Gemeente/DC.spatial">Nissewaard</meta:user-defined>
    <meta:user-defined meta:name="OVERHEID.Gemeente/DC.spatial">Hellevoetsluis</meta:user-defined>
    <meta:user-defined meta:name="OVERHEID.Gemeente/DC.spatial">Westvoorne</meta:user-defined>
    <meta:user-defined meta:name="OVERHEID.Gemeente/DC.spatial">Goeree-Overflakkee</meta:user-defined>
    <meta:user-defined meta:name="OVERHEID.Gemeente/DC.spatial">Albrandswaard</meta:user-defined>
    <meta:user-defined meta:name="DC.source">artikel 212 van de Gemeentewet;1.0:c:BWBR0005416&amp;artikel=212&amp;g=2017-07-01</meta:user-defined>
    <meta:user-defined meta:name="OVERHEIDop.referentienummer">08AB180219</meta:user-defined>
    <meta:user-defined meta:name="DCTERMS.abstract">wijziging artikel 4 eerste lid, en 15 eerste lid.</meta:user-defined>
    <meta:user-defined meta:name="DCTERMS.alternative">Eerste wijziging Financiële verordening Veiligheidsregio Rotterdam–Rijnmond 2018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regio Rotterdam-Rijnmond</meta:user-defined>
    <dc:language>nl</dc:language>
    <meta:user-defined meta:name="xs:date/OVERHEIDop.startdatum">2018-03-01</meta:user-defined>
    <meta:user-defined meta:name="OVERHEIDgvop.Informatietype/DC.type">Verordeningen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op.betreftRegeling">CVDR605202_2</meta:user-defined>
    <meta:user-defined meta:name="OVERHEIDop.externeBijlage">Geconsolideerde tekst Financiele verordening 2018|exb-2018-11748</meta:user-defined>
    <meta:user-defined meta:name="OVERHEIDop.versieInformatie"/>
  </office:meta>
</office:document-meta>
</file>