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text:list-style style:name="id1-3-2-4-4-1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4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4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1-4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1-4-4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1-4-4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text:list-style style:name="id1-3-2-4-7-1-4-2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-1-4-2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-1-4-3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7-1-4-3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text:list-style style:name="id1-3-2-4-11-1-4-2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11-1-4-2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11-1-4-3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11-1-4-3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reasury Werkorganisatie Duivenvoo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concerndirectie van de Werkorganisatie Duivenvoorde, </text:p>
            <text:p text:style-name="al"/>
            <text:p text:style-name="al">overwegende dat het Dagelijks Bestuur van de gemeenschappelijke regeling Werkorganisatie Duivenvoorde op 6 februari 2018 het Treasurystatuut Werkorganisatie Duivenvoorde 2018 heeft vastgesteld;</text:p>
            <text:p text:style-name="al"/>
            <text:p text:style-name="al">overwegende dat het Dagelijks Bestuur haar in artikel 15 van voornoemd treasurystatuut mandaat heeft verleend voor treasuryactiviteiten met de opdracht om ondermandaat te verlenen overeenkomstig de bijbehorende tabel;</text:p>
            <text:p text:style-name="al"/>
            <text:p text:style-name="al">overwegende dat in de voornoemde tabel het gebruik van het ondermandaat afhankelijk is van fiattering (derde kolom: “Autorisatie door”)</text:p>
            <text:p text:style-name="al"/>
            <text:p text:style-name="al">gelet op artikel 10:9, eerste en tweede lid, van de Algemene wet bestuursrecht over de verlening van ondermandaat;</text:p>
            <text:p text:style-name="al"/>
            <text:p text:style-name="al">gelet op artikel 10:12 van de Algemene wet bestuursrecht over de overeenkomstige toepassing van afdeling 10.1.1 van de Algemene wet bestuursrecht;</text:p>
            <text:p text:style-name="al"/>
            <text:p text:style-name="al">gelet op artikel 60 van Boek 3 van het Burgerlijk Wetboek over volmacht;</text:p>
            <text:p text:style-name="al"/>
            <text:p text:style-name="al">besluit vast te stellen het </text:p>
            <text:p text:style-name="al">
            <text:span text:style-name="nadrukvet"/>
          </text:p>
            <text:p text:style-name="al">
            <text:span text:style-name="nadrukvet">Ondermandaatbesluit bevoegdheden treasury Werkorganisatie Duivenvoorde</text:span>
          </text:p>
            <text:p text:style-name="al"> 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1</text:span> Ondermandaat</text:p>
            <text:p text:style-name="al">Ondermandaat wordt verleend overeenkomstig de tabel in Bijlage 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 </text:span> Gebruik ondermandaat</text:p>
            <text:list text:style-name="id1-3-2-2-3-2">
              <text:list-item text:style-override="id1-3-2-2-3-2">
                <text:number> 1. </text:number>
                <text:p text:style-name="al">De ondergemandateerde gebruikt het mandaat pas na autorisatie overeenkomstig de tabellen in Bijlage 1.</text:p>
              </text:list-item>
              <text:list-item text:style-override="id1-3-2-2-3-3">
                <text:number> 2. </text:number>
                <text:p text:style-name="al">De ondergemandateerde handelt in overeenstemming met het Trasurystatuut Werkorganisatie Duivenvoorde 2018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3 </text:span> Citeertitel</text:p>
            <text:p text:style-name="al">Dit besluit wordt aangehaald als "Ondermandaatbesluit bevoegdheden treasury Werkorganisatie Duivenvoorde"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4 </text:span> Inwerkingtreding</text:p>
            <text:p text:style-name="al">Dit besluit treedt een dag na die van de bekendmaking in wer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februari 2018,</text:span></text:p>
            <text:p><text:span text:style-name="ondertekening_naam">
            <text:span text:style-name="voornaam">J. </text:span>
            <text:span text:style-name="achternaam">Westhoek</text:span>
          </text:span></text:p>
            <text:p><text:span text:style-name="functie">De concerndirectie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-</text:span> 
            <text:span text:style-name="nadrukvet">Bevoegdheden van de medewerkers van de werkorganisatie Duivenvoorde met betrekking tot treasuryactiviteiten weergegeven alsmede de daarbij benodigde fiattering</text:span>
          </text:p>
          <text:p text:style-name="al">
          <text:span text:style-name="nadrukcur">
            <text:span text:style-name="nadrukcur"/>
          </text:span>
        </text:p>
          <text:p text:style-name="al">
          <text:span text:style-name="nadrukcur">
            <text:span text:style-name="nadrukcur">Saldo-, liquiditeiten- en geldstromenbeheer</text:span>
          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row table:style-name="row">
                <table:table-cell table:style-name="entry" table:number-rows-spanned="1" table:number-columns-spanned="1">
                  <text:p text:style-name="table_al">BEVOEGDHEDEN</text:p>
                </table:table-cell>
                <table:table-cell table:style-name="entry" table:number-rows-spanned="1" table:number-columns-spanned="1">
                  <text:p text:style-name="table_al">BEVOEGD FUNCTIONARIS (EERSTE HANDTEKENING)</text:p>
                </table:table-cell>
                <table:table-cell table:style-name="entry" table:number-rows-spanned="1" table:number-columns-spanned="1">
                  <text:p text:style-name="table_al">AUTORISATIE DOOR</text:p>
                  <text:p text:style-name="table_al">(EERSTE HANDTEKENING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4-1-4-2-1-1">
                    <text:list-item text:style-override="id1-3-2-4-4-1-4-2-1-1-1">
                      <text:number>1.</text:number>
                      <text:p text:style-name="table_al">Het aantrekken van middelen via callgeld of kasgeld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Medewerker van de afdeling FFJ belast met treasury</text:p>
                </table:table-cell>
                <table:table-cell table:style-name="entry" table:number-rows-spanned="1" table:number-columns-spanned="1">
                  <text:p text:style-name="table_al">Hoofd afdeling FFJ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4-1-4-3-1-1">
                    <text:list-item text:style-override="id1-3-2-4-4-1-4-3-1-1-1">
                      <text:number>2.</text:number>
                      <text:p text:style-name="table_al">Het uitzetten van middelen via callgeld en deposito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Medewerker van de afdeling FFJ belast met treasury</text:p>
                </table:table-cell>
                <table:table-cell table:style-name="entry" table:number-rows-spanned="1" table:number-columns-spanned="1">
                  <text:p text:style-name="table_al">Hoofd afdeling FFJ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4-1-4-4-1-1">
                    <text:list-item text:style-override="id1-3-2-4-4-1-4-4-1-1-1">
                      <text:number>3.</text:number>
                      <text:p text:style-name="table_al">Betalingsopdrachten voorbereiden en versturen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Kassier</text:p>
                </table:table-cell>
                <table:table-cell table:style-name="entry" table:number-rows-spanned="1" table:number-columns-spanned="1">
                  <text:p text:style-name="table_al">Medewerker van de afdeling FFJ belast met treasury</text:p>
                </table:table-cell>
              </table:table-row>
            </table:table>
            <text:p text:style-name="table_bottom"/>
          </text:section>
          <text:p text:style-name="al">
          <text:span text:style-name="nadrukcur"/>
        </text:p>
          <text:p text:style-name="al">
          <text:span text:style-name="nadrukcur">
            <text:span text:style-name="nadrukcur">Bankrelatiebeheer</text:span>
          </text:span>
        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row table:style-name="row">
                <table:table-cell table:style-name="entry" table:number-rows-spanned="1" table:number-columns-spanned="1">
                  <text:p text:style-name="table_al">BEVOEGDHEDEN</text:p>
                </table:table-cell>
                <table:table-cell table:style-name="entry" table:number-rows-spanned="1" table:number-columns-spanned="1">
                  <text:p text:style-name="table_al">BEVOEGD FUNCTIONARIS (EERSTE HANDTEKENING)</text:p>
                </table:table-cell>
                <table:table-cell table:style-name="entry" table:number-rows-spanned="1" table:number-columns-spanned="1">
                  <text:p text:style-name="table_al">AUTORISATIE DOOR</text:p>
                  <text:p text:style-name="table_al">(EERSTE HANDTEKENING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7-1-4-2-1-1">
                    <text:list-item text:style-override="id1-3-2-4-7-1-4-2-1-1-1">
                      <text:number>4.</text:number>
                      <text:p text:style-name="table_al">Bankrekeningen openen/sluiten/wijzigen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Medewerker van de afdeling FFJ belast met treasury</text:p>
                </table:table-cell>
                <table:table-cell table:style-name="entry" table:number-rows-spanned="1" table:number-columns-spanned="1">
                  <text:p text:style-name="table_al">Hoofd afdeling FFJ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7-1-4-3-1-1">
                    <text:list-item text:style-override="id1-3-2-4-7-1-4-3-1-1-1">
                      <text:number>5.</text:number>
                      <text:p text:style-name="table_al">Bankcondities en tarieven afspreken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Medewerker van de afdeling FFJ belast met treasury</text:p>
                </table:table-cell>
                <table:table-cell table:style-name="entry" table:number-rows-spanned="1" table:number-columns-spanned="1">
                  <text:p text:style-name="table_al">Hoofd afdeling FFJ</text:p>
                </table:table-cell>
              </table:table-row>
            </table:table>
            <text:p text:style-name="table_bottom"/>
          </text:section>
          <text:p text:style-name="al">
          <text:span text:style-name="nadrukcur"/>
        </text:p>
          <text:p text:style-name="al">
          <text:span text:style-name="nadrukcur">
            <text:span text:style-name="nadrukcur">Financiering en uitzetting</text:span>
          </text:span>
        </text:p>
          <text:p text:style-name="al">
          <text:span text:style-name="nadrukcur"/>
        </text:p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row table:style-name="row">
                <table:table-cell table:style-name="entry" table:number-rows-spanned="1" table:number-columns-spanned="1">
                  <text:p text:style-name="table_al">BEVOEGDHEDEN</text:p>
                </table:table-cell>
                <table:table-cell table:style-name="entry" table:number-rows-spanned="1" table:number-columns-spanned="1">
                  <text:p text:style-name="table_al">BEVOEGD FUNCTIONARIS (EERSTE HANDTEKENING)</text:p>
                </table:table-cell>
                <table:table-cell table:style-name="entry" table:number-rows-spanned="1" table:number-columns-spanned="1">
                  <text:p text:style-name="table_al">AUTORISATIE DOOR</text:p>
                  <text:p text:style-name="table_al">(EERSTE HANDTEKENING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11-1-4-2-1-1">
                    <text:list-item text:style-override="id1-3-2-4-11-1-4-2-1-1-1">
                      <text:number>6.</text:number>
                      <text:p text:style-name="table_al">Het aantrekken van middelen via onderhandse geldleningen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Medewerker van de afdeling FFJ belast met treasury</text:p>
                </table:table-cell>
                <table:table-cell table:style-name="entry" table:number-rows-spanned="1" table:number-columns-spanned="1">
                  <text:p text:style-name="table_al">Hoofd afdeling FFJ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11-1-4-3-1-1">
                    <text:list-item text:style-override="id1-3-2-4-11-1-4-3-1-1-1">
                      <text:number>7.</text:number>
                      <text:p text:style-name="table_al">Het uitzetten van middelen via onderhandse geldleningen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Medewerker van de afdeling FFJ belast met treasury</text:p>
                </table:table-cell>
                <table:table-cell table:style-name="entry" table:number-rows-spanned="1" table:number-columns-spanned="1">
                  <text:p text:style-name="table_al">Hoofd afdeling FFJ</text:p>
                </table:table-cell>
              </table:table-row>
            </table:table>
            <text:p text:style-name="table_bottom"/>
          </text:section>
          <text:p text:style-name="al">
          <text:span text:style-name="nadrukcur"/>
        </text:p>
          <text:p text:style-name="al">
          <text:span text:style-name="nadrukcur">Legenda</text:span>
        </text:p>
          <text:p text:style-name="al">afdeling FFJ: </text:p>
          <text:p text:style-name="al">afdeling Financiën, Facilitaire en Juridische Zaken van de Werkorganisatie Duivenvoorde</text:p>
          <text:p text:style-name="al"/>
          <text:p text:style-name="al">
          <text:span text:style-name="nadrukcur">MTN: </text:span>
        </text:p>
          <text:p text:style-name="al">medium term notes</text:p>
          <text:p text:style-name="al">
          <text:span text:style-name="nadrukcur"/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uivenvoorde</text:p>
            </table:table-cell>
            <table:table-cell office:value-type="string" table:style-name="header.C">
              <text:p text:style-name="headerright"><text:span text:style-name="nr">Nr. 19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9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9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treasury Werkorganisatie Duivenvoorde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3-08</meta:user-defined>
    <meta:user-defined meta:name="OVERHEIDop.publicationIssue">195</meta:user-defined>
    <meta:user-defined meta:name="OVERHEIDop.BgrID/DC.identifier">bgr-2018-195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Voorschoten</meta:user-defined>
    <meta:user-defined meta:name="OVERHEID.Gemeente/DC.spatial">Wassenaar</meta:user-defined>
    <meta:user-defined meta:name="DC.source">artikel 10:9 van de Algemene wet bestuursrecht;1.0:c:BWBR0005537&amp;artikel=10%3A9&amp;g=2018-01-01</meta:user-defined>
    <meta:user-defined meta:name="DC.source">artikel 10:12 van de Algemene wet bestuursrecht;1.0:c:BWBR0005537&amp;artikel=10%3A12&amp;g=2018-01-01</meta:user-defined>
    <meta:user-defined meta:name="DC.source">artikel 60 van Boek 3 van het Burgerlijk Wetboek;1.0:c:BWBR0005291&amp;artikel=60&amp;g=2017-09-01</meta:user-defined>
    <meta:user-defined meta:name="OVERHEIDop.referentienummer">Z/17/12455/065890</meta:user-defined>
    <meta:user-defined meta:name="DCTERMS.alternative">Ondermandaatbesluit treasury Werkorganisatie Duivenvoorde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organisatie Duivenvoorde</meta:user-defined>
    <dc:language>nl</dc:language>
    <meta:user-defined meta:name="xs:date/OVERHEIDop.startdatum">2018-03-09</meta:user-defined>
    <meta:user-defined meta:name="OVERHEIDgvop.Informatietype/DC.type">Overige besluiten van algemene strekking</meta:user-defined>
    <meta:user-defined meta:name="OVERHEID.RegionaalSamenwerkingsorgaan/DCTERMS.publisher">Werkorganisatie Duivenvoorde</meta:user-defined>
    <meta:user-defined meta:name="OVERHEID.RegionaalSamenwerkingsorgaan/OVERHEID.authority">Werkorganisatie Duivenvoorde</meta:user-defined>
    <meta:user-defined meta:name="OVERHEIDop.betreftRegeling">CVDR608384_1</meta:user-defined>
    <meta:user-defined meta:name="OVERHEIDop.versieInformatie"/>
  </office:meta>
</office:document-meta>
</file>