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Sevicepunt71 houdende regels omtrent het archief Archiefverordening 2017 GR Servicepunt71 </text:p>
      <text:section text:name="regeling_id1-3-2" text:style-name="regeling">
        <text:section text:name="aanhef_id1-3-2-1" text:style-name="aanhef">
          <text:section text:name="preambule_id1-3-2-1-1" text:style-name="preambule">
            <text:p text:style-name="al">Gelet op artikel 40, eerste lid, en artikel 41, eerste lid, van de Archiefwet 1995 en artikel 36, eerste lid van de Gemeenschappelijke Regeling Servicepunt71;</text:p>
            <text:p text:style-name="al"/>
            <text:p text:style-name="al">Naast het invullen van een wettelijke verplichting wordt met het vaststellen van de Archiefverordening een juridisch -administratief organisatorisch kader geschapen voor het informatiebeheer: de taken, bevoegdheden en zorg voor het informatiebeheer binnen Servicepunt71 worden met de verordening op hoofdlijnen vastgelegd. De Archiefverordening beschrijft in hoofdzaak de regeling voor de zorg die het bestuur draagt voor de archieven te vormen door Servicepunt71 zelf, als mede voor het beheer van de archieven die zij vormt behorende bij de gemandateerde taken van de organen deelnemend aan de gemeenschappelijke regeling.</text:p>
            <text:p text:style-name="al"/>
            <text:p text:style-name="al">Het bestuur besluit</text:p>
            <text:p text:style-name="al"/>
            <text:list text:style-name="id1-3-2-1-1-7">
              <text:list-item text:style-override="id1-3-2-1-1-7-1">
                <text:number>1.</text:number>
                <text:p text:style-name="al"> de Archiefverordening Servicepunt71 GR 2017 vast te stellen zoals hieronder ingevoegd. </text:p>
              </text:list-item>
            </text:list>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de organen: de organen van de gemeenschappelijke regeling, als bedoeld in artikel 1, onder b, van de wet; </text:p>
                </text:list-item>
                <text:list-item text:style-override="id1-3-2-2-1-2-3-3">
                  <text:number>c.</text:number>
                  <text:p text:style-name="al">de archiefbewaarplaats: de overeenkomstig artikel 31 van de wet aangewezen archiefbewaarplaats;</text:p>
                </text:list-item>
                <text:list-item text:style-override="id1-3-2-2-1-2-3-4">
                  <text:number>d.</text:number>
                  <text:p text:style-name="al">de archiefruimte: een ruimte als bedoeld in artikel 1 sub e van de wet, bestemd of aangewezen voor de bewaring van archiefbescheiden die nog niet zijn overgebracht naar de archiefbewaarplaats;</text:p>
                </text:list-item>
                <text:list-item text:style-override="id1-3-2-2-1-2-3-5">
                  <text:number>e.</text:number>
                  <text:p text:style-name="al">informatie: (archief)bescheiden, zoals omschreven in artikel 1 sub c van de wet, waaronder wordt verstaan vastgelegde informatie, opgemaakt of ontvangen bij de aanvang, uitvoering of voltooiing van een institutionele of individuele activiteit van Servicepunt71 of van haar werknemers, die voldoende inhoud, context en structuur bevat om als bewijs van de activiteit te dienen;</text:p>
                </text:list-item>
                <text:list-item text:style-override="id1-3-2-2-1-2-3-6">
                  <text:number>f.</text:number>
                  <text:p text:style-name="al">de archivaris: de overeenkomstig artikel 32 van de wet door het bestuur benoemde gemeentearchivaris van Leiden;</text:p>
                </text:list-item>
                <text:list-item text:style-override="id1-3-2-2-1-2-3-7">
                  <text:number>g.</text:number>
                  <text:p text:style-name="al">beheerder: degene die ingevolge artikel 4 van deze verordening is belast met het beheer van de archiefbescheiden van de organen van de gemeenschappelijke regeling die niet zijn overgebracht naar de archiefbewaarplaats;</text:p>
                </text:list-item>
                <text:list-item text:style-override="id1-3-2-2-1-2-3-8">
                  <text:number>h.</text:number>
                  <text:p text:style-name="al">beheereenheid: een door het bestuur als zodanig aan te wijzen organisatie onderdeel;</text:p>
                </text:list-item>
                <text:list-item text:style-override="id1-3-2-2-1-2-3-9">
                  <text:number>i.</text:number>
                  <text:p text:style-name="al">informatiesysteem: systeem van documentatie, procedures, apparatuur en programmatuur, met behulp waarvan archiefbescheiden kunnen worden vervaardigd, bewerkt, verzonden, ontvangen en geraadpleegd;</text:p>
                </text:list-item>
                <text:list-item text:style-override="id1-3-2-2-1-2-3-10">
                  <text:number>j.</text:number>
                  <text:p text:style-name="al">de gemeenschappelijke regeling: de Gemeenschappelijke Regeling Servicepunt71.</text:p>
                </text:list-item>
              </text:list>
            </text:section>
            <text:p text:style-name="hoofdstuk_bottom"/>
          </text:section>
          <text:section text:name="hoofdstuk_id1-3-2-2-2" text:style-name="hoofdstuk">
            <text:p text:style-name="hoofdstuk_kop"><text:span text:style-name="label"/> <text:span text:style-name="nr"/> Hoofdstuk II DE ARCHIEFBEWAARPLAATS</text:p>
            <text:section text:name="artikel_id1-3-2-2-2-2" text:style-name="artikel">
              <text:p text:style-name="artikel_kop_titel"><text:span text:style-name="artikel_kop_label">Artikel</text:span> <text:span text:style-name="artikel_kop_nr">2</text:span> Archiefbewaarplaats</text:p>
              <text:p text:style-name="al">Als archiefbewaarplaats van de Gemeenschappelijke Regeling Servicepunt71 is bij besluit van het dagelijks bestuur van 11 december 2014 aangewezen de archiefbewaarplaats van Leiden, met uitzondering van de archiefbescheiden die betrekking hebben op de in mandaat uitgevoerde taken of bevoegdheden van de deelnemers, welke de verantwoordelijkheid zijn en blijven van de betrokken gemeenten en worden overgebracht naar de archiefbewaarplaats die door elk van de colleges van burgermeester en wethouders van de betreffende gemeenten afzonderlijk is aangewezen.</text:p>
            </text:section>
            <text:p text:style-name="hoofdstuk_bottom"/>
          </text:section>
          <text:section text:name="hoofdstuk_id1-3-2-2-3" text:style-name="hoofdstuk">
            <text:p text:style-name="hoofdstuk_kop"><text:span text:style-name="label"/> <text:span text:style-name="nr"/> Hoofdstuk III De zorg van het bestuur voor de archiefbescheiden</text:p>
            <text:section text:name="artikel_id1-3-2-2-3-2" text:style-name="artikel">
              <text:p text:style-name="artikel_kop_titel"><text:span text:style-name="artikel_kop_label">Artikel</text:span> <text:span text:style-name="artikel_kop_nr">3</text:span> Archiefruimten </text:p>
              <text:p text:style-name="al">Het bestuur draagt zorg voor het inrichten en in standhouden van voldoende en doelmatige archiefruimten voor archiefbescheiden die nog niet zijn overgebracht naar de archiefbewaarplaats.</text:p>
            </text:section>
            <text:section text:name="artikel_id1-3-2-2-3-3" text:style-name="artikel">
              <text:p text:style-name="artikel_kop_titel"><text:span text:style-name="artikel_kop_label">Artikel</text:span> <text:span text:style-name="artikel_kop_nr">4</text:span> Beheerder</text:p>
              <text:p text:style-name="al">Het bestuur draagt zorg voor het aanwijzen van de beheerder(s). </text:p>
            </text:section>
            <text:section text:name="artikel_id1-3-2-2-3-4" text:style-name="artikel">
              <text:p text:style-name="artikel_kop_titel"><text:span text:style-name="artikel_kop_label">Artikel</text:span> <text:span text:style-name="artikel_kop_nr">5</text:span> Aanstellen personeel</text:p>
              <text:p text:style-name="al">Het bestuur draagt zorg voor de aanstelling van voldoende, deskundig personeel voor de werkzaamheden verbonden aan het beheer van alle archiefbescheiden en documentaire verzamelingen van de gemeenschappelijke regeling ongeacht hun vorm.</text:p>
            </text:section>
            <text:section text:name="artikel_id1-3-2-2-3-5" text:style-name="artikel">
              <text:p text:style-name="artikel_kop_titel"><text:span text:style-name="artikel_kop_label">Artikel</text:span> <text:span text:style-name="artikel_kop_nr">6</text:span> Bewaring van de archiefbescheiden </text:p>
              <text:list text:style-name="id1-3-2-2-3-5-2">
                <text:list-item text:style-override="id1-3-2-2-3-5-2">
                  <text:number>1.</text:number>
                  <text:p text:style-name="al">Het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Kosten zorg voor archiefbescheiden</text:p>
              <text:p text:style-name="al">Het bestuur draagt er zorg voor, dat jaarlijks op de begroting van de gemeenschappelijke regel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Besluit Informatiebeheer</text:p>
              <text:p text:style-name="al">Het bestuur stelt voorschriften vast voor het beheer van de archiefbescheiden van Servicepunt71 als mede voor het beheer van de archieven die zij vormt behorende bij de gemandateerde taken van de organen deelnemend aan de gemeenschappelijke regeling die niet zijn overgebracht naar de archiefbewaarplaats. </text:p>
            </text:section>
            <text:section text:name="artikel_id1-3-2-2-3-8" text:style-name="artikel">
              <text:p text:style-name="artikel_kop_titel"><text:span text:style-name="artikel_kop_label">Artikel</text:span> <text:span text:style-name="artikel_kop_nr">9</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9" text:style-name="artikel">
              <text:p text:style-name="artikel_kop_titel"><text:span text:style-name="artikel_kop_label">Artikel</text:span> <text:span text:style-name="artikel_kop_nr">10</text:span> Verslag</text:p>
              <text:p text:style-name="al">Het bestuur doet jaarlijks verslag omtrent hetgeen het heeft verricht ter uitvoering van artikel 40 van de wet. -Het legt daarbij over de verslagen die door de archivaris aan hem zijn uitgebracht in verband met het toezicht op het beheer van de archiefbescheiden die niet zijn overgebracht naar de archiefbewaarplaats en het beheer van archiefbescheiden van de gemeenschappelijke regeling in de archiefbewaarplaats.</text:p>
            </text:section>
            <text:p text:style-name="hoofdstuk_bottom"/>
          </text:section>
          <text:section text:name="hoofdstuk_id1-3-2-2-4" text:style-name="hoofdstuk">
            <text:p text:style-name="hoofdstuk_kop"><text:span text:style-name="label"/> <text:span text:style-name="nr"/> Hoofdstuk IV Toezicht van de archivaris op het beheer van de archiefbescheiden die niet zijn overgebracht naar de archiefbewaarplaats </text:p>
            <text:section text:name="artikel_id1-3-2-2-4-2" text:style-name="artikel">
              <text:p text:style-name="artikel_kop_titel"><text:span text:style-name="artikel_kop_label">Artikel</text:span> <text:span text:style-name="artikel_kop_nr">11</text:span> Toezicht archivaris</text:p>
              <text:p text:style-name="al">De archivaris is belast met het toezicht op het bij of krachtens de wet bepaalde ten aanzien van het beheer van de archiefbescheiden die niet zijn overgebracht naar een archiefbewaarplaats. </text:p>
            </text:section>
            <text:section text:name="artikel_id1-3-2-2-4-3" text:style-name="artikel">
              <text:p text:style-name="artikel_kop_titel"><text:span text:style-name="artikel_kop_label">Artikel</text:span> <text:span text:style-name="artikel_kop_nr">12</text:span> Vervanging archivaris</text:p>
              <text:p text:style-name="al">De archivaris is bevoegd, ter uitoefening van het hem bij artikel 32, tweede lid, van de wet opgedragen toezicht, zich onder handhaving van zijn verantwoordelijkheid te doen vervangen of bijstaan door aan de archiefdienst Erfgoed Leiden en Omstreken verbonden ambtenaren.</text:p>
            </text:section>
            <text:section text:name="artikel_id1-3-2-2-4-4" text:style-name="artikel">
              <text:p text:style-name="artikel_kop_titel"><text:span text:style-name="artikel_kop_label">Artikel</text:span> <text:span text:style-name="artikel_kop_nr">13</text:span> Opdracht beheerder</text:p>
              <text:list text:style-name="id1-3-2-2-4-4-2">
                <text:list-item text:style-override="id1-3-2-2-4-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4-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5" text:style-name="artikel">
              <text:p text:style-name="artikel_kop_titel"><text:span text:style-name="artikel_kop_label">Artikel</text:span> <text:span text:style-name="artikel_kop_nr">14</text:span> Mededeling archivaris </text:p>
              <text:p text:style-name="al">De archivaris doet van zijn bevindingen bij de uitoefening van het toezicht mededeling aan de beheerder en, indien hij hiertoe aanleiding vindt, aan het bestuur. De archivaris geeft daarbij aan welke voorzieningen naar zijn oordeel in het belang van een goed beheer moeten worden getroffen.</text:p>
            </text:section>
            <text:section text:name="artikel_id1-3-2-2-4-6" text:style-name="artikel">
              <text:p text:style-name="artikel_kop_titel"><text:span text:style-name="artikel_kop_label">Artikel</text:span> <text:span text:style-name="artikel_kop_nr">15</text:span> Mededeling beheerder </text:p>
              <text:p text:style-name="al">De beheerder doet aan de archivaris mededeling van het voornemen om aan het bestuur een voorstel te doen tot:</text:p>
              <text:list text:style-name="id1-3-2-2-4-6-3">
                <text:list-item text:style-override="id1-3-2-2-4-6-3-1">
                  <text:number>a.</text:number>
                  <text:p text:style-name="al">opheffing, samenvoeging of splitsing van een beheereenheid of overdracht van één of meer taken aan een andere beheereenheid, overheidsorgaan of rechtspersoon;</text:p>
                </text:list-item>
                <text:list-item text:style-override="id1-3-2-2-4-6-3-2">
                  <text:number>b.</text:number>
                  <text:p text:style-name="al">bouw, verbouwing, inrichting, of verandering van inrichting en ingebruikneming van ruimten als archiefruimte;</text:p>
                </text:list-item>
                <text:list-item text:style-override="id1-3-2-2-4-6-3-3">
                  <text:number>c.</text:number>
                  <text:p text:style-name="al">verandering van de plaats van bewaring van niet naar de archiefbewaarplaats overgebrachte archiefbescheiden;</text:p>
                </text:list-item>
                <text:list-item text:style-override="id1-3-2-2-4-6-3-4">
                  <text:number>d.</text:number>
                  <text:p text:style-name="al">ontwerp, vervanging, aanschaf of invoering van een informatiesysteem;</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6</text:span> Verslag archivaris </text:p>
              <text:p text:style-name="al">De archivaris doet eenmaal per jaar verslag van de resultaten van de uitoefening van het toezicht aan het bestuur.</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6</text:span> </text:p>
              <text:p text:style-name="al">Deze verordening treedt in werking met ingang van de dag na bekendmaking, met de inwerkingtreding van deze verordening vervalt Archiefverordening 2014 GR Servicepunt71.</text:p>
            </text:section>
            <text:section text:name="artikel_id1-3-2-2-5-3" text:style-name="artikel">
              <text:p text:style-name="artikel_kop_titel"><text:span text:style-name="artikel_kop_label">Artikel</text:span> <text:span text:style-name="artikel_kop_nr">17</text:span> </text:p>
              <text:p text:style-name="al">Deze verordening wordt aangehaald als Archiefverordening 2017 GR Servicepunt71.</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Servicepunt71 op 12 oktober 2017 </text:span></text:p>
          </text:section>
          <text:section text:name="ondertekening_id1-3-2-3-2">
            <text:p><text:span text:style-name="functie"/></text:p>
            <text:p><text:span text:style-name="functie"/></text:p>
            <text:p><text:span text:style-name="functie">De voorzitter De wnd. secretaris </text:span></text:p>
          </text:section>
          <text:section text:name="ondertekening_id1-3-2-3-3">
            <text:p><text:span text:style-name="functie"/></text:p>
            <text:p><text:span text:style-name="functie"/></text:p>
            <text:p><text:span text:style-name="functie">dhr. M.A. den Boer mevr. M. Havermans-Jochemsz</text:span></text:p>
          </text:section>
        </text:section>
        <text:section text:name="bijlage_id1-3-2-4" text:style-name="bijlage">
          <text:p text:style-name="bijlage_top"/>
          <text:p text:style-name="hoofdstuk_kop"><text:span text:style-name="label">Bijlage</text:span> <text:span text:style-name="nr">1:</text:span> Toelichting Archiefverordening GR Servicepunt71</text:p>
          <text:p text:style-name="al"/>
          <text:p text:style-name="al">(Voor organen op basis van de Wet gemeenschappelijke regeling)</text:p>
          <text:p text:style-name="al">Bij de meeste archiefdiensten op basis van een gemeenschappelijke regeling blijven de betrokken overheden verantwoordelijk voor de zorg voor de eigen archiefbescheiden; de integratie betreft meestal alleen het beheer van de overgebrachte en het toezicht op het bij of krachtens de wet bepaalde t.a.v. het beheer van de niet-overgebrachte archiefbescheiden. In de regel worden de volgende taken en bevoegdheden overgedragen aan het bestuur van de gemeenschappelijke regeling:</text:p>
          <text:list text:style-name="id1-3-2-4-5">
            <text:list-item text:style-override="id1-3-2-4-5-1">
              <text:number>-</text:number>
              <text:p text:style-name="al">het opheffen van beperkingen aan de openbaarheid (artikel 15, derde lid, Archiefwet 1995);</text:p>
            </text:list-item>
            <text:list-item text:style-override="id1-3-2-4-5-2">
              <text:number>-</text:number>
              <text:p text:style-name="al">het stellen van beperkingen aan de openbaarheid van archiefbescheiden die uit anderen hoofde in de archiefbewaarplaats zijn opgenomen om daar te berusten (artikel 16, tweede lid, Archiefwet 1995);</text:p>
            </text:list-item>
            <text:list-item text:style-override="id1-3-2-4-5-3">
              <text:number>-</text:number>
              <text:p text:style-name="al">de benoeming van de (directeur van de dienst die als) archivaris (gaat functioneren) (artikel 32, derde lid, Archiefwet 1995);</text:p>
            </text:list-item>
            <text:list-item text:style-override="id1-3-2-4-5-4">
              <text:number>-</text:number>
              <text:p text:style-name="al">het aanwijzen van de archiefbewaarplaatsen (artikel 31 Archiefwet 1995)</text:p>
            </text:list-item>
            <text:list-item text:style-override="id1-3-2-4-5-5">
              <text:number>-</text:number>
              <text:p text:style-name="al">het toezicht op het beheer van de niet naar de archiefbewaarplaats overgebrachte archiefbescheiden (artikel 32, tweede lid, Archiefwet 1995).</text:p>
            </text:list-item>
          </text:list>
          <text:p text:style-name="al">Deze Archiefverordening sluit aan bij de Archiefwet 1995 (Stb. 276 en 277) en het Archiefbesluit 1995 (Stb. 671), en dient door het bestuur te worden vastgesteld op grond van de in de aanhef genoemde artikelen in de Archiefwet 1995.</text:p>
          <text:p text:style-name="al">Zij beschrijft in hoofdzaak de regeling voor de zorg, die het bestuur draagt voor de archieven van de organen van de gemeenschappelijke regeling. De regeling voor het beheer van de archiefbewaarplaats en het toezicht op het beheer van de archiefbescheiden, die niet zijn overgebracht naar de archiefbewaarplaats wordt eveneens beschreven.</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en de Archiefregeling (Stb. 2010, nr. 70). Bij het opstellen van de ontwerp Archiefverordening is gebruik gemaakt van het model van het Landelijk Overleg van Provinciale Archiefinspecteurs (LOPAI ) d.d. 26 januari 2016. Dat model heeft de instemming van de VNG. </text:p>
          <text:p text:style-name="al"/>
          <text:p text:style-name="al">De Archiefwet 1995 stelt algemene eisen aan het beheer van alle archiefbescheiden van de overheid. Daarmee is het volgens het LOPAI, de belangrijkste wet voor de informatievoorziening van de Nederlandse overheid.</text:p>
          <text:p text:style-name="al">In de Archiefwet 1995 zijn er extra eisen opgenomen voor een zorgvuldig geselecteerd deel van de archiefbescheiden dat blijvend bewaard moeten worden. Deze bescheiden moeten in openbare archiefbewaarplaatsen worden bewaard en beschikbaar zijn voor iedere burger. De Archiefwet 1995 is een wet op hoofdlijnen. Een aantal onderdelen is in het Archiefbesluit 1995 uitgewerkt in bepalingen op hoofdlijnen. Die bepalingen zijn verder ingevuld met de Archiefregeling (2009).</text:p>
          <text:p text:style-name="al">De Archiefverordening is aangepast als gevolg van wijziging van de Provinciewet, de Gemeentewet, en enkele andere wetten in verband de revitalisering van het generiek interbestuurlijk toezicht. Met de invoering van de Wet Revitalisering Generiek Toezicht op 1 oktober 2012 is het specifieke toezicht door de provincies vervangen door generiek toezicht op de gemeentelijke archiefketen op basis van de Gemeentewet en de door gemeenten ingestelde gemeenschappelijke regelingen. Het verticale toezicht door de provincie is vervangen door het horizontale toezicht: het dagelijks bestuur GR legt verantwoording af aan het Bestuur GR over de kwaliteit van het informatiebeheer en de archiefzorg. Ter ondersteuning zal de gemeentearchivaris jaarlijks verslag uitbrengen aan het Bestuur GR inzake de uitoefening van artikel 30 van de Archiefwet 1995 en het archieftoezicht. </text:p>
          <text:p text:style-name="al">De implementatie van deze wijziging van de toezichtverhoudingen gebeurt aan de hand van door de VNG en het LOPAI opgestelde kwaliteitscontrole van informatiebeheer en archiefzorg. Met de daarin ontwikkelde kritische prestatie indicatoren voor het informatie beheer en de archiefzorg wordt door gemeentelijke ( DIV ) beheerders en de gemeente archivaris, in overleg met het Provinciale archief toezicht, de in de verordening opgenomen verantwoordings- en verslag voorschriften tot uitvoering gebracht. Dit is van overeenkomstige toepassing op de GR Servicepunt71.</text:p>
          <text:p text:style-name="al">De verordening is van toepassing op zowel papieren als digitale archiefbescheiden.</text:p>
          <text:p text:style-name="al">Hoofdstuk II bevat een uitwerking van het begrip “zorg”, dat in de Archiefwet 1995 niet wordt gedefinieerd. </text:p>
          <text:p text:style-name="al">Hoofdstuk III is een uitwerking van het toezicht, als bedoeld in artikel 32, tweede lid van de wet, zoals dat door de archivaris wordt uitgeoefend.</text:p>
          <text:p text:style-name="al"/>
          <text:p text:style-name="al">
          <text:span text:style-name="nadrukvet">Artikelsgewijze toelichting</text:span>
        </text:p>
          <text:p text:style-name="al"/>
          <text:p text:style-name="al">
          <text:span text:style-name="nadrukvet">Artikel 1 Begripsbepaling </text:span>
        </text:p>
          <text:p text:style-name="al">Begripsbepalingen zijn alleen uit de wet overgenomen als daaraan in deze verordening een meer specifieke betekenis moest worden toegekend. </text:p>
          <text:p text:style-name="al">De wetgever bedoelt binnen het begrip archiefbescheiden alle op enigerlei wijze vastgelegde informatie te vatten, inclusief die uitsluitend via informatietechnologie dan wel -systemen opgevraagd of gepresenteerd kan worden. Bijgevolg heeft de onder c. genoemde archiefbewaarplaats ook betrekking op de omgeving waarin digitale archiefbescheiden worden beheerd.</text:p>
          <text:p text:style-name="al"/>
          <text:p text:style-name="al">
          <text:span text:style-name="nadrukvet">Artikel 2 Archiefbewaarplaats</text:span>
        </text:p>
          <text:p text:style-name="al">De Archiefregeling stelt op grond van artikel 13, vierde lid, van het Archiefbesluit 1995 vast, aan welke bouwkundige en inrichtingseisen de archiefbewaarplaats moet voldoen. </text:p>
          <text:p text:style-name="al">Als ( gemeentelijke ) archiefbewaarplaats in de zin van artikel 31 van de wet is aangewezen de archiefbewaarplaats van de gemeente Leiden.</text:p>
          <text:p text:style-name="al"/>
          <text:p text:style-name="al">
          <text:span text:style-name="nadrukvet">Artikel 3 Archiefruimten </text:span>
        </text:p>
          <text:p text:style-name="al">De Archiefregeling stelt op grond van artikel 13, vierde lid van het Archiefbesluit 1995 vast, aan welke bouwkundige en inrichtingseisen de archiefruimten moeten voldoen. </text:p>
          <text:p text:style-name="al">Wat voldoende en doelmatige archiefruimten zijn, is geregeld in het Archiefbesluit 1995 en in de Archiefregeling 2010.</text:p>
          <text:p text:style-name="al"/>
          <text:p text:style-name="al">
          <text:span text:style-name="nadrukvet">Artikel 4 Archiefbeheerder</text:span>
        </text:p>
          <text:p text:style-name="al">De aanwijzing van de beheerders is opgenomen in de op grond van artikel 7 te stellen voorschriften: het Besluit Informatiebeheer. </text:p>
          <text:p text:style-name="al"/>
          <text:p text:style-name="al">
          <text:span text:style-name="nadrukvet">Artikel 5 Aanstellen personeel</text:span>
        </text:p>
          <text:p text:style-name="al">Overeenkomstig de afspraken in de Gemeenschappelijke Regeling Servicepunt71 betreft dit de medewerker(s) van Team Documenten van de gemeente Leiden.</text:p>
          <text:p text:style-name="al"/>
          <text:p text:style-name="al">
          <text:span text:style-name="nadrukvet">Artikel 7 Kosten zorg voor archiefbescheiden</text:span>
        </text:p>
          <text:p text:style-name="al">Onderdeel van de begroting van Servicepunt71.</text:p>
          <text:p text:style-name="al"/>
          <text:p text:style-name="al">
          <text:span text:style-name="nadrukvet">Artikel 8 Besluit Informatiebeheer</text:span>
        </text:p>
          <text:p text:style-name="al">De bedoelde voorschriften worden opgenomen in het Besluit Informatiebeheer van het bestuur.</text:p>
          <text:p text:style-name="al"/>
          <text:p text:style-name="al"/>
          <text:p text:style-name="al"/>
          <text:p text:style-name="al">
          <text:span text:style-name="nadrukvet">Artikel 10 Verslag </text:span>
        </text:p>
          <text:p text:style-name="al">Het bestuur verneemt één maal per jaar wat er op het gebied van de archiefzorg, het archiefbeheer en het toezicht daarop heeft plaatsgevonden. </text:p>
          <text:p text:style-name="al"/>
          <text:p text:style-name="al">
          <text:span text:style-name="nadrukvet">Artikel 15 Mededelingen beheerder</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8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vicepunt71 houdende regels omtrent het archief Archiefverordening 2017 GR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7</meta:user-defined>
    <meta:user-defined meta:name="OVERHEIDop.publicationIssue">189</meta:user-defined>
    <meta:user-defined meta:name="OVERHEIDop.BgrID/DC.identifier">bgr-2018-189</meta:user-defined>
    <meta:user-defined meta:name="OVERHEID.TaxonomieBeleidsagenda/OVERHEID.category">Bestuur | Organisatie en beleid</meta:user-defined>
    <meta:user-defined meta:name="OVERHEID.Gemeente/DC.spatial">Zoeterwoude</meta:user-defined>
    <meta:user-defined meta:name="OVERHEID.Gemeente/DC.spatial">Oegstgeest</meta:user-defined>
    <meta:user-defined meta:name="OVERHEID.Gemeente/DC.spatial">Leiden</meta:user-defined>
    <meta:user-defined meta:name="OVERHEID.Gemeente/DC.spatial">Leiderdorp</meta:user-defined>
    <meta:user-defined meta:name="DC.source">artikel 40, eerste lid, van de Archiefwet 1995;1.0:c:BWBR0007376&amp;artikel=40&amp;lid=1&amp;g=2015-07-18</meta:user-defined>
    <meta:user-defined meta:name="DC.source">artikel 41, eerste lid, van de Archiefwet 1995;1.0:c:BWBR0007376&amp;artikel=41&amp;lid=1&amp;g=2015-07-18</meta:user-defined>
    <meta:user-defined meta:name="DCTERMS.alternative">Archiefverordening  2017 GR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2-28</meta:user-defined>
    <meta:user-defined meta:name="OVERHEIDgvop.Informatietype/DC.type">Verordeningen</meta:user-defined>
    <meta:user-defined meta:name="OVERHEID.RegionaalSamenwerkingsorgaan/OVERHEID.authority">Servicepunt71</meta:user-defined>
    <meta:user-defined meta:name="OVERHEID.RegionaalSamenwerkingsorgaan/DCTERMS.publisher">Servicepunt71</meta:user-defined>
    <meta:user-defined meta:name="OVERHEIDop.betreftRegeling">CVDR608356_1</meta:user-defined>
    <meta:user-defined meta:name="OVERHEIDop.versieInformatie"/>
  </office:meta>
</office:document-meta>
</file>