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47*"/>
    </style:style>
    <style:style style:family="table-column" style:parent-style-name="colspec" style:name="id1-3-2-2-6-4-1-2">
      <style:table-column-properties style:rel-column-width="47*"/>
    </style: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erk en Inkomen Lekstroom 2013</text:p>
      <text:section text:name="regeling_id1-3-2" text:style-name="regeling">
        <text:section text:name="aanhef_id1-3-2-1" text:style-name="aanhef">
          <text:section text:name="preambule_id1-3-2-1-1" text:style-name="preambule">
            <text:p text:style-name="al">Het dagelijks bestuur van de Gemeenschappelijke Regeling Regionale Samenwerking Sociale Zaken Lekstroomgemeenten (GR Werk en Inkomen Lekstroom); </text:p>
            <text:p text:style-name="al"/>
            <text:p text:style-name="al">gelet op hoofdstuk 10 van de Algemene wet bestuursrecht en artikel 19 van de Financiële verordening GR Werk en Inkomen Lekstroom</text:p>
            <text:p text:style-name="al"/>
            <text:p text:style-name="al">overwegende dat bij de laatste aanpassingen van de limietbedragen met betrekking tot het aangaan van betalingen, de bevoegdheden van manager Bedrijfsbureau niet goed ingeregeld waren terwijl dit wel noodzakelijk is voor de bedrijfsvoering en de rechtmatigheid van de betalingen,</text:p>
            <text:p text:style-name="al"/>
            <text:p text:style-name="al">BESLUIT:</text:p>
            <text:p text:style-name="al"/>
            <text:p text:style-name="al">vast te stellen de volgende</text:p>
            <text:p text:style-name="al"/>
            <text:p text:style-name="al">
            <text:span text:style-name="nadrukvet">Budgethoudersregeling Werk en Inkomen </text:span>
            <text:span text:style-name="nadrukvet">Lekstroom</text:span>
            <text:span text:style-name="nadrukvet"> 2</text:span>
            <text:span text:style-name="nadrukvet">01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udgettoedeling </text:p>
            <text:p text:style-name="al">Het algemeen bestuur stelt de begroting vast met bijbehorende budgetten op het niveau van programma. Investeringskredieten worden ook door het algemeen bestuur toegewezen. Onder budget wordt verstaan de baten en de lasten verbonden aan een programma, (sub)product, een kostenplaats, een investeringskrediet en/of een voorziening.</text:p>
            <text:p text:style-name="al"/>
          </text:section>
          <text:section text:name="paragraaf_id1-3-2-2-3" text:style-name="paragraaf">
            <text:p text:style-name="paragraaf_kop">BEVOEGDHEDEN EN VERPLICHT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udgethouders en tekeningsbevoegden </text:p>
            <text:list text:style-name="id1-3-2-2-4-2">
              <text:list-item text:style-override="id1-3-2-2-4-2">
                <text:number>1.</text:number>
                <text:p text:style-name="al">De directeur is budgettair eindverantwoordelijke (hoofdbudgethouder) voor de programma’s met bijbehorende producten en projecten inclusief tussentijdse wijzigingen van het dagelijks bestuur.</text:p>
              </text:list-item>
              <text:list-item text:style-override="id1-3-2-2-4-3">
                <text:number>2.</text:number>
                <text:p text:style-name="al">De directeur wijst de afdelingsmanagers aan die verantwoordelijk zijn voor alle aan hen toevertrouwde producten en projecten, realisatie van de prestaties uit de programmabegroting en de besteding van de budgetten. </text:p>
              </text:list-item>
              <text:list-item text:style-override="id1-3-2-2-4-4">
                <text:number>3.</text:number>
                <text:p text:style-name="al">De afdelingsmanagers zijn de verantwoordelijke budgethouders. De budgethouders wijzen binnen hun budget tekeningsbevoegden aan.</text:p>
              </text:list-item>
              <text:list-item text:style-override="id1-3-2-2-4-5">
                <text:number>4.</text:number>
                <text:p text:style-name="al">Er is één budgethouder per (sub)product, er kunnen maximaal twee tekeningsbevoegden zijn per (sub)product. </text:p>
              </text:list-item>
            </text:list>
            <text:p text:style-name="al"/>
          </text:section>
          <text:section text:name="artikel_id1-3-2-2-5" text:style-name="artikel">
            <text:p text:style-name="artikel_kop_titel"><text:span text:style-name="artikel_kop_label">Artikel</text:span> <text:span text:style-name="artikel_kop_nr">3</text:span> Budgethouderslijst</text:p>
            <text:p text:style-name="al">De financiële administratie houdt een lijst bij van budgethouders en de tekeningsbevoegden per (sub)product. In dit overzicht staan tevens de vaste vervangers en de handtekeningen. Afdelingsmanagers zijn er verantwoordelijk voor om wijzigingen door te geven aan de financiële administratie.</text:p>
            <text:p text:style-name="al"/>
          </text:section>
          <text:section text:name="artikel_id1-3-2-2-6" text:style-name="artikel">
            <text:p text:style-name="artikel_kop_titel"><text:span text:style-name="artikel_kop_label">Artikel</text:span> <text:span text:style-name="artikel_kop_nr">4</text:span> Financiële ruimte voor budgethouders en tekeningsbevoegden</text:p>
            <text:list text:style-name="id1-3-2-2-6-2">
              <text:list-item text:style-override="id1-3-2-2-6-2">
                <text:number>1.</text:number>
                <text:p text:style-name="al">De directeur en de afdelingsmanager en de tekeningsbevoegde zijn ieder individueel bevoegd tot het namens het dagelijks bestuur aangaan van verplichtingen en het doen van uitgaven tot de onderstaande maximum bedragen, daarboven is het meetekenen van de naast hogere functionaris vereist:</text:p>
              </text:list-item>
            </text:list>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Bevoegd tot het tekenen van maximaal</text:span>
                    </text:p>
                  </table:table-cell>
                </table:table-row>
                <table:table-row table:style-name="row">
                  <table:table-cell table:style-name="entry" table:number-rows-spanned="1" table:number-columns-spanned="1">
                    <text:p text:style-name="table_al">Voorzitter van dagelijks bestuur</text:p>
                  </table:table-cell>
                  <table:table-cell table:style-name="entry" table:number-rows-spanned="1" table:number-columns-spanned="1">
                    <text:p text:style-name="table_al">Bedragen hoger dan € 500.000</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Afdelingsmanager Bedrijfsbureau</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Overige Afdelingsmanagers</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Tekeningsbevoegde</text:p>
                  </table:table-cell>
                  <table:table-cell table:style-name="entry" table:number-rows-spanned="1" table:number-columns-spanned="1">
                    <text:p text:style-name="table_al">€ 40.000</text:p>
                  </table:table-cell>
                </table:table-row>
              </table:table>
              <text:p text:style-name="table_bottom"/>
            </text:section>
            <text:p text:style-name="al"/>
            <text:p text:style-name="al">Tevens is de budgethouder en tekeningsbevoegde bevoegd tot het aangaan van verplichtingen en het doen van uitgaven:</text:p>
            <text:list text:style-name="id1-3-2-2-6-7">
              <text:list-item text:style-override="id1-3-2-2-6-7-1">
                <text:number>a.</text:number>
                <text:p text:style-name="al">tot maximaal de betreffende budgetten waarvoor hij als budgethouder is aangewezen;</text:p>
              </text:list-item>
              <text:list-item text:style-override="id1-3-2-2-6-7-2">
                <text:number>b.</text:number>
                <text:p text:style-name="al">tot maximaal het saldo van de voorzieningen die onderdeel uitmaken van de exploitatie en als zodanig vallen binnen de budgetten, bedoeld onder a.;</text:p>
              </text:list-item>
              <text:list-item text:style-override="id1-3-2-2-6-7-3">
                <text:number>c.</text:number>
                <text:p text:style-name="al">tot maximaal de kosten van uitvoering van een in de begroting opgenomen investering waarvoor hij als budgethouder is aangewezen. </text:p>
              </text:list-item>
            </text:list>
            <text:list text:style-name="id1-3-2-2-6-8">
              <text:list-item text:style-override="id1-3-2-2-6-8">
                <text:number>2.</text:number>
                <text:p text:style-name="al">De budgethouder en tekeningsbevoegde accorderen facturen en betaalopdrachten en verstrekken deze voor het verstrijken van de betalingstermijn(en) aan de financiële administratie.</text:p>
              </text:list-item>
              <text:list-item text:style-override="id1-3-2-2-6-9">
                <text:number>3.</text:number>
                <text:p text:style-name="al">De afdelingsmanager van de afdeling Bedrijfsbureau is bevoegd tot het autoriseren van betalingen en tot geven van opdrachten voor facturatie betreffende rente en aflossingen van leningen en financieringen op grond van een bestaande overeenkomst.</text:p>
              </text:list-item>
              <text:list-item text:style-override="id1-3-2-2-6-10">
                <text:number>4.</text:number>
                <text:p text:style-name="al">De afdelingsmanager van de afdeling Bedrijfsbureau is ook bevoegd tot het autoriseren van betalingen en het opdracht geven voor facturatie betreffende transacties verband houdend met omzetbelasting, de salarisbetalingen (zoals netto salarissen, afdrachten van loonbelasting, pensioen- en ziektekosten premies) en de betalingen inzake sociale uitkeringen. </text:p>
              </text:list-item>
              <text:list-item text:style-override="id1-3-2-2-6-11">
                <text:number>5.</text:number>
                <text:p text:style-name="al">De directeur stelt nadere regels vast over de administratieve vastlegging en verantwoording.</text:p>
              </text:list-item>
            </text:list>
            <text:p text:style-name="al"/>
          </text:section>
          <text:section text:name="artikel_id1-3-2-2-7" text:style-name="artikel">
            <text:p text:style-name="artikel_kop_titel"><text:span text:style-name="artikel_kop_label">Artikel</text:span> <text:span text:style-name="artikel_kop_nr">5</text:span> Algemene instructies </text:p>
            <text:p text:style-name="al">
            <text:span text:style-name="nadrukcur">Sturen op budget en prestatie</text:span>
          </text:p>
            <text:list text:style-name="id1-3-2-2-7-3">
              <text:list-item text:style-override="id1-3-2-2-7-3">
                <text:number>1.</text:number>
                <text:p text:style-name="al">Budgethouders zijn verantwoordelijk inzicht te hebben in hun budget en de te behalen doelstellingen en prestaties. Verwacht wordt dat zij hier actief op sturen en dat zij de prestaties bijhouden. </text:p>
              </text:list-item>
            </text:list>
            <text:p text:style-name="al"/>
            <text:p text:style-name="al">
            <text:span text:style-name="nadrukcur">Informatievoorziening </text:span>
          </text:p>
            <text:list text:style-name="id1-3-2-2-7-6">
              <text:list-item text:style-override="id1-3-2-2-7-6">
                <text:number>2.</text:number>
                <text:p text:style-name="al">Budgethouders en tekeningsbevoegden informeren hun leidinggevende tijdig over de door hen verwachte of gesignaleerde overschrijdingen en onderschrijdingen van de budgetten. </text:p>
              </text:list-item>
              <text:list-item text:style-override="id1-3-2-2-7-7">
                <text:number>3.</text:number>
                <text:p text:style-name="al">De budgethouder verzorgt de informatievoorziening over de baten en lasten op zijn budget, de tekorten of overschotten en de geleverde prestaties. Deze informatie wordt in elk geval verstrekt in het kader van de planning &amp; controlcyclus. </text:p>
              </text:list-item>
            </text:list>
            <text:p text:style-name="al"/>
            <text:p text:style-name="al">
            <text:span text:style-name="nadrukcur">Functiescheiding</text:span>
          </text:p>
            <text:list text:style-name="id1-3-2-2-7-10">
              <text:list-item text:style-override="id1-3-2-2-7-10">
                <text:number>4.</text:number>
                <text:p text:style-name="al">De functie van budgethouder is onverenigbaar met de functie van intern controleur, alsmede met de financieel medewerker. </text:p>
              </text:list-item>
              <text:list-item text:style-override="id1-3-2-2-7-11">
                <text:number>5.</text:number>
                <text:p text:style-name="al">De budgethouder of tekeningsbevoegde mag niet tekenen voor uitgaven die betrekking hebben op hem zelf, zoals declaraties. In die gevallen tekent een naast hogere functionaris. In het geval van de directeur tekent de voorzitter van het dagelijks bestuur. </text:p>
              </text:list-item>
            </text:list>
            <text:p text:style-name="al"/>
            <text:p text:style-name="al">
            <text:span text:style-name="nadrukcur">Afstemming overige kaders</text:span>
          </text:p>
            <text:list text:style-name="id1-3-2-2-7-14">
              <text:list-item text:style-override="id1-3-2-2-7-14-1">
                <text:number>6.</text:number>
                <text:p text:style-name="al">De inkoop en aanbesteding van diensten, leveringen en werken vinden plaats binnen de kaders van de programmabegroting en de overige kaders die zijn vastgesteld ten aanzien van deze onderwerpen.</text:p>
              </text:list-item>
            </text:list>
            <text:p text:style-name="al"/>
            <text:p text:style-name="al">
            <text:span text:style-name="nadrukcur">Het schuiven met budgetten</text:span>
          </text:p>
            <text:list text:style-name="id1-3-2-2-7-17">
              <text:list-item text:style-override="id1-3-2-2-7-17-1">
                <text:number>7.</text:number>
                <text:p text:style-name="al">Het schuiven met de budgetten binnen programma’s is alleen toegestaan als de doelstellingen en de prestaties van de programmabegroting ongewijzigd blijven. </text:p>
              </text:list-item>
            </text:list>
            <text:p text:style-name="al"/>
            <text:p text:style-name="al">
            <text:span text:style-name="nadrukcur">Het overschrijden van budgetten</text:span>
          </text:p>
            <text:list text:style-name="id1-3-2-2-7-20">
              <text:list-item text:style-override="id1-3-2-2-7-20">
                <text:number>8.</text:number>
                <text:p text:style-name="al">Overschrijdingen:</text:p>
                <text:list text:style-name="id1-3-2-2-7-20-3">
                  <text:list-item text:style-override="id1-3-2-2-7-20-3-1">
                    <text:number>a.</text:number>
                    <text:p text:style-name="al">van het saldo van baten en lasten van een programma uit de begroting is slechts mogelijk met voorafgaande toestemming van het algemeen bestuur;</text:p>
                  </text:list-item>
                  <text:list-item text:style-override="id1-3-2-2-7-20-3-2">
                    <text:number>b.</text:number>
                    <text:p text:style-name="al">voorlegging van de overschrijding van baten aan het algemeen bestuur kan achteraf gebeuren;</text:p>
                  </text:list-item>
                  <text:list-item text:style-override="id1-3-2-2-7-20-3-3">
                    <text:number>c.</text:number>
                    <text:p text:style-name="al">van investeringskredieten zijn slechts mogelijk met voorafgaande toestemming van het algemeen bestuur. Voor overschrijdingen van maximaal 5% met een maximum van € 5.000 is geen toestemming vooraf nodig, mits de kapitaalslasten passen in de meerjarenbegroting van het programma waarop de investeringen zullen plaatsvinden. De overschrijding wordt gemeld bij het eerstvolgende jaarcyclusproduct. </text:p>
                  </text:list-item>
                  <text:list-item text:style-override="id1-3-2-2-7-20-3-4">
                    <text:number>d.</text:number>
                    <text:p text:style-name="al">op productniveau worden binnen het desbetreffende programma van de programmabegroting opgevangen;</text:p>
                  </text:list-item>
                  <text:list-item text:style-override="id1-3-2-2-7-20-3-5">
                    <text:number>e.</text:number>
                    <text:p text:style-name="al">tot hooguit 5% met een maximum van € 50.000 op jaarbasis van door het algemeen bestuur vastgestelde budgetten in de productenraming zijn toegestaan, indien daar een compensatie binnen het desbetreffende programma van de begroting tegenover staat. Hiervoor is geen toestemming nodig van het algemeen bestuur.</text:p>
                  </text:list-item>
                </text:list>
              </text:list-item>
            </text:list>
            <text:p text:style-name="al"/>
            <text:p text:style-name="al">
            <text:span text:style-name="nadrukcur">Besteding van meevallers</text:span>
          </text:p>
            <text:list text:style-name="id1-3-2-2-7-23">
              <text:list-item text:style-override="id1-3-2-2-7-23">
                <text:number>9.</text:number>
                <text:p text:style-name="al">Meevallers:</text:p>
                <text:list text:style-name="id1-3-2-2-7-23-3">
                  <text:list-item text:style-override="id1-3-2-2-7-23-3-1">
                    <text:number>a.</text:number>
                    <text:p text:style-name="al">die niet nodig zijn om overschrijdingen binnen een programma op te vangen vallen vrij en kunnen niet worden besteed. Op jaarbasis mag binnen een product 5% van het budget met een maximum van € 5.000 aan meevallers worden besteed;</text:p>
                  </text:list-item>
                  <text:list-item text:style-override="id1-3-2-2-7-23-3-2">
                    <text:number>b.</text:number>
                    <text:p text:style-name="al">mogen alleen met voorafgaande toestemming van het algemeen bestuur worden aangewend voor nieuw beleid;</text:p>
                  </text:list-item>
                  <text:list-item text:style-override="id1-3-2-2-7-23-3-3">
                    <text:number>c.</text:number>
                    <text:p text:style-name="al">die incidenteel zijn mogen alleen worden gebruikt voor incidentele uitgaven.</text:p>
                  </text:list-item>
                  <text:list-item text:style-override="id1-3-2-2-7-23-3-4">
                    <text:number>d.</text:number>
                    <text:p text:style-name="al">als gevolg van krediet onderschrijding mogen door budgethouders niet aangewend worden voor andere doeleinden, maar vallen vrij aan de algemene middelen. Het aanwenden voor andere doeleinden kan alleen door herbestemming van het restant krediet door het algemeen bestuur.</text:p>
                  </text:list-item>
                </text:list>
              </text:list-item>
            </text:list>
          </text:section>
          <text:section text:name="paragraaf_id1-3-2-2-8" text:style-name="paragraaf">
            <text:p text:style-name="paragraaf_kop">INFORMATIEVERSTREKKING</text:p>
          </text:section>
          <text:section text:name="artikel_id1-3-2-2-9" text:style-name="artikel">
            <text:p text:style-name="artikel_kop_titel"><text:span text:style-name="artikel_kop_label">Artikel</text:span> <text:span text:style-name="artikel_kop_nr">6</text:span> </text:p>
            <text:p text:style-name="al">De controller draagt er zorg voor, dat de directeur, budgethouders en tekeningsbevoegden beschikken over actuele en volledige informatie over de budgetten waarvoor zij als budgethouder zijn aangewezen.</text:p>
            <text:p text:style-name="al"/>
          </text:section>
          <text:section text:name="paragraaf_id1-3-2-2-10" text:style-name="paragraaf">
            <text:p text:style-name="paragraaf_kop">SLOTBEPALINGEN</text:p>
          </text:section>
          <text:section text:name="artikel_id1-3-2-2-11" text:style-name="artikel">
            <text:p text:style-name="artikel_kop_titel"><text:span text:style-name="artikel_kop_label">Artikel</text:span> <text:span text:style-name="artikel_kop_nr">7</text:span> Citeertitel</text:p>
            <text:p text:style-name="al">Deze regeling kan worden aangehaald als: Budgethoudersregeling WIL 2013.</text:p>
          </text:section>
          <text:section text:name="artikel_id1-3-2-2-12" text:style-name="artikel">
            <text:p text:style-name="artikel_kop_titel"><text:span text:style-name="artikel_kop_label"/> <text:span text:style-name="artikel_kop_nr"/>  Artikel 8 Inwerkingtreding</text:p>
            <text:list text:style-name="id1-3-2-2-12-2">
              <text:list-item text:style-override="id1-3-2-2-12-2">
                <text:number>1.</text:number>
                <text:p text:style-name="al">Deze regeling treedt in werking op 20 december 2013 en werkt terug tot 1 september 2013.</text:p>
              </text:list-item>
              <text:list-item text:style-override="id1-3-2-2-12-3">
                <text:number>2.</text:number>
                <text:p text:style-name="al">De budgethoudersregeling WIL 2013 zoals vastgesteld bij besluit van het dagelijks bestuur van 29 augustus 2013 wordt ingetrokken.</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gehouden op 19 december 2013.</text:span></text:p>
            <text:p><text:span text:style-name="functie"/></text:p>
            <text:p><text:span text:style-name="functie">de secretaris, de voorzitter, </text:span></text:p>
            <text:p><text:span text:style-name="functie"/></text:p>
            <text:p><text:span text:style-name="functie"/></text:p>
            <text:p><text:span text:style-name="functie"/></text:p>
            <text:p><text:span text:style-name="functie">R. Esser C. van Dal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8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 en Inkomen Lekstroom 2013</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7</meta:user-defined>
    <meta:user-defined meta:name="OVERHEIDop.publicationIssue">184</meta:user-defined>
    <meta:user-defined meta:name="OVERHEIDop.BgrID/DC.identifier">bgr-2018-184</meta:user-defined>
    <meta:user-defined meta:name="OVERHEID.TaxonomieBeleidsagenda/OVERHEID.category">Financiën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hoofdstuk 10 van de Algemene wet bestuursrecht;1.0:c:BWBR0005537&amp;hoofdstuk=10&amp;g=2018-01-01</meta:user-defined>
    <meta:user-defined meta:name="DC.source">;http://decentrale.regelgeving.overheid.nl/cvdr/xhtmloutput/Historie/Werk%20en%20Inkomen%20Lekstroom/CVDR304750/CVDR304750_1.html</meta:user-defined>
    <meta:user-defined meta:name="DCTERMS.abstract">In deze budgethoudersregeling worden de limietbedragen vastgesteld voor de verschillende budgethouders binnen Werk en Inkomen Lekstroom. </meta:user-defined>
    <meta:user-defined meta:name="DCTERMS.alternative">Budgethoudersregeling WIL 2013</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3-12-20</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8341_1</meta:user-defined>
    <meta:user-defined meta:name="OVERHEIDop.versieInformatie"/>
  </office:meta>
</office:document-meta>
</file>