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en ondermachtigingsbesluit directeur DCMR Milieudienst Rijnmond betreffende bevoegdheden Hellevoetsluis 2017</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
            <text:p text:style-name="al">Gelet op het Mandaat- en machtingsbesluit van de gemeente Hellevoetsluis voor de directeur DCMR Milieudienst Rijnmond 2017 d.d. 15 november 2017;</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    Ondermachtiging</text:p>
            <text:p text:style-name="al">1.     De bevoegdheid om op grond van artikel 1.11 lid 5 en lid 6 van het Besluit algemene regels voor inrichtingen milieubeheer te besluiten dat binnen een door het bevoegd gezag gestelde termijn een rapport van een akoestisch onderzoek wordt overlegd, onder te mandateren aan bureauhoofden van de DCMR.</text:p>
            <text:p text:style-name="al">2.     De bevoegdheid om feitelijke handelingen te verrichten, die nog een besluit of een privaatrechtelijke rechtshandeling zijn, te ondermachtigen aan leidinggevenden van de DCMR. Deze ondermachtiging strekt ter uitvoering en voorbereiding van de aan het college toekomende bevoegdheden voor zover de uitvoering en voorbereiding daarvan is opgedragen aan de DCMR (artikel 20 Gemeenschappelijke regeling DCMR Milieudienst Rijnmond en / of het door de gemeente vastgestelde werkplan voor de DCMR Milieudienst Rijnmond. Voor zover het hier gaat om vaststelling c.q. ondertekening van standaardbrieven, komt deze bevoegdheid ook toe aan medewerkers van de DCMR.</text:p>
            <text:p text:style-name="al"/>
            <text:p text:style-name="al">Artikel 2    Inwerkingtreding</text:p>
            <text:p text:style-name="al">Dit besluit treedt in werking op de dag na bekendmaking in het Blad gemeenschappelijke regelingen en heeft terugwerkende kracht tot en met 15 november 2017.</text:p>
            <text:p text:style-name="al"/>
            <text:p text:style-name="al"/>
          </text:section>
        </text:section>
        <text:section text:name="regeling-sluiting_id1-3-2-3" text:style-name="regeling-sluiting">
          <text:section text:name="ondertekening_id1-3-2-3-1">
            <text:p><text:span text:style-name="functie">Schiedam, 12 februari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8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en ondermachtigingsbesluit directeur DCMR Milieudienst Rijnmond betreffende bevoegdheden Hellevoetsluis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5</meta:user-defined>
    <meta:user-defined meta:name="OVERHEIDop.publicationIssue">180</meta:user-defined>
    <meta:user-defined meta:name="OVERHEIDop.BgrID/DC.identifier">bgr-2018-18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Hellevoetsluis</meta:user-defined>
    <meta:user-defined meta:name="OVERHEIDop.referentienummer">22214521</meta:user-defined>
    <meta:user-defined meta:name="DCTERMS.alternative">Ondermandaat- en ondermachtigingsbesluit directeur DCMR Milieudienst Rijnmond betreffende bevoegdheden Hellevoetsluis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OVERHEIDgvop.Informatietype/DC.type">Overige besluiten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EPSG28992/DC.spatial">87774 437617</meta:user-defined>
    <meta:user-defined meta:name="OVERHEIDop.versieInformatie"/>
  </office:meta>
</office:document-meta>
</file>