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drijfshulpverlening en EHBO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p text:style-name="common-al">- gelet op artikel 57b van de Wet gemeenschappelijke regelingen;</text:p>
            <text:p text:style-name="common-al">- gelet op artikel 15 Arbeidsomstandighedenwet;</text:p>
            <text:p text:style-name="common-al">- gelet op artikel 3:17 van de CAR-UWO;</text:p>
            <text:p text:style-name="common-al">- na verkregen instemming van de (Bijzondere) Ondernemingsraad op 19 februari 2018;</text:p>
            <text:p text:style-name="common-al">tot het vaststellen van de navolgende regeling en deze op te nemen in de arbeidsvoorwaardenregeling van de RUD Zuid-Limburg</text:p>
            <text:p text:style-name="common-al">
            <text:span text:style-name="nadrukvet">Regeling Bedrijfshulpverlening en EHBO RUD Zuid-Limburg</text:span>
          </text:p>
            <text:p text:style-name="common-al"/>
            <text:p text:style-name="common-al">
            <text:span text:style-name="nadrukvet">Artikel 1 Begripsomschrijving</text:span>
          </text:p>
            <text:p text:style-name="common-al">
            <text:span text:style-name="nadrukondlijn">De medewerker</text:span>
          </text:p>
            <text:p text:style-name="common-al">De ambtenaar in de zin van artikel 1:1 lid 1 sub a CAR. </text:p>
            <text:p text:style-name="common-al">
            <text:span text:style-name="nadrukondlijn">De werkgever</text:span>
          </text:p>
            <text:p text:style-name="common-al">Het Dagelijks Bestuur van de RUD Zuid-Limburg</text:p>
            <text:p text:style-name="common-al">
            <text:span text:style-name="nadrukondlijn">De directeur</text:span>
          </text:p>
            <text:p text:style-name="common-al">De directeur van de RUD Zuid-Limburg</text:p>
            <text:p text:style-name="common-al">
            <text:span text:style-name="nadrukondlijn">Hoofd Bedrijfshulpverlener </text:span>
          </text:p>
            <text:p text:style-name="common-al">Een bedrijfshulpverlener die als zodanig is aangewezen door de verhuurder om, tijdens operationele inzet in ploegverband, leiding te geven aan andere bedrijfshulpverleners dan wel een medewerker die op grond van zijn functie deze taken verricht.</text:p>
            <text:p text:style-name="common-al">
            <text:span text:style-name="nadrukondlijn">De verhuurder</text:span>
          </text:p>
            <text:p text:style-name="common-al">De Provincie Limburg</text:p>
            <text:p text:style-name="common-al">
            <text:span text:style-name="nadrukondlijn">Bedrijfshulpverlening (BHV)</text:span>
          </text:p>
            <text:p text:style-name="common-al">De zorg van de werkgever om de nodige, op de specifieke situatie van de organisatie afgestemde maatregelen te treffen op het gebied van eerste hulp (bij ongevallen), brandbestrijding en evacuatie van medewerkers.</text:p>
            <text:p text:style-name="common-al">
            <text:span text:style-name="nadrukondlijn">Bedrijfshulpverlener </text:span>
          </text:p>
            <text:p text:style-name="common-al">De medewerker die door de directeur is aangewezen tot het verrichten van taken in het kader van BHV als bedoeld in artikel 15 lid 2 van de Arbeidsomstandighedenwet.</text:p>
            <text:p text:style-name="common-al">
            <text:span text:style-name="nadrukondlijn">Bedrijfshulpverleningstaken </text:span>
          </text:p>
            <text:p text:style-name="common-al">De taken zoals bedoeld in artikel 15 lid 2 van de Arbeidsomstandighedenwet.</text:p>
            <text:p text:style-name="common-al"/>
            <text:p text:style-name="common-al">
            <text:span text:style-name="nadrukondlijn">EHBO-er</text:span>
          </text:p>
            <text:p text:style-name="common-al">Een bedrijfshulpverlener, in het bezit van een geldig eenheidsdiploma EHBO met de aantekeningen verbandleer en reanimatie, die uitsluitend beschikbaar is voor het verrichten van EHBO binnen het eigen dienstonderdeel en niet deelneemt aan operationele inzet.</text:p>
            <text:p text:style-name="common-al">
            <text:span text:style-name="nadrukondlijn">Bedrijfshulpverleningsopleidingscursus (BHV-cursus)</text:span>
          </text:p>
            <text:p text:style-name="common-al">Een speciaal voor de bedrijfshulpverlening samengestelde cursus waarmee de als BHV’er aangewezen medewerker kennis en vaardigheden opdoet, teneinde de hem of haar toebedeelde bedrijfshulpverleningstaken naar behoren te kunnen vervullen.</text:p>
            <text:p text:style-name="common-al">
            <text:span text:style-name="nadrukondlijn">Bedrijfshulpverleningsherhalingscursus en –training</text:span>
          </text:p>
            <text:p text:style-name="common-al">Jaarlijks terugkerende bijeenkomsten waarmee het peil van de opgedane kennis en vaardigheden op een verantwoord niveau wordt gehouden en eventueel wordt verhoogd.</text:p>
            <text:p text:style-name="common-al">
            <text:span text:style-name="nadrukondlijn">Bedrijfshulpverleningsvergoeding</text:span>
          </text:p>
            <text:p text:style-name="common-al">Een bruto bedrag voor het naar behoren uitvoeren van bedrijfshulpverleningstaken.</text:p>
            <text:p text:style-name="common-al">
            <text:span text:style-name="nadrukvet">Artikel 2 Bedrijfshulpverlening </text:span>
          </text:p>
            <text:p text:style-name="common-al">Lid 1</text:p>
            <text:p text:style-name="common-al">Een medewerker wordt door de directeur aangewezen als bedrijfshulpverlener. De medewerker krijgt hiervan schriftelijk bericht.</text:p>
            <text:p text:style-name="common-al">Lid 2</text:p>
            <text:p text:style-name="common-al">Bedrijfshulpverleningstaken worden in principe binnen de reguliere werktijd, naast de normale werkzaamheden uitgevoerd.</text:p>
            <text:p text:style-name="common-al">Lid 3</text:p>
            <text:p text:style-name="common-al">De bedrijfshulpverlener neemt deel aan alle BHV-(herhalings)cursussen en trainingen.</text:p>
            <text:p text:style-name="common-al">Lid 4</text:p>
            <text:p text:style-name="common-al">De kosten voor instructie als bedoeld in het vorige lid van dit artikel en de kosten van een examen ter verkrijging van het certificaat bedrijfshulpverlener komen voor rekening van de werkgever.</text:p>
            <text:p text:style-name="common-al">Lid 5</text:p>
            <text:p text:style-name="common-al">Als de in lid 3 van dit artikel bedoelde instructie buiten de voor de bedrijfshulpverlener normaal vastgestelde werktijd plaatsvindt, worden de betreffende uren in tijd gecompenseerd.</text:p>
            <text:p text:style-name="common-al">Lid 6</text:p>
            <text:p text:style-name="common-al">Ten minste één keer per jaar vindt een beoordeling plaats van de wijze waarop de bedrijfshulpverleningstaken worden vervuld. Deze beoordeling vindt plaats door de directeur in samenspraak met het hoofd bedrijfshulpverlening.</text:p>
            <text:p text:style-name="common-al">Lid 7</text:p>
            <text:p text:style-name="common-al">Het aantal bedrijfshulpverleners in het gebouw is afgestemd op het in alle omstandigheden kunnen vervullen van de taken op het gebied van de bedrijfshulpverlening als bedoeld in artikel 15 lid 2 van de Arbeidsomstandighedenwet.</text:p>
            <text:p text:style-name="common-al">
            <text:span text:style-name="nadrukvet">Artikel 3 Bedrijfshulpverleningsvergoeding</text:span>
          </text:p>
            <text:p text:style-name="common-al">Lid 1</text:p>
            <text:p text:style-name="common-al">De bedrijfshulpverlener ontvangt jaarlijks een vergoeding conform het bedrag genoemd in artikel 3:17 tweede lid van de CAR-UWO. Hiervoor geldt de voorwaarde dat de bedrijfshulpverlener in het bezit is van een geldig basisdiploma Bedrijfshulp-verlening en in voldoende mate deelneemt aan (herhalings)cursussen en trainingen. De vergoeding zal via de salarisadministratie in de maand december worden uitbetaald.</text:p>
            <text:p text:style-name="common-al">Lid 2</text:p>
            <text:p text:style-name="common-al">De toelage wordt naar rato betaalbaar gesteld indien de bedrijfshulpverlener langer dan één maand zijn bedrijfshulpverleningstaken wegens ziekte niet kan uitvoeren.</text:p>
            <text:p text:style-name="common-al">Lid 3</text:p>
            <text:p text:style-name="common-al">Indien de medewerker niet meer voldoet aan de voorwaarden die gesteld worden om de BHV-taken uit te mogen voeren, wordt de vergoeding met ingang van de verloopdatum ingetrokken. </text:p>
            <text:p text:style-name="common-al">Lid 4</text:p>
            <text:p text:style-name="common-al">In geval van samenloop tussen een vergoeding op grond van dit artikel en een vergoeding op grond van artikel 5 van deze regeling, bestaat slechts recht op de vergoeding als bedoeld in lid 1 van dit artikel. </text:p>
            <text:p text:style-name="common-al">
            <text:span text:style-name="nadrukvet">Artikel 4 EHBO</text:span>
          </text:p>
            <text:p text:style-name="common-al">Lid 1</text:p>
            <text:p text:style-name="common-al">De medewerker wordt aangewezen door de directeur om in voorkomende gevallen EHBO te verlenen.</text:p>
            <text:p text:style-name="common-al">Lid 2</text:p>
            <text:p text:style-name="common-al">De medewerker, zoals genoemd in lid 1, neemt deel aan voldoende EHBO-(herhalings)cursussen en trainingen.</text:p>
            <text:p text:style-name="common-al">Lid 3</text:p>
            <text:p text:style-name="common-al">De studiekosten voor bovenstaande genoemde cursussen en trainingen, worden door de werkgever betaald. Het lidmaatschap van de EHBO-vereniging van de medewerker wordt eveneens betaald door de werkgever.</text:p>
            <text:p text:style-name="common-al">Lid 4</text:p>
            <text:p text:style-name="common-al">Als de in het tweede lid van dit artikel bedoelde cursus of training buiten de voor de betreffende medewerker normaal vastgestelde werktijd plaatsvindt, worden de betreffende uren in tijd gecompenseerd.</text:p>
            <text:p text:style-name="common-al">
            <text:span text:style-name="nadrukvet">Artikel 5 EHBO-vergoeding</text:span>
          </text:p>
            <text:p text:style-name="common-al">Lid 1</text:p>
            <text:p text:style-name="common-al">De medewerker, die door de directeur is aangewezen om in voorkomende gevallen EHBO te verlenen, ontvangt een jaarlijkse vergoeding conform het genoemde bedrag genoemd in artikel 3:17 tweede lid van de CAR-UWO. </text:p>
            <text:p text:style-name="common-al">Hiervoor geldt de voorwaarde dat de betreffende medewerker in het bezit is van een geldig EHBO-diploma en in voldoende mate deelneemt aan de EHBO (herhalings)cursussen. De vergoeding zal via de salarisadministratie in de maand december worden uitbetaald.</text:p>
            <text:p text:style-name="common-al">Lid 2</text:p>
            <text:p text:style-name="common-al">Indien het EHBO-diploma niet langer geldig is, wordt de vergoeding met ingang van de verloopdatum ingetrokken. </text:p>
            <text:p text:style-name="common-al">Lid 3</text:p>
            <text:p text:style-name="common-al">De toelage wordt naar rato betaalbaar gesteld indien de betreffende medewerker langer dan één maand vanwege ziekte niet in staat is in eventuele voorkomende gevallen EHBO te verlenen.</text:p>
            <text:p text:style-name="common-al"/>
            <text:p text:style-name="common-al">Lid 4</text:p>
            <text:p text:style-name="common-al">In de regel is de toekenning van de EHBO-vergoeding gekoppeld aan deelname aan de bedrijfshulpverlening. Indien de medewerker als bedoeld in lid 1 van dit artikel tevens bedrijfshulpverlener is en hij voldoet aan de voorwaarden zoals gesteld in deze regeling, ontvangt hij slechts eenmaal de vergoeding als bedoeld in artikel 3:17 tweede lid van de CAR-UWO.</text:p>
            <text:p text:style-name="common-al">Lid 5</text:p>
            <text:p text:style-name="common-al">Ten minste één keer per jaar vindt een beoordeling plaats van de wijze waarop de EHBO-taken worden vervuld. Deze beoordeling vindt plaats door de directeur in samenspraak met het hoofd bedrijfshulpverlening.</text:p>
            <text:p text:style-name="common-al">
            <text:span text:style-name="nadrukvet">Artikel 6 Einde vergoeding</text:span>
          </text:p>
            <text:p text:style-name="common-al">Met betrekking tot de in deze regeling genoemde vergoedingen vindt geen afbouw plaats, indien de bedrijfshulpverleningsvergoeding en/of de EHBO-vergoeding krachtens deze regeling op een gegeven moment niet meer van toepassing is/zijn op de betreffende medewerker.</text:p>
            <text:p text:style-name="common-al">
            <text:span text:style-name="nadrukvet">Artikel 7 Onvoorziene gevallen</text:span>
          </text:p>
            <text:p text:style-name="common-al">In gevallen waarin deze regeling niet of niet in redelijkheid voorziet, kan de directeur een bijzondere voorziening treffen.</text:p>
            <text:p text:style-name="common-al">
            <text:span text:style-name="nadrukvet">Artikel 8 Citeertitel en inwerkingtreding</text:span>
          </text:p>
            <text:p text:style-name="common-al">Deze regeling kan worden aangehaald als de “Regeling bedrijfshulpverlening en EHBO RUD Zuid-Limburg” en treedt in werking met ingang van 1 maart 2018. </text:p>
            <text:p text:style-name="common-al"/>
            <text:p text:style-name="common-al">Vastgesteld in de vergadering van het Dagelijks Bestuur van de RUD Zuid-Limburg d.d. 21 februari 2018.</text:p>
            <text:p text:style-name="common-al"/>
            <text:p text:style-name="common-al">De secretaris, De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7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7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7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hulpverlening en EHBO RUD Zuid-Limbu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6</meta:user-defined>
    <meta:user-defined meta:name="OVERHEIDop.publicationIssue">173</meta:user-defined>
    <meta:user-defined meta:name="OVERHEIDop.BgrID/DC.identifier">bgr-2018-173</meta:user-defined>
    <meta:user-defined meta:name="OVERHEID.TaxonomieBeleidsagenda/OVERHEID.category">Werk | Organisatie en beleid</meta:user-defined>
    <meta:user-defined meta:name="OVERHEID.Provincie/DC.spatial">Limburg</meta:user-defined>
    <meta:user-defined meta:name="OVERHEIDop.referentienummer">2018/12134</meta:user-defined>
    <meta:user-defined meta:name="DCTERMS.abstract">Regeling bedrijfshulpverlening en EHBO RUD Zuid-Limbur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