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vergadering van het algemeen bestuur van de Omgevingsdienst Zuid-Hol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orzitter van de Gemeenschappelijke regeling Omgevingsdienst Zuid-Holland Zuid,</text:p>
            <text:p text:style-name="al"/>
            <text:p text:style-name="al">Maakt bekend dat de leden van het algemeen bestuur zijn opgeroepen voor een vergadering op 7 maart 2018 om 9.30 in het Stadskantoor van Dordrecht aan de Spuiboulevard 300 te Dordrecht;</text:p>
            <text:p text:style-name="al"/>
            <text:p text:style-name="al">Aan de orde komen:</text:p>
            <text:p text:style-name="al">- Mededelingen en ingekomen stukken</text:p>
            <text:p text:style-name="al">- Notulen van de vergadering van 23 november 2017</text:p>
            <text:p text:style-name="al">- Uittreding Leerdam en Zederik</text:p>
            <text:p text:style-name="al">- Fusie Giessenlanden – Molenwaard</text:p>
            <text:p text:style-name="al">- Overige bestuurlijke ontwikkelingen in de regio</text:p>
            <text:p text:style-name="al">- Ontwikkelingen SCD; traject om te komen tot contractsluiting vanaf 1 april 2021</text:p>
            <text:p text:style-name="al">- Jaarrapportage Programma Ontwikkeling: Veiligheid, Gezondheid, Duurzaamheid en Algemeen 2017</text:p>
            <text:p text:style-name="al">- Jaarrapportage Activiteiten Beheer 2017</text:p>
            <text:p text:style-name="al">- Terugblik bestuursconferentie 23 november 2017</text:p>
            <text:p text:style-name="al">- Rondvraag en sluiting</text:p>
            <text:p text:style-name="al"/>
            <text:p text:style-name="al">De agenda en bijbehorende stukken liggen ter inzage bij de receptie van de Omgevingsdienst Zuid-Holland Zuid aan de Johan de Wittstraat 140 te Dordrecht en zijn ook te downloaden vanaf www.ozhz.nl.</text:p>
            <text:p text:style-name="al"/>
            <text:p text:style-name="al">Dordrecht, 21 februari 2018.</text:p>
            <text:p text:style-name="al"/>
            <text:p text:style-name="al">Mr. R.A. Janssen </text:p>
            <text:p text:style-name="al">Voorzitter Gemeenschappelijke regeling Omgevingsdienst Zuid-Holland Zuid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16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6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6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roep vergadering van het algemeen bestuur van de Omgevingsdienst Zuid-Holland Zui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2-23</meta:user-defined>
    <meta:user-defined meta:name="OVERHEIDop.publicationIssue">167</meta:user-defined>
    <meta:user-defined meta:name="OVERHEIDop.BgrID/DC.identifier">bgr-2018-167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Zuid-Holland Zuid</meta:user-defined>
    <meta:user-defined meta:name="OVERHEIDgvop.Informatietype/DC.type">Overige overheidsinformatie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op.versieInformatie"/>
  </office:meta>
</office:document-meta>
</file>