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Veiligheidsregio Midden- en West-Braban 2018</text:p>
      <text:section text:name="regeling_id1-3-2" text:style-name="regeling">
        <text:section text:name="aanhef_id1-3-2-1" text:style-name="aanhef">
          <text:section text:name="preambule_id1-3-2-1-1" text:style-name="preambule">
            <text:p text:style-name="artikel_kop_titel"><text:span text:style-name="label"/> </text:p>
            <text:p text:style-name="al">Het Algemeen Bestuur van de Gemeenschappelijke Regeling Veiligheidsregio Midden- en West-Brabant</text:p>
            <text:p text:style-name="al">
            <text:span text:style-name="nadrukcur">gelet op:</text:span>
          </text:p>
            <text:p text:style-name="al"/>
            <text:p text:style-name="al">de Gemeenschappelijke Regeling Veiligheidsregio Midden- en West-Brabant;</text:p>
            <text:p text:style-name="al">artikel 213 van de Gemeentewet;</text:p>
            <text:p text:style-name="al">het Besluit accountantscontrole provincies en gemeenten;</text:p>
            <text:p text:style-name="al"/>
            <text:p text:style-name="al">
            <text:span text:style-name="nadrukcur">besluit:</text:span>
          </text:p>
            <text:p text:style-name="al"/>
            <text:p text:style-name="al">vast te stellen de verordening voor de controle op het financieel beheer en op de inrichting van de financiële organisatie van de Gemeenschappelijke Regeling Veiligheidsregio Midden- en West-Brabant (hierna te noemen VRMWB).</text:p>
            <text:p text:style-name="al">  </text:p>
            <text:p text:style-name="al">
            <text:span text:style-name="nadrukvet">Controleverordening Veiligheidsregio Midden- en West Braban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ondlijn">Accountant</text:span>: een door het bestuur en benoemde:</text:p>
                <text:list text:style-name="id1-3-2-2-1-4-1-3">
                  <text:list-item text:style-override="id1-3-2-2-1-4-1-3-1">
                    <text:number>1.</text:number>
                    <text:p text:style-name="al">accoutant als benoemd in het accountantsberoep of</text:p>
                  </text:list-item>
                  <text:list-item text:style-override="id1-3-2-2-1-4-1-3-2">
                    <text:number>2.</text:number>
                    <text:p text:style-name="al">organisatie waarin voor de accountantscontrole bevoegde accountants samenwerken.</text:p>
                  </text:list-item>
                </text:list>
              </text:list-item>
              <text:list-item text:style-override="id1-3-2-2-1-4-2">
                <text:number>B.</text:number>
                <text:p text:style-name="al">
                <text:span text:style-name="nadrukondlijn">Accountantscontrole</text:span>: de controle van de in artikel 34 Wet gemeenschappelijke regelingen bedoelde jaarrekening uitgevoerd door de door het Algemeen Bestuur benoemde accountant ten behoeve van</text:p>
                <text:list text:style-name="id1-3-2-2-1-4-2-3">
                  <text:list-item text:style-override="id1-3-2-2-1-4-2-3-1">
                    <text:number>1.</text:number>
                    <text:p text:style-name="al">de accountantsverklaring als bedoeld in artikel 213 Gemeentewet, lid 3;</text:p>
                    <text:list text:style-name="id1-3-2-2-1-4-2-3-1-3">
                      <text:list-item text:style-override="id1-3-2-2-1-4-2-3-1-3-1">
                        <text:number>o</text:number>
                        <text:p text:style-name="al">de jaarrekening een getrouw beeld geeft van zowel de baten als lasten als de grootte en samenstelling van het vermogen;</text:p>
                      </text:list-item>
                      <text:list-item text:style-override="id1-3-2-2-1-4-2-3-1-3-2">
                        <text:number>o</text:number>
                        <text:p text:style-name="al">de baten en lasten, alsmede de balansmutaties rechtmatig tot stand zijn gekomen;</text:p>
                      </text:list-item>
                      <text:list-item text:style-override="id1-3-2-2-1-4-2-3-1-3-3">
                        <text:number>o</text:number>
                        <text:p text:style-name="al">de jaarrekening is opgesteld in overeenstemming met de bij of krachtens algemene maatregel van bestuur te stellen regels, bedoeld in artikel 186 Gemeentewet en</text:p>
                      </text:list-item>
                      <text:list-item text:style-override="id1-3-2-2-1-4-2-3-1-3-4">
                        <text:number>o</text:number>
                        <text:p text:style-name="al">het jaarverslag met de jaarrekening verenigbaar is.</text:p>
                      </text:list-item>
                    </text:list>
                  </text:list-item>
                  <text:list-item text:style-override="id1-3-2-2-1-4-2-3-2">
                    <text:number>2.</text:number>
                    <text:p text:style-name="al">het verslag van bevindingen als bedoeld in artikel 213 Gemeentewet, lid 4:</text:p>
                    <text:list text:style-name="id1-3-2-2-1-4-2-3-2-3">
                      <text:list-item text:style-override="id1-3-2-2-1-4-2-3-2-3-1">
                        <text:number>o</text:number>
                        <text:p text:style-name="al">de vraag of de inrichting van het financiële beheer en van de financiële organisatie een getrouwe en rechtmatige verantwoording mogelijk maken en</text:p>
                      </text:list-item>
                      <text:list-item text:style-override="id1-3-2-2-1-4-2-3-2-3-2">
                        <text:number>o </text:number>
                        <text:p text:style-name="al">onrechtmatigheden in de jaarrekening;</text:p>
                      </text:list-item>
                    </text:list>
                  </text:list-item>
                </text:list>
              </text:list-item>
              <text:list-item text:style-override="id1-3-2-2-1-4-3">
                <text:number/>
                <text:p text:style-name="al">waarbij de nadere regels die bij of krachtens algemene regel van bestuur worden gesteld op grond van het zesde lid van artikel 213 Gemeentewet, in acht worden genomen.</text:p>
              </text:list-item>
              <text:list-item text:style-override="id1-3-2-2-1-4-4">
                <text:number>C.</text:number>
                <text:p text:style-name="al">
                <text:span text:style-name="nadrukondlijn">Rechtmatigheid in het kader van accountantscontrole:</text:span> Het overeenstemmen van het tot stand komen van de financiële beheersbehandelingen en de vastlegging daarvan met de relevante wet- en regelgeving, zoals bedoeld in het Besluit accountantscontrole decentrale overheden (Bado).</text:p>
              </text:list-item>
              <text:list-item text:style-override="id1-3-2-2-1-4-5">
                <text:number>D.</text:number>
                <text:p text:style-name="al">
                <text:span text:style-name="nadrukondlijn">Deelverantwoording:</text:span> Een in opdracht van het Algemeen Bestuur ten behoeve van de verslaglegging opgestelde verantwoording van een afzonderlijke organisatie-eenheid binnen de organisatie van de gemeenschappelijke regeling, welke verantwoording onderdeel uitmaakt van de jaarrekening.</text:p>
              </text:list-item>
              <text:list-item text:style-override="id1-3-2-2-1-4-6">
                <text:number>E.</text:number>
                <text:p text:style-name="al">
                <text:span text:style-name="nadrukondlijn">Goedkeuringstolerantie:</text:span>Het bedrag dat de som van fouten in de jaarrekening of onzekerheden in de controle aangeeft, die in een jaarrekening maximaal mogen voorkomen, zonder dat de bruikbaarheid van de jaarrekening voor de oordeelsvorming door de gebruikers word beïnvloed.</text:p>
              </text:list-item>
              <text:list-item text:style-override="id1-3-2-2-1-4-7">
                <text:number>F.</text:number>
                <text:p text:style-name="al">
                <text:span text:style-name="nadrukondlijn">Rapporteringstolerantie:</text:span> Een bedrag dat gelijk is aan of lager dan de bedragen voortvloeiende uit de goedkeuringstolerantie. Bij overschrijding van dit bedrag vindt rapportering plaats in het verslag van bevindingen van de accountant.</text:p>
              </text:list-item>
            </text:list>
            <text:list text:style-name="id1-3-2-2-1-5">
              <text:list-item text:style-override="id1-3-2-2-1-5-1">
                <text:number/>
                <text:p text:style-name="al"/>
              </text:list-item>
            </text:list>
          </text:section>
          <text:section text:name="artikel_id1-3-2-2-2" text:style-name="artikel">
            <text:p text:style-name="artikel_kop_titel"><text:span text:style-name="artikel_kop_label">Artikel</text:span> <text:span text:style-name="artikel_kop_nr"> 2 </text:span> Opdrachtverlening Accountantscontrole</text:p>
            <text:list text:style-name="id1-3-2-2-2-2">
              <text:list-item text:style-override="id1-3-2-2-2-2-1">
                <text:number>1.</text:number>
                <text:p text:style-name="al">De accountantscontrole wordt opgedragen aan de door het Algemeen Bestuur benoemde accountant.</text:p>
              </text:list-item>
              <text:list-item text:style-override="id1-3-2-2-2-2-2">
                <text:number>2.</text:number>
                <text:p text:style-name="al">Jaarlijks, voorafgaand aan de accountantscontrole stelt het Algemeen Bestuur in overleg met de accountant vast:</text:p>
                <text:list text:style-name="id1-3-2-2-2-2-2-3">
                  <text:list-item text:style-override="id1-3-2-2-2-2-2-3-1">
                    <text:number>o</text:number>
                    <text:p text:style-name="al">de toe te passen goedkeuringstolerantie bij de controle van de jaarrekening;</text:p>
                  </text:list-item>
                  <text:list-item text:style-override="id1-3-2-2-2-2-2-3-2">
                    <text:number>o</text:number>
                    <text:p text:style-name="al">de door de accountant te hanteren rapporteringtolerantie bij het opstellen van zijn verslag van bevindingen;</text:p>
                  </text:list-item>
                  <text:list-item text:style-override="id1-3-2-2-2-2-2-3-3">
                    <text:number>o</text:number>
                    <text:p text:style-name="al">het door de accountant te hanteren normatief kader bij zijn onderzoek naar het rechtmatig tot stand komen van de baten en lasten en de balansmutaties.</text:p>
                  </text:list-item>
                </text:list>
              </text:list-item>
            </text:list>
          </text:section>
          <text:section text:name="artikel_id1-3-2-2-3" text:style-name="artikel">
            <text:p text:style-name="artikel_kop_titel"><text:span text:style-name="artikel_kop_label">Artikel</text:span> <text:span text:style-name="artikel_kop_nr"> 3 </text:span> Informatieverstrekking door Dagelijks Bestuur</text:p>
            <text:list text:style-name="id1-3-2-2-3-2">
              <text:list-item text:style-override="id1-3-2-2-3-2-1">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3-2-2">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3-2-3">
                <text:number>3.</text:number>
                <text:p text:style-name="al">Bij de jaarrekening bevestigt het Dagelijks Bestuur schriftelijk aan de accountant, dat alle hem bekende informatie van belang voor de oordeelsvorming van de accountant is verstrekt.</text:p>
              </text:list-item>
              <text:list-item text:style-override="id1-3-2-2-3-2-4">
                <text:number>4.</text:number>
                <text:p text:style-name="al">Het Dagelijks Bestuur legt de gecontroleerde jaarrekening samen met de accountantsverklaring en het verslag van bevindingen voor aan het Algemeen Bestuur binnen de termijnen, vastgesteld in de VRMWB.</text:p>
              </text:list-item>
              <text:list-item text:style-override="id1-3-2-2-3-2-5">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tijdstippen waarop deze worden ingepland vinden zoveel mogelijk in onderling overleg met het Dagelijks Bestuur plaats. Voor zover de accountant dit in het kader van zijn controleopdracht noodzakelijk acht, kan hij controlewerkzaamheden zonder voorafgaande kennisgeving uitvoeren.</text:p>
              </text:list-item>
              <text:list-item text:style-override="id1-3-2-2-4-2-3">
                <text:number>3.</text:number>
                <text:p text:style-name="al">Ter bevordering van een efficiënte en doeltreffende accountantscontrole vindt periodiek (afstemmings-) overleg plaats tussen de accountant en (een vertegenwoordiger uit) het Dagelijks Bestuur, de Algemeen Directeur en/of de hoofden van de organisatieonderdelen en de concerncontroller, een en ander met inachtneming van het bepaalde in de door het Dagelijks Bestuur vastgestelde mandaatbesluiten.</text:p>
              </text:list-item>
            </text:list>
          </text:section>
          <text:section text:name="artikel_id1-3-2-2-5" text:style-name="artikel">
            <text:p text:style-name="artikel_kop_titel"><text:span text:style-name="artikel_kop_label">Artikel</text:span> <text:span text:style-name="artikel_kop_nr"> 5 </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emeenschappelijke regeling.</text:p>
              </text:list-item>
              <text:list-item text:style-override="id1-3-2-2-5-2-2">
                <text:number>2.</text:number>
                <text:p text:style-name="al">De accountant is bevoegd om van alle medewerkers, die onder verantwoordelijkheid van de gemeenschappelijke regeling werkzaamheden verrichten,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5-2-3">
                <text:number>3.</text:number>
                <text:p text:style-name="al">Het Dagelijks Bestuur draagt er zorg voor, dat de medewerkers van de organisatieonderdelen van de VRMWB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 6 </text:span> Overige controles en opdrachten</text:p>
            <text:list text:style-name="id1-3-2-2-6-2">
              <text:list-item text:style-override="id1-3-2-2-6-2-1">
                <text:number>1.</text:number>
                <text:p text:style-name="al">Het Dagelijks Bestuur - dan wel de Algemeen Directeur en/of de hoofden van de organisatieonderdelen, mits daartoe gemandateerd -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list-item>
              <text:list-item text:style-override="id1-3-2-2-6-2-2">
                <text:number>2.</text:number>
                <text:p text:style-name="al">Het Dagelijks Bestuur draagt de zorg voor de rechtmatige uitvoering van het beleid van de specifieke uitkeringen van het Rijk. Het Dagelijks Bestuur - dan wel de Algemeen Directeur en/of de hoofden van de organisatieonderdelen, mits daartoe gemandateerd - is voor de controle van de rechtmatige besteding van specifieke uitkeringen bevoegd de opdracht te verlenen aan een andere dan de door Het Algemeen Bestuur benoemde accountant, indien dit in het belang van de organisatie is. </text:p>
              </text:list-item>
              <text:list-item text:style-override="id1-3-2-2-6-2-3">
                <text:number>3.</text:number>
                <text:p text:style-name="al">Het Dagelijks Bestuur draagt de zorg voor de verantwoording aan derden (Belastingdienst, ABP, Sociale verzekeringsbank, e.d.) en neemt hierbij de gestelde controle-eisen in acht. Indien een deel van deze verantwoording dient te worden uitgevoerd door een accountant, is het Dagelijks Bestuur -dan wel de Algemeen Directeur en/of de hoofden van de organisatieonderdelen, mits daartoe gemandateerd - bevoegd hiervoor de opdracht verlenen aan een andere dan de door het Algemeen Bestuur benoemde accountant, indien dit in het belang van de organisatie is. </text:p>
              </text:list-item>
            </text:list>
          </text:section>
          <text:section text:name="artikel_id1-3-2-2-7" text:style-name="artikel">
            <text:p text:style-name="artikel_kop_titel"><text:span text:style-name="artikel_kop_label">Artikel</text:span> <text:span text:style-name="artikel_kop_nr"> 7 </text:span> Rapportering</text:p>
            <text:list text:style-name="id1-3-2-2-7-2">
              <text:list-item text:style-override="id1-3-2-2-7-2-1">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 Mits daartoe gemandateerd kunnen de Algemeen Directeur en/of de hoofden van de organisatieonderdelen in de plaats treden van het Dagelijks Bestuur</text:p>
              </text:list-item>
              <text:list-item text:style-override="id1-3-2-2-7-2-2">
                <text:number>2.</text:number>
                <text:p text:style-name="al">In aanvulling op het in de wet voorgeschreven verslag van bevindingen brengt de accountant over de door hem uitgevoerde (deel-)controles verslag uit over zijn bevindingen van niet van bestuurlijk belang aan de Algemeen Directeur, controller en/of de hoofden van de organisatieonderdelen dan wel andere daarvoor in aanmerking komende ambtenaren van de gemeenschappelijke regeling.</text:p>
              </text:list-item>
              <text:list-item text:style-override="id1-3-2-2-7-2-3">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 </text:p>
              </text:list-item>
            </text:list>
          </text:section>
          <text:section text:name="artikel_id1-3-2-2-8" text:style-name="artikel">
            <text:p text:style-name="artikel_kop_titel"><text:span text:style-name="artikel_kop_label">Artikel</text:span> <text:span text:style-name="artikel_kop_nr"> 8 </text:span> Inwerkingtreding</text:p>
            <text:p text:style-name="al">Deze verordening treedt in werking per 1 januari 2018. Met deze verordening komen eerdere versies en aanvullingen te vervallen. </text:p>
            <text:p text:style-name="al"/>
          </text:section>
          <text:section text:name="artikel_id1-3-2-2-9" text:style-name="artikel">
            <text:p text:style-name="artikel_kop_titel"><text:span text:style-name="artikel_kop_label">Artikel</text:span> <text:span text:style-name="artikel_kop_nr"> 9 </text:span> Citeertitel</text:p>
            <text:p text:style-name="al">Deze verordening kan worden aangehaald onder de naam “Controleverordening Veiligheidsregio Midden- en West-Brabant 2018”</text:p>
          </text:section>
        </text:section>
        <text:section text:name="regeling-sluiting_id1-3-2-3" text:style-name="regeling-sluiting">
          <text:section text:name="ondertekening_id1-3-2-3-1">
            <text:p><text:span text:style-name="functie">Aldus vastgesteld in de vergadering van het Algemeen Bestuur van de VRMWB</text:span></text:p>
          </text:section>
          <text:section text:name="ondertekening_id1-3-2-3-2">
            <text:p><text:span text:style-name="functie">Datum: 1 februari 2018</text:span></text:p>
          </text:section>
          <text:section text:name="ondertekening_id1-3-2-3-3">
            <text:p><text:span text:style-name="deze">Namens het Algemeen Bestuur van de Veiligheidsregio Midden- en West-Brabant,</text:span></text:p>
          </text:section>
          <text:section text:name="ondertekening_id1-3-2-3-4">
            <text:p><text:span text:style-name="deze">de plv. voorzitter, de secretaris,</text:span></text:p>
            <text:p><text:span text:style-name="functie">J.M.L. Niederer, M.T.C. van Lies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5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5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5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Veiligheidsregio Midden- en West-Braban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1</meta:user-defined>
    <meta:user-defined meta:name="OVERHEIDop.publicationIssue">154</meta:user-defined>
    <meta:user-defined meta:name="OVERHEIDop.BgrID/DC.identifier">bgr-2018-154</meta:user-defined>
    <meta:user-defined meta:name="OVERHEID.TaxonomieBeleidsagenda/OVERHEID.category">Financiën | Organisatie en beleid</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erkendam</meta:user-defined>
    <meta:user-defined meta:name="OVERHEID.Gemeente/DC.spatial">Woensdrecht</meta:user-defined>
    <meta:user-defined meta:name="OVERHEID.Gemeente/DC.spatial">Woudrichem</meta:user-defined>
    <meta:user-defined meta:name="OVERHEID.Gemeente/DC.spatial">Zundert</meta:user-defined>
    <meta:user-defined meta:name="OVERHEID.Gemeente/DC.spatial">Etten-Leur</meta:user-defined>
    <meta:user-defined meta:name="DC.source">artikel 213 van de Gemeentewet;1.0:c:BWBR0005416&amp;artikel=213&amp;g=2018-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Midden- en West-Brabant</meta:user-defined>
    <dc:language>nl</dc:language>
    <meta:user-defined meta:name="OVERHEIDgvop.Informatietype/DC.type">Overige besluiten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op.versieInformatie"/>
  </office:meta>
</office:document-meta>
</file>