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6-1-1">
      <style:table-column-properties/>
    </style:style>
    <style:style style:family="table-column" style:parent-style-name="colspec" style:name="id1-3-2-2-5-6-1-2">
      <style:table-column-properties/>
    </style:style>
    <style:style style:family="table-column" style:parent-style-name="colspec" style:name="id1-3-2-2-5-6-1-3">
      <style:table-column-properties/>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dgetbeheerregeling Veiligheidsregio Midden- en West-Brabant 2018</text:p>
      <text:section text:name="regeling_id1-3-2" text:style-name="regeling">
        <text:section text:name="aanhef_id1-3-2-1" text:style-name="aanhef">
          <text:section text:name="preambule_id1-3-2-1-1" text:style-name="preambule">
            <text:p text:style-name="al"/>
            <text:p text:style-name="al">Het Algemeen Bestuur van de Gemeenschappelijke Regeling Veiligheidsregio Midden- en West-Brabant,</text:p>
            <text:p text:style-name="al"/>
            <text:p text:style-name="al">
            <text:span text:style-name="nadrukcur">gelet op:</text:span>
          </text:p>
            <text:p text:style-name="al"/>
            <text:p text:style-name="al">de Gemeenschappelijke regeling Veilgheidsregio Midden- en West-Brabant, hoofdstuk 9;</text:p>
            <text:p text:style-name="al">de Gemeentewet, met name artikel 12;</text:p>
            <text:p text:style-name="al">de Algemene wet bestuursrecht, met name hoofdstuk 10;</text:p>
            <text:p text:style-name="al">het Organisatiebesluit, met name de artikelen inzake control, attributie, delegatie en (onder)mandaat;</text:p>
            <text:p text:style-name="al">de Financiële verordening van de Veiligheidsregio Midden- en West-Brabant 2018, met name art. 19:</text:p>
            <text:p text:style-name="al">de mandaat- en ondermandaatbesluiten van de Veiligheidsregio Midden- en West-Brabant;</text:p>
            <text:p text:style-name="al">de bepalingen uit het Besluit Begroting en Verantwoording provincies en gemeenten (BBV);</text:p>
            <text:p text:style-name="al"/>
            <text:p text:style-name="al">
            <text:span text:style-name="nadrukcur">besluit:</text:span>
          </text:p>
            <text:p text:style-name="al"/>
            <text:p text:style-name="al">vast te stellen de regeling budgetbeheer, waarin de bevoegdheden en verantwoordelijkheden  voor de uitvoering van de begroting zijn opgenomen binnen de Gemeenschappelijke Regeling Veiligheidsregio Midden- en West- Brabant (hierna te noemen VRMWB).</text:p>
            <text:p text:style-name="al">  </text:p>
            <text:p text:style-name="al">
            <text:span text:style-name="nadrukvet">Regeling budgetbeheer Veiligheidsregio Midden- en West Brabant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
                <text:span text:style-name="nadrukondlijn">Algemeen Bestuur:</text:span> de burgemeesters van de deelnemende gemeenten in de Veiligheidsregio Midden en West Brabant.</text:p>
              </text:list-item>
              <text:list-item text:style-override="id1-3-2-2-1-2-2">
                <text:number>B.</text:number>
                <text:p text:style-name="al">
                <text:span text:style-name="nadrukondlijn">Dagelijks Bestuur</text:span>: de voorzitter, de plaatsvervangend voorzitter en tenminste drie en ten hoogste vijf andere leden, aan te wijzen door en uit het Algemeen Bestuur.</text:p>
              </text:list-item>
              <text:list-item text:style-override="id1-3-2-2-1-2-3">
                <text:number>C.</text:number>
                <text:p text:style-name="al">
                <text:span text:style-name="nadrukondlijn">Algemeen Directeur:</text:span> eindverantwoordelijk voor de regievoering, waaronder o.a. te verstaan: het bewaken van het verloop van onder meer de beleidsprocessen, de budgetcyclus en de beleidsplannen, overeenkomstig de door het Algemeen Bestuur en Dagelijks Bestuur vastgestelde kaders.</text:p>
              </text:list-item>
              <text:list-item text:style-override="id1-3-2-2-1-2-4">
                <text:number>D.</text:number>
                <text:p text:style-name="al">
                <text:span text:style-name="nadrukondlijn">Sector- of stafhoofd</text:span>: hoofd van een van de organisatieonderdelen van de VRMWB.</text:p>
              </text:list-item>
              <text:list-item text:style-override="id1-3-2-2-1-2-5">
                <text:number>E.</text:number>
                <text:p text:style-name="al">
                <text:span text:style-name="nadrukondlijn">Budgethouder:</text:span> de algemeen directeur is budgethouder en daarmee verantwoordelijk voor de te leveren producten en diensten en de efficiënte en effectieve besteding van het hiervoor toegekende budget in de beleidsbegroting. Hij/zij kan een deel van zijn/haar taken en bevoegdheden doormandateren aan een budgetbeheerder.</text:p>
              </text:list-item>
              <text:list-item text:style-override="id1-3-2-2-1-2-6">
                <text:number>F.</text:number>
                <text:p text:style-name="al">
                <text:span text:style-name="nadrukondlijn">Budgetbeheerder:</text:span> een functionaris die door een budgethouder is gemandateerd de taken behorende bij het aan de budgethouder toegewezen budget uit te voeren rekening houdende met de daarvoor nader vastgelegde regelingen c.q. beperkingen.</text:p>
              </text:list-item>
              <text:list-item text:style-override="id1-3-2-2-1-2-7">
                <text:number>G.</text:number>
                <text:p text:style-name="al">
                <text:span text:style-name="nadrukondlijn">Budgetregister</text:span>: document waarin gegevens zijn vastgelegd met betrekking tot de mandatering van budgetten aan budgethouders en budgetbeheerders.</text:p>
              </text:list-item>
              <text:list-item text:style-override="id1-3-2-2-1-2-8">
                <text:number>H.</text:number>
                <text:p text:style-name="al">
                <text:span text:style-name="nadrukondlijn">Budget</text:span>: is een hoeveelheid financiële middelen, te besteden in een bepaalde periode, gekoppeld aan een taakstelling op basis van de productenraming. Een budget komt tot uitdrukking in een bedrag voor baten en/of lasten</text:p>
              </text:list-item>
              <text:list-item text:style-override="id1-3-2-2-1-2-9">
                <text:number>I.</text:number>
                <text:p text:style-name="al">
                <text:span text:style-name="nadrukondlijn">Exploitatiebudget</text:span>: een hoeveelheid financiële middelen voor het uitvoeren van jaarlijks terugkerende taken. Een exploitatiebudget wordt jaarlijks in de begroting opgenomen.</text:p>
              </text:list-item>
              <text:list-item text:style-override="id1-3-2-2-1-2-10">
                <text:number>J.</text:number>
                <text:p text:style-name="al">
                <text:span text:style-name="nadrukondlijn">Investeringsbudget:</text:span> een hoeveelheid financiële middelen voor het doen van éénmalige uitgaven, waarvan het nut zich uitstrekt over meerdere jaren (= investering). De aan de investering verbonden lasten worden toegerekend aan de periode waarin de investering nut heeft.</text:p>
              </text:list-item>
              <text:list-item text:style-override="id1-3-2-2-1-2-11">
                <text:number>K.</text:number>
                <text:p text:style-name="al">
                <text:span text:style-name="nadrukondlijn">Rechten respectievelijk Verplichtingen:</text:span> verkrijging van (subsidie)gelden respectievelijk de financiële verplichtingen die voortvloeien uit het besluit tot aangaan van overeenkomsten met betrekking tot levering van goederen, diensten of werken.</text:p>
              </text:list-item>
              <text:list-item text:style-override="id1-3-2-2-1-2-12">
                <text:number>L.</text:number>
                <text:p text:style-name="al">
                <text:span text:style-name="nadrukondlijn">Mandaat: </text:span>opdracht of bevoegdheid om namens en onder verantwoordelijkheid van een ander zaken af te handelen.</text:p>
              </text:list-item>
              <text:list-item text:style-override="id1-3-2-2-1-2-13">
                <text:number>M.</text:number>
                <text:p text:style-name="al">
                <text:span text:style-name="nadrukondlijn">Mandaatbesluiten:</text:span> door het Algemeen bestuur vastgestelde regelingen met betrekking tot de bevoegdheid voor het verlenen van mandaten of ondermandaten binnen de Veiligheidsregio MWB.</text:p>
              </text:list-item>
            </text:list>
          </text:section>
          <text:section text:name="artikel_id1-3-2-2-2" text:style-name="artikel">
            <text:p text:style-name="artikel_kop_titel"><text:span text:style-name="artikel_kop_label">Artikel</text:span> <text:span text:style-name="artikel_kop_nr"> 2 </text:span> Algemeen</text:p>
            <text:p text:style-name="al">In de mandaatbesluiten is opgenomen dat sector- en stafhoofden op het gebied van financiën, planning en control moeten handelen overeenkomstig relevante kaders, richtlijnen, verordeningen, besluiten, regelingen, hoe dan ook genaamd die binnen de Veiligheidsregio Midden- en West-Brabant zijn vastgesteld.</text:p>
            <text:p text:style-name="al">Rechten en verplichtingen kunnen alleen door de daartoe aangewezen budgethouders,  budgetbeheerders en bestellers worden aangegaan; hierbij dienen de regels in acht genomen te worden zoals verwoord in het laatst vastgestelde ondermandaatbesluit, het inkoop- en aanbestedingsbeleid, regeling budgetbeheer, vastgestelde processen en/of nadere (uitvoerings)voorschriften die door AB of AD worden vastgesteld.</text:p>
            <text:p text:style-name="al">Uitoefening van bevoegdheden vinden slechts plaats voor zover dit past binnen de taken en verantwoordelijkheden die in het Organisatiebesluit Veiligheidsregio Midden- en West-Brabant of andere relevante regelingen aan de gemandateerde en/of zijn organisatieonderdeel zijn toegewezen.</text:p>
          </text:section>
          <text:section text:name="artikel_id1-3-2-2-3" text:style-name="artikel">
            <text:p text:style-name="artikel_kop_titel"><text:span text:style-name="artikel_kop_label">Artikel</text:span> <text:span text:style-name="artikel_kop_nr">3</text:span> Bevoegdheden budgethouder</text:p>
            <text:list text:style-name="id1-3-2-2-3-2">
              <text:list-item text:style-override="id1-3-2-2-3-2-1">
                <text:number>1.</text:number>
                <text:p text:style-name="al">De budgethouder krijgt jaarlijks de financiële middelen, zoals vastgesteld door het Algemeen Bestuur in de begroting voor dat jaar, voor de uitvoering van de opgedragen taken aan de organisatie.</text:p>
              </text:list-item>
              <text:list-item text:style-override="id1-3-2-2-3-2-2">
                <text:number>2.</text:number>
                <text:p text:style-name="al">De budgethouder is bevoegd binnen het toegekende budget te schuiven. Aan deze bevoegdheid zijn de volgende voorwaarden verbonden:</text:p>
                <text:list text:style-name="id1-3-2-2-3-2-2-3">
                  <text:list-item text:style-override="id1-3-2-2-3-2-2-3-1">
                    <text:number>a.</text:number>
                    <text:p text:style-name="al">de aan het budget verbonden doelstelling wordt gerealiseerd</text:p>
                  </text:list-item>
                  <text:list-item text:style-override="id1-3-2-2-3-2-2-3-2">
                    <text:number>b.</text:number>
                    <text:p text:style-name="al">de verschuiving is vastgelegd in een (administratieve) begrotingswijziging.</text:p>
                  </text:list-item>
                </text:list>
              </text:list-item>
              <text:list-item text:style-override="id1-3-2-2-3-2-3">
                <text:number>3.</text:number>
                <text:p text:style-name="al">De budgethouder heeft de bevoegdheid inkomsten te realiseren ten gunste van de aan hem toegekende budgetten.</text:p>
              </text:list-item>
              <text:list-item text:style-override="id1-3-2-2-3-2-4">
                <text:number>4.</text:number>
                <text:p text:style-name="al">De budgethouder heeft de bevoegdheid ondermandaat te verlenen in de lijn, volgens de mandaatbesluiten. </text:p>
              </text:list-item>
            </text:list>
          </text:section>
          <text:section text:name="artikel_id1-3-2-2-4" text:style-name="artikel">
            <text:p text:style-name="artikel_kop_titel"><text:span text:style-name="artikel_kop_label">Artikel</text:span> <text:span text:style-name="artikel_kop_nr"> 4</text:span> Bevoegdheden budgetbeheerders</text:p>
            <text:list text:style-name="id1-3-2-2-4-2">
              <text:list-item text:style-override="id1-3-2-2-4-2-1">
                <text:number>1.</text:number>
                <text:p text:style-name="al">De budgetbeheerder heeft de beschikking over het toegekende budget. Indien toereikend budget aanwezig is en voor zover gemandateerd is de budgetbeheerder bevoegd tot het aangaan van overeenkomsten inzake leveringen, diensten en werken ten behoeve van zijn dienst binnen de Veiligheidsregio Midden- en West-Brabant. Daarnaast moet de verplichting rechtstreeks verband houden met de aan het budget gekoppelde taken.</text:p>
              </text:list-item>
              <text:list-item text:style-override="id1-3-2-2-4-2-2">
                <text:number>2.</text:number>
                <text:p text:style-name="al">De budgetbeheerder mag geen contractuele verplichtingen aangaan voor langere duur dan het betreffende begrotingsjaar (maximaal 12 maanden) boven het aan hem/ haar gemandateerde bedrag. Het betreft hier de totale contractwaarde. </text:p>
              </text:list-item>
              <text:list-item text:style-override="id1-3-2-2-4-2-3">
                <text:number>3.</text:number>
                <text:p text:style-name="al">De budgetbeheerder is bevoegd binnen het toegekende budget voor een product te schuiven. Aan deze bevoegdheid zijn de volgende voorwaardenverbonden:</text:p>
                <text:list text:style-name="id1-3-2-2-4-2-3-3">
                  <text:list-item text:style-override="id1-3-2-2-4-2-3-3-1">
                    <text:number>a.</text:number>
                    <text:p text:style-name="al">de aan het budget verbonden doelstelling wordt gerealiseerd;</text:p>
                  </text:list-item>
                  <text:list-item text:style-override="id1-3-2-2-4-2-3-3-2">
                    <text:number>b.</text:number>
                    <text:p text:style-name="al">incidentele budgetten mogen niet worden aangewend voor structurele uitgaven</text:p>
                  </text:list-item>
                  <text:list-item text:style-override="id1-3-2-2-4-2-3-3-3">
                    <text:number>c.</text:number>
                    <text:p text:style-name="al">de verschuiving is vastgelegd in een (administratieve) begrotingswijziging.</text:p>
                  </text:list-item>
                </text:list>
              </text:list-item>
            </text:list>
          </text:section>
          <text:section text:name="artikel_id1-3-2-2-5" text:style-name="artikel">
            <text:p text:style-name="artikel_kop_titel"><text:span text:style-name="artikel_kop_label">Artikel</text:span> <text:span text:style-name="artikel_kop_nr">5</text:span>  Budgetregister</text:p>
            <text:list text:style-name="id1-3-2-2-5-2">
              <text:list-item text:style-override="id1-3-2-2-5-2-1">
                <text:number>1.</text:number>
                <text:p text:style-name="al">Jaarlijks wordt een budgetregister opgesteld. In dit register zijn de gegevens vastgelegd met betrekking tot de toedeling van budgetten aan budgetbeheerders en de maximale bedragen per opdracht tot het aangaan van een verplichting. Het budgetregister wordt jaarlijks vastgesteld door de Algemeen Directeur.</text:p>
              </text:list-item>
              <text:list-item text:style-override="id1-3-2-2-5-2-2">
                <text:number>2.</text:number>
                <text:p text:style-name="al">Afdeling Financien, Planning en Control, bureau financiële administratie voert de administratie van het budgetregister en is verantwoordelijk voor de registratie van de budgetten en de bijbehorende budgethouder/-beheerders in de financiële administratie. </text:p>
              </text:list-item>
              <text:list-item text:style-override="id1-3-2-2-5-2-3">
                <text:number>3.</text:number>
                <text:p text:style-name="al">Tussentijdse wijzigingen worden in het register verwerkt door middel van de “wijzigingsopdracht budgetregister”.</text:p>
              </text:list-item>
              <text:list-item text:style-override="id1-3-2-2-5-2-4">
                <text:number>4.</text:number>
                <text:p text:style-name="al">Budgetten worden toegewezen aan een bepaalde functie. Indien een persoon de functie niet meer vervult, vervalt gelijktijdig de bevoegdheid met betrekking tot het desbetreffende budget.</text:p>
              </text:list-item>
            </text:list>
            <text:p text:style-name="al"> </text:p>
            <text:p text:style-name="al">Richtlijnen maximale bedragen waarvoor verplichtingen (niet zijnde investeringen) mogen worden aangegaan:</text:p>
            <text:p text:style-name="al"/>
            <text:section text:name="table_id1-3-2-2-5-6" text:style-name="table">
              <text:p text:style-name="table_top"/>
              <table:table table:style-name="tgroup">
                <table:table-column table:style-name="id1-3-2-2-5-6-1-1"/>
                <table:table-column table:style-name="id1-3-2-2-5-6-1-2"/>
                <table:table-column table:style-name="id1-3-2-2-5-6-1-3"/>
                <table:table-row table:style-name="row">
                  <table:table-cell table:style-name="entry" table:number-rows-spanned="1" table:number-columns-spanned="1">
                    <text:p text:style-name="table_al">
                      <text:span text:style-name="nadrukvet">Maximaal bedrag</text:span>
                    </text:p>
                  </table:table-cell>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t; € 250.000,-</text:p>
                  </table:table-cell>
                  <table:table-cell table:style-name="entry" table:number-rows-spanned="1" table:number-columns-spanned="1">
                    <text:p text:style-name="table_al">(Plv) Regionaal Commanda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lt; € 100.000,-</text:p>
                  </table:table-cell>
                  <table:table-cell table:style-name="entry" table:number-rows-spanned="1" table:number-columns-spanned="1">
                    <text:p text:style-name="table_al">Sectormanager Risicobeheersing</text:p>
                    <text:p text:style-name="table_al">Sectormanager Incidentbestrijding</text:p>
                    <text:p text:style-name="table_al">Sectormanager Crisisbeheersing</text:p>
                  </table:table-cell>
                </table:table-row>
                <table:table-row table:style-name="row">
                  <table:table-cell table:style-name="entry" table:number-rows-spanned="1" table:number-columns-spanned="1"/>
                  <table:table-cell table:style-name="entry" table:number-rows-spanned="1" table:number-columns-spanned="1">
                    <text:p text:style-name="table_al">Manager Strategie &amp; Ontwikkeling</text:p>
                    <text:p text:style-name="table_al">GM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HOR</text:p>
                  </table:table-cell>
                </table:table-row>
                <table:table-row table:style-name="row">
                  <table:table-cell table:style-name="entry" table:number-rows-spanned="1" table:number-columns-spanned="1">
                    <text:p text:style-name="table_al">&lt; € 25.000,-</text:p>
                  </table:table-cell>
                  <table:table-cell table:style-name="entry" table:number-rows-spanned="1" table:number-columns-spanned="1">
                    <text:p text:style-name="table_al">Afdelingshoofd RB West</text:p>
                    <text:p text:style-name="table_al">Afdelingshoofd RB Midden</text:p>
                    <text:p text:style-name="table_al">Afdelingshoofd RB Oost</text:p>
                    <text:p text:style-name="table_al">Afdelingshoofd RB industriële veiligheid</text:p>
                    <text:p text:style-name="table_al">Clustercommandanten</text:p>
                    <text:p text:style-name="table_al">Programmamanagers</text:p>
                    <text:p text:style-name="table_al">Afdelingshoofd TFL centraal</text:p>
                    <text:p text:style-name="table_al">Afdelingshoofd Vakbekwaamheid</text:p>
                    <text:p text:style-name="table_al">Afdelingshoofd Planvorming &amp; Repressie</text:p>
                    <text:p text:style-name="table_al">Afdelingshoofd Communicatie</text:p>
                    <text:p text:style-name="table_al">Afdelingshoofd Informatisering</text:p>
                    <text:p text:style-name="table_al">Afdelingshoofd Inkoop en contractmanegement</text:p>
                    <text:p text:style-name="table_al">AfdelingshoofdP&amp;O</text:p>
                    <text:p text:style-name="table_al">Afdelingshoofd F, P&amp;C</text:p>
                  </table:table-cell>
                </table:table-row>
                <table:table-row table:style-name="row">
                  <table:table-cell table:style-name="entry" table:number-rows-spanned="1" table:number-columns-spanned="1">
                    <text:p text:style-name="table_al">&lt; € 15.000,-</text:p>
                  </table:table-cell>
                  <table:table-cell table:style-name="entry" table:number-rows-spanned="1" table:number-columns-spanned="1">
                    <text:p text:style-name="table_al">Hoofden TFL clusters</text:p>
                    <text:p text:style-name="table_al">Projectleiders</text:p>
                    <text:p text:style-name="table_al">Themaverantwoordelijken crisisbeheersing</text:p>
                    <text:p text:style-name="table_al">Voorzitter OR</text:p>
                  </table:table-cell>
                </table:table-row>
                <table:table-row table:style-name="row">
                  <table:table-cell table:style-name="entry" table:number-rows-spanned="1" table:number-columns-spanned="1">
                    <text:p text:style-name="table_al">&lt; € 1.000,-</text:p>
                  </table:table-cell>
                  <table:table-cell table:style-name="entry" table:number-rows-spanned="1" table:number-columns-spanned="1">
                    <text:p text:style-name="table_al">Bestellers*</text:p>
                  </table:table-cell>
                </table:table-row>
                <table:table-row table:style-name="row">
                  <table:table-cell table:style-name="entry" table:number-rows-spanned="1" table:number-columns-spanned="1">
                    <text:p text:style-name="table_al">€ 0,-</text:p>
                  </table:table-cell>
                  <table:table-cell table:style-name="entry" table:number-rows-spanned="1" table:number-columns-spanned="1">
                    <text:p text:style-name="table_al">Bestellers*</text:p>
                  </table:table-cell>
                </table:table-row>
              </table:table>
              <text:p text:style-name="table_bottom"/>
            </text:section>
            <text:p text:style-name="al"/>
            <text:p text:style-name="al"> </text:p>
            <text:p text:style-name="al">*Bestellers: Bestellers zijn medewerkers die geen budgetbeheerder zijn, maar wel kleine bestellingen mogen doen in het kader van flexibiliteit en werkbaarheid. Bestellers worden aangewezen door budgethouder of budgetbeheerders en worden opgenomen in het register. ”0”- bestellers hebben geen bevoegdheid tot aangaan van verplichtingen, maar kunnen ondersteunen in het administratieve proces en worden in het register opgenomen.</text:p>
          </text:section>
          <text:section text:name="artikel_id1-3-2-2-6" text:style-name="artikel">
            <text:p text:style-name="artikel_kop_titel"><text:span text:style-name="artikel_kop_label">Artikel</text:span> <text:span text:style-name="artikel_kop_nr"> 6 </text:span> Budgetverschuivingen</text:p>
            <text:p text:style-name="al">De budgetbeheerder heeft geen bevoegdheid tot:</text:p>
            <text:list text:style-name="id1-3-2-2-6-3">
              <text:list-item text:style-override="id1-3-2-2-6-3-1">
                <text:number>1.</text:number>
                <text:p text:style-name="al">het verschuiven van budgetten van loon- en kapitaallasten, behalve na goedkeuring van de Algemeen Directeur.</text:p>
              </text:list-item>
              <text:list-item text:style-override="id1-3-2-2-6-3-2">
                <text:number>2.</text:number>
                <text:p text:style-name="al">het verschuiven van budgetten tussen subsidies en reserves, behalve na goedkeuring van respectievelijk de Algemeen Directeur en het Algemeen Bestuur.</text:p>
              </text:list-item>
            </text:list>
          </text:section>
          <text:section text:name="artikel_id1-3-2-2-7" text:style-name="artikel">
            <text:p text:style-name="artikel_kop_titel"><text:span text:style-name="artikel_kop_label">Artikel</text:span> <text:span text:style-name="artikel_kop_nr"> 7 </text:span> Overhevelen van budget</text:p>
            <text:list text:style-name="id1-3-2-2-7-2">
              <text:list-item text:style-override="id1-3-2-2-7-2-1">
                <text:number>1.</text:number>
                <text:p text:style-name="al">Een exploitatiebudget kan niet worden overgeheveld naar het volgende jaar tenzij het Algemeen Bestuur toestemming verleent. </text:p>
              </text:list-item>
              <text:list-item text:style-override="id1-3-2-2-7-2-2">
                <text:number>2.</text:number>
                <text:p text:style-name="al">Budgetoverschotten en tekorten vallen in het rekeningsaldo van het betreffende jaar.  </text:p>
              </text:list-item>
              <text:list-item text:style-override="id1-3-2-2-7-2-3">
                <text:number>3.</text:number>
                <text:p text:style-name="al">Het restant van een investeringsbudget kan maximaal twee jaar overgeheveld worden naar het volgende jaar tenzij de Algemeen Directeur toestemming verleent. De budgetbeheerder geeft aan het eind van het jaar aan of het investeringsbudget overgeheveld dient te worden c.q. kan worden afgesloten.</text:p>
              </text:list-item>
            </text:list>
          </text:section>
          <text:section text:name="artikel_id1-3-2-2-8" text:style-name="artikel">
            <text:p text:style-name="artikel_kop_titel"><text:span text:style-name="artikel_kop_label">Artikel</text:span> <text:span text:style-name="artikel_kop_nr"> 8 </text:span> Investeringen</text:p>
            <text:list text:style-name="id1-3-2-2-8-2">
              <text:list-item text:style-override="id1-3-2-2-8-2-1">
                <text:number>1.</text:number>
                <text:p text:style-name="al">Jaarlijks wordt het meerjareninvesteringsplan vastgesteld door het Algemeen Bestuur.</text:p>
              </text:list-item>
              <text:list-item text:style-override="id1-3-2-2-8-2-2">
                <text:number>2.</text:number>
                <text:p text:style-name="al">Alle investeringen worden door middel van de vastgestelde procedure voor investeringen ingediend bij het sector- of stafhoofd;</text:p>
              </text:list-item>
              <text:list-item text:style-override="id1-3-2-2-8-2-3">
                <text:number>3.</text:number>
                <text:p text:style-name="al">In geval van afwijking op investeringskredieten moet vooraf, afhankelijk van de soort overschrijding, goedkeuring worden gevraagd bij de Commissie Middelen, Dagelijks Bestuur of Algemeen Bestuur, zie artikel 5 van de Nota waardering en afschrijving vaste activa VRMWB. </text:p>
              </text:list-item>
            </text:list>
          </text:section>
          <text:section text:name="artikel_id1-3-2-2-9" text:style-name="artikel">
            <text:p text:style-name="artikel_kop_titel"><text:span text:style-name="artikel_kop_label">Artikel</text:span> <text:span text:style-name="artikel_kop_nr"> 9 Vervanging</text:span> </text:p>
            <text:p text:style-name="al">Bij afwezigheid van de budgethouder tekent zijn plaatsvervanger die daartoe door hem is aangewezen. Deze vervanging is opgenomen in het budgetregister. Bij afwezigheid van een budgetbeheerder tekent zijn/ haar plaatsvervanger binnen het zelfde niveau of een niveau hoger zoals vastgesteld in het </text:p>
            <text:p text:style-name="al">(onder-) mandaatbesluit. </text:p>
          </text:section>
          <text:section text:name="artikel_id1-3-2-2-10" text:style-name="artikel">
            <text:p text:style-name="artikel_kop_titel"><text:span text:style-name="artikel_kop_label">Artikel</text:span> <text:span text:style-name="artikel_kop_nr">10</text:span>  Functiescheiding</text:p>
            <text:p text:style-name="al">De functie van budgethouder en budgetbeheerder is onverenigbaar met de functie van medewerker financiele administratie en/of treasury.</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1 februari 2018. Met deze verordening komen eerdere versies en aanvullingen te vervallen. </text:p>
            <text:p text:style-name="al"/>
          </text:section>
          <text:section text:name="artikel_id1-3-2-2-12" text:style-name="artikel">
            <text:p text:style-name="artikel_kop_titel"><text:span text:style-name="artikel_kop_label">Artikel</text:span> <text:span text:style-name="artikel_kop_nr"> 12 </text:span> Citeertitel</text:p>
            <text:p text:style-name="al">Deze regeling kan worden aangehaald onder de naam “Regeling budgetbeheer Veiligheidsregio Midden- en West-Brabant 2018”.</text:p>
          </text:section>
        </text:section>
        <text:section text:name="regeling-sluiting_id1-3-2-3" text:style-name="regeling-sluiting">
          <text:section text:name="slotformulering_id1-3-2-3-1" text:style-name="slotformulering">
            <text:p text:style-name="al">Aldus vastgesteld in de vergadering van het Algemeen Bestuur van de VRMWB.</text:p>
            <text:p text:style-name="al">Datum: 1 februari 2018</text:p>
            <text:p text:style-name="al"/>
          </text:section>
          <text:section text:name="ondertekening_id1-3-2-3-2">
            <text:p><text:span text:style-name="deze">Namens het Algemeen Bestuur van de Veiigheidsregio Midden- en West-Brabant,</text:span></text:p>
            <text:p><text:span text:style-name="functie">de plv voorzitter, de secretaris</text:span></text:p>
          </text:section>
          <text:section text:name="ondertekening_id1-3-2-3-3">
            <text:p>J.M.L. Niederer, M.T.C. van Lieshou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15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5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5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dgetbeheerregeling Veiligheidsregio Midden- en West-Brabant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1</meta:user-defined>
    <meta:user-defined meta:name="OVERHEIDop.publicationIssue">153</meta:user-defined>
    <meta:user-defined meta:name="OVERHEIDop.BgrID/DC.identifier">bgr-2018-153</meta:user-defined>
    <meta:user-defined meta:name="OVERHEID.TaxonomieBeleidsagenda/OVERHEID.category">Financiën | Organisatie en beleid</meta:user-defined>
    <meta:user-defined meta:name="OVERHEID.Gemeente/DC.spatial">Aalburg</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erkendam</meta:user-defined>
    <meta:user-defined meta:name="OVERHEID.Gemeente/DC.spatial">Woensdrecht</meta:user-defined>
    <meta:user-defined meta:name="OVERHEID.Gemeente/DC.spatial">Woudrichem</meta:user-defined>
    <meta:user-defined meta:name="OVERHEID.Gemeente/DC.spatial">Zundert</meta:user-defined>
    <meta:user-defined meta:name="DC.source">artikel 212 van de Gemeentewet;1.0:c:BWBR0005416&amp;artikel=212&amp;g=2018-01-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Midden- en West-Brabant</meta:user-defined>
    <dc:language>nl</dc:language>
    <meta:user-defined meta:name="OVERHEIDgvop.Informatietype/DC.type">Overige besluiten van algemene strekking</meta:user-defined>
    <meta:user-defined meta:name="OVERHEID.RegionaalSamenwerkingsorgaan/DCTERMS.publisher">Veiligheidsregio Midden- en West-Brabant</meta:user-defined>
    <meta:user-defined meta:name="OVERHEID.RegionaalSamenwerkingsorgaan/OVERHEID.authority">Veiligheidsregio Midden- en West-Brabant</meta:user-defined>
    <meta:user-defined meta:name="OVERHEIDop.versieInformatie"/>
  </office:meta>
</office:document-meta>
</file>